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9" style:family="paragraph" style:parent-style-name="Header">
      <style:paragraph-properties fo:text-align="center" style:justify-single-word="false"/>
    </style:style>
    <style:style style:name="P10"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font-weight-complex="normal"/>
    </style:style>
    <style:style style:name="P11"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fo:language="en" fo:country="U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28in" svg:y="-0.1209in" svg:width="1.0161in" svg:height="1.4602in" draw:z-index="0"><draw:image xlink:href="Pictures/20000008000025BE000037D1656C127C.svm" xlink:type="simple" xlink:show="embed" xlink:actuate="onLoad"/></draw:frame>Република Србија</text:p>
      <text:p text:style-name="P7">УПРАВНИ СУД</text:p>
      <text:p text:style-name="P7">Одељење у Новом Саду</text:p>
      <text:p text:style-name="P7"><text:span text:style-name="T1">III-2</text:span><text:span text:style-name="T3"> </text:span><text:span text:style-name="T1">Уж. </text:span><text:span text:style-name="T4">365/16</text:span></text:p>
      <text:p text:style-name="P7"><text:span text:style-name="T4">07.05.</text:span><text:span text:style-name="T3">2016.</text:span> године</text:p>
      <text:p text:style-name="P7">Б е о г р а д</text:p>
      <text:p text:style-name="P7"/>
      <text:p text:style-name="P7"/>
      <text:p text:style-name="P7"><text:tab/><text:tab/><text:span text:style-name="T5">Управни суд, у већу судија: Гордана Сукновић Бојаџија, председник већа, др Владан Станојев и Нада Балешевић, чланови већа, уз учешће судског саветника Снежане Томић, као записничара, решавајући по жалби Градског одбора Српске радикалне странке Лозница, изјављеној преко председника одбора А.И., </text:span><text:span text:style-name="T2">Л., ...</text:span><text:span text:style-name="T5">, против решења Изборне комисије града Лозница, у правној ствари заштите изборног права, у нејавној седници већа одржаној дана 07.05.2016. године у 14,00 часова, донео је <text:s/></text:span></text:p>
      <text:p text:style-name="P4"/>
      <text:p text:style-name="P3">Р Е Ш Е Њ Е </text:p>
      <text:p text:style-name="P3"/>
      <text:p text:style-name="P5"/>
      <text:p text:style-name="P7"><text:span text:style-name="T5"><text:tab/><text:tab/>Жалба </text:span><text:span text:style-name="T4">СЕ ОДБАЦУЈЕ. </text:span></text:p>
      <text:p text:style-name="P2"/>
      <text:p text:style-name="P4"/>
      <text:p text:style-name="P3">О б р а з л о ж е њ е </text:p>
      <text:p text:style-name="P3"/>
      <text:p text:style-name="P5"/>
      <text:p text:style-name="P7"><text:span text:style-name="T5"><text:tab/><text:tab/>Српска радикална странка, Градски одбор Лозница је, преко председника одбора А.И., поднео неуредну</text:span><text:span text:style-name="T7"> </text:span><text:span text:style-name="T5">жалбу Управном суду дана 28.04.2016. године, препорученом пошиљком, </text:span><text:span text:style-name="T7">PE521417833RS,</text:span><text:span text:style-name="T5"> на решење Изборне комисије града Лознице, која је примљена у Управном суду дана 04.05.2016. године у 10,50 часова. Уз жалбу је приложио – закључак Градске изборне комисије, број: 013-1-73/2016 од 27.04.2016. године; решење Градске изборне комисије, број: 013-1-74/7016-</text:span><text:span text:style-name="T7">III </text:span><text:span text:style-name="T5">од 27.04.2016. године; решење Градске изборне комисије, број: 013-1-75/2016-</text:span><text:span text:style-name="T7">III</text:span><text:span text:style-name="T5"> од 27.04.2016. године; решење Градске изборне комисије, број: 013-1-76/2016-</text:span><text:span text:style-name="T7">III </text:span><text:span text:style-name="T5">од 27.04.2016. године; закључак Градске изборне комисије, број: 013-1-78/2016 од 27.04.2016. године и закључак Градске изборне комисије број: 013-1-79/2016 од 27.04.2016. године. У жалби је наведено да је уложено више приговора на неколико бирачких места где су уочене неправилности.</text:span></text:p>
      <text:p text:style-name="P4"/>
      <text:p text:style-name="P7"><text:span text:style-name="T5"><text:tab/><text:tab/>Управни суд је решењем </text:span><text:span text:style-name="T7">III</text:span><text:span text:style-name="T5">-2 Уж 365/16 од 04.05.2016. године, имајући у виду да је жалба неуредна, наложио поред осталог, ставом другим диспозитива решења, <text:s/>подносиоцу жалбе да се прецизно изјасни у ком </text:span><text:span text:style-name="T2">својству</text:span><text:span text:style-name="T5"> подноси жалбу, за свако решење односно закључак, с обзиром на <text:s/>одредбе члана 51. и 54. Закона о локалним изборима, и чиме то доказује, а уз упозорење да ће у случају непоступања по налогу суда у остављеном року жалба бити одбачена, сходном применом одредби члана 25. став 2. Закона о управним споровима. </text:span></text:p>
      <text:p text:style-name="P4"/>
      <text:p text:style-name="P4"><text:tab/><text:tab/>Поднеском, запримљеним у Управном суду дана 07.05.2016. године у 11,30 <text:soft-page-break/>часова, подносилац жалбе је поступио по наведеном решењу и навео да је жалбу поднео Градски одбор Српске радикалне странке у Лозници у своје име и за свој рачун и у име своје изборне листе “др Војислав Шешељ-Српска радикална странка”. </text:p>
      <text:p text:style-name="P4"/>
      <text:p text:style-name="P4"><text:tab/><text:tab/> У поступку испитивања жалбе, Управни суд је нашао да је жалба недозвољена, те да исту треба одбацити. </text:p>
      <text:p text:style-name="P4"/>
      <text:p text:style-name="P4"><text:tab/><text:tab/>Одредбом члана 51. Закона о локалним изборима (“Службени гласник РС” бр. 129/07, 34/10 и 54/11) је прописано да сваки бирач, кандидат за одборника и предлагач кандидата има право на заштиту изборног права, по поступку утврђеном овим законом. Одредбом члана 52. став 1. истог закона је прописано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Одредбом члана 54. став 1. наведеног закона је прописано да се против решења изборне комисије, може изјавити жалба Управном суду у року у од 24 часа од достављања решења, док је ставом 3. истог члана прописано да у поступку заштите изборног права суд сходно примењује одредбе закона којим се уређује поступак у управним споровима. </text:p>
      <text:p text:style-name="P4"/>
      <text:p text:style-name="P2"><text:tab/><text:tab/><text:span text:style-name="T6">Полазећи од цитираних одредби Закона <text:s/>о локалним изборима и имајући у виду да је, у конкретном случају, жалилац Градски одбор Српске радикалне сранке Лозница, Управни суд је нашао да Градски одбор Српске радикалне странке Лозница нема легитимацију за подношење жалбе Управном суду. Ово стога што право на заштиту изборног права укључујући и право на изјављивање жалбе Управном суду против решења Изборне комисије има сваки бирач, кандидат за одборника и предлагач кандидата, а што значи да то право није установљено у корист лица ван круга лица прописан</text:span><text:span text:style-name="T2">их</text:span><text:span text:style-name="T6"> цитираном одредбом члана 51. Закона о локалним изборима, те је поднета жалба недозвољена, јер подносилац жалбе не спада у круг лица из наведене законске одредбе. </text:span></text:p>
      <text:p text:style-name="P4"/>
      <text:p text:style-name="P4"><text:tab/><text:tab/>Са наведеног Управни суд је применом одредбе члана 26. став 2. у вези става 1. тачка 4. Закона о управним споровима (“Службени гласник РС” бр. 111/09), који се сходно примењује на основу одредби члана 54. став 3. Закона о локалним изборима (“Службени гласник РС” бр. 129/07, 34/10 и 54/11), донео одлуку као у диспозитиву решења. </text:p>
      <text:p text:style-name="P4"/>
      <text:p text:style-name="P3">РЕШЕНО У УПРАВНОМ СУДУ </text:p>
      <text:p text:style-name="P3"><text:span text:style-name="T4">Дана 07.05.2016. године у 14,00 часова, </text:span><text:span text:style-name="T1">III-2</text:span><text:span text:style-name="T3"> </text:span><text:span text:style-name="T1">Уж. </text:span><text:span text:style-name="T4">365/16</text:span></text:p>
      <text:p text:style-name="P3"/>
      <text:p text:style-name="P2">Записничар <text:s text:c="80"/>Председник већа-судија </text:p>
      <text:p text:style-name="P2">Снежана Томић, <text:span text:style-name="T4">с.р.</text:span> <text:s text:c="52"/>Гордана Сукновић – Бојаџија, <text:span text:style-name="T4">с.р.</text:span></text:p>
      <text:p text:style-name="P2"/>
      <text:p text:style-name="P8">За тачност отправка</text:p>
      <text:p text:style-name="P8">Управитељ писарнице</text:p>
      <text:p text:style-name="P8">Дејан Ђурић</text:p>
      <text:p text:style-name="P10"/>
      <text:p text:style-name="P6">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sh" fo:country="YU"/>
    </style:style>
    <style:style style:name="MT3"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3"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2</text:span><text:span text:style-name="MT2"> </text:span><text:span text:style-name="MT1">Уж. </text:span><text:span text:style-name="MT3">365/16</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48M51S</meta:editing-duration>
    <meta:editing-cycles>15</meta:editing-cycles>
    <meta:generator>OpenOffice.org/3.2$Win32 OpenOffice.org_project/320m12$Build-9483</meta:generator>
    <dc:date>2016-05-07T22:40:55.39</dc:date>
    <meta:print-date>2016-05-07T22:40:53.57</meta:print-date>
    <meta:document-statistic meta:table-count="0" meta:image-count="1" meta:object-count="0" meta:page-count="2" meta:paragraph-count="27" meta:word-count="706" meta:character-count="4732"/>
    <meta:user-defined meta:name="Info 1"/>
    <meta:user-defined meta:name="Info 2"/>
    <meta:user-defined meta:name="Info 3"/>
    <meta:user-defined meta:name="Info 4"/>
  </office:meta>
</office:document-meta>
</file>