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5"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text-scale="101%"/>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7" style:family="paragraph" style:parent-style-name="Standard">
      <style:paragraph-properties fo:line-height="100%" fo:text-align="justify" style:justify-single-word="false"/>
      <style:text-properties fo:language="zxx" fo:country="none" style:text-scale="101%"/>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fo:text-align="justify" style:justify-single-word="false"/>
      <style:text-properties style:font-name="Times New Roman" fo:language="zxx" fo:country="none" style:text-scale="101%"/>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1%"/>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101%"/>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101%"/>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text-scale="101%"/>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text-scale="101%"/>
    </style:style>
    <style:style style:name="P19" style:family="paragraph" style:parent-style-name="Standard">
      <style:paragraph-properties fo:line-height="100%" fo:text-align="justify" style:justify-single-word="false"/>
      <style:text-properties fo:font-weight="bold" style:font-weight-asian="bold" style:font-weight-complex="bold" style:text-scale="101%"/>
    </style:style>
    <style:style style:name="P20" style:family="paragraph" style:parent-style-name="Standard">
      <style:paragraph-properties fo:line-height="100%" fo:text-align="center" style:justify-single-word="false"/>
      <style:text-properties fo:font-weight="bold" style:font-weight-asian="bold" style:font-weight-complex="bold" style:text-scale="101%"/>
    </style:style>
    <style:style style:name="P21" style:family="paragraph" style:parent-style-name="Standard">
      <style:paragraph-properties fo:line-height="100%" fo:text-align="justify" style:justify-single-word="false"/>
      <style:text-properties style:text-scale="101%"/>
    </style:style>
    <style:style style:name="P22" style:family="paragraph" style:parent-style-name="Standard">
      <style:paragraph-properties fo:line-height="100%" fo:text-align="justify" style:justify-single-word="false"/>
      <style:text-properties fo:letter-spacing="-0.0016in" fo:language="zxx" fo:country="none" fo:font-weight="bold" style:font-name-asian="Times New Roman CYR" style:font-weight-asian="bold" style:font-name-complex="Times New Roman CYR" style:font-weight-complex="bold" style:text-scale="101%"/>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1%"/>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style:font-name="Times New Roman" fo:font-size="12pt" fo:language="sr" fo:country="YU" fo:font-style="normal" style:text-underline-style="none" fo:font-weight="normal" fo:background-color="transparent" style:font-size-asian="12pt" style:language-asian="sr" style:country-asian="YU" style:font-weight-asian="normal" style:font-size-complex="12pt" style:font-weight-complex="normal" style:text-scale="101%"/>
    </style:style>
    <style:style style:name="T11" style:family="text">
      <style:text-properties style:font-name="Times New Roman" fo:font-size="12pt" fo:font-style="normal" style:text-underline-style="none" fo:font-weight="normal" fo:background-color="transparent" style:font-size-asian="12pt" style:language-asian="sr" style:country-asian="YU" style:font-weight-asian="normal" style:font-size-complex="12pt" style:font-weight-complex="normal" style:text-scale="101%"/>
    </style:style>
    <style:style style:name="T12" style:family="text">
      <style:text-properties style:font-name="Times New Roman" fo:font-size="12pt" fo:language="hr" fo:country="HR" fo:font-style="normal" style:text-underline-style="none" fo:font-weight="normal" fo:background-color="transparent" style:font-size-asian="12pt" style:language-asian="sr" style:country-asian="YU" style:font-weight-asian="normal" style:font-size-complex="12pt" style:font-weight-complex="normal" style:text-scale="101%"/>
    </style:style>
    <style:style style:name="T13" style:family="text">
      <style:text-properties style:font-name="Times New Roman" fo:font-size="12pt" fo:language="zxx" fo:country="none" fo:font-style="normal" style:text-underline-style="none" fo:font-weight="normal" fo:background-color="transparent" style:font-size-asian="12pt" style:language-asian="sr" style:country-asian="YU" style:font-weight-asian="normal" style:font-size-complex="12pt" style:font-weight-complex="normal" style:text-scale="101%"/>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style:font-size-asian="12pt" style:font-weight-asian="normal" style:font-size-complex="12pt" style:font-weight-complex="normal" style:text-scale="101%"/>
    </style:style>
    <style:style style:name="T16" style:family="text">
      <style:text-properties fo:font-size="12pt" fo:language="zxx" fo:country="none" style:text-underline-style="none" fo:font-weight="normal" style:font-size-asian="12pt" style:font-weight-asian="normal" style:font-size-complex="12pt" style:font-weight-complex="normal"/>
    </style:style>
    <style:style style:name="T17" style:family="text">
      <style:text-properties fo:font-size="12pt" fo:language="zxx" fo:country="none" style:text-underline-style="none" fo:font-weight="normal" style:font-size-asian="12pt" style:font-weight-asian="normal" style:font-size-complex="12pt" style:font-weight-complex="normal" style:text-scale="101%"/>
    </style:style>
    <style:style style:name="T18" style:family="text">
      <style:text-properties fo:color="#000000" style:font-name="Times New Roman" fo:font-size="12pt" fo:font-style="normal" style:text-underline-style="none" fo:font-weight="normal" fo:background-color="transparent" style:font-size-asian="12pt" style:language-asian="sr" style:country-asian="YU" style:font-weight-asian="normal" style:font-size-complex="12pt" style:font-weight-complex="normal" style:text-scale="105%"/>
    </style:style>
    <style:style style:name="T19" style:family="text">
      <style:text-properties fo:letter-spacing="-0.0016in" fo:language="zxx" fo:country="none" fo:font-weight="bold" style:font-name-asian="Times New Roman CYR" style:font-weight-asian="bold" style:font-name-complex="Times New Roman CYR" style:font-weight-complex="bold"/>
    </style:style>
    <style:style style:name="T20" style:family="text">
      <style:text-properties fo:letter-spacing="-0.0016in" fo:language="zxx" fo:country="none" fo:font-weight="normal" style:font-name-asian="Times New Roman CYR" style:font-weight-asian="normal" style:font-name-complex="Times New Roman CYR"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9">УПРАВНИ СУД</text:p>
      <text:p text:style-name="P3">26 Уж. <text:span text:style-name="T1">392</text:span>/16<text:tab/><text:tab/><text:tab/><text:tab/> <text:s text:c="2"/></text:p>
      <text:p text:style-name="P19"><text:span text:style-name="T1">0</text:span><text:span text:style-name="T1">7</text:span><text:span text:style-name="T1">.05.2016. </text:span>године</text:p>
      <text:p text:style-name="P19">Б е о г р а д</text:p>
      <text:p text:style-name="P19"/>
      <text:p text:style-name="P4">У ИМЕ НАРОДА</text:p>
      <text:p text:style-name="P19"/>
      <text:p text:style-name="P19"/>
      <text:p text:style-name="P21"><text:span text:style-name="T5"><text:tab/><text:tab/>Управни суд, у већу састављеном од судија: </text:span><text:span text:style-name="T1">Живане Ђукановић, председника већа, Јелене Тишма-Јовановић и Љиљане Јевтић,</text:span><text:span text:style-name="T5"> </text:span><text:span text:style-name="T1">чланова већа</text:span><text:span text:style-name="T5">, са </text:span><text:span text:style-name="T1">судским саветником Снежаном Николић, </text:span><text:span text:style-name="T5">као </text:span><text:span text:style-name="T1">записничарем, </text:span><text:span text:style-name="T5">одлучујући о</text:span><text:span text:style-name="T1"> жалби коју је поднео С.К., као <text:s/>кандидат за одборника <text:s/>са Изборне листе Групе грађана ОБИЧНИ ЉУДИ-САВА КОЛАРСКИ, <text:s/>Ц ..., против решења Изборне комисије општине Ковачица број 013-32/16-01 од 04.05.2016. године, у правној ствари заштите изборног права, у нејавној седници већа одржаној дана </text:span><text:span text:style-name="T5">0</text:span><text:span text:style-name="T1">7</text:span><text:span text:style-name="T5">.05</text:span><text:span text:style-name="T1">.2016. године у </text:span><text:span text:style-name="T5">1</text:span><text:span text:style-name="T1">7</text:span><text:span text:style-name="T5">,</text:span><text:span text:style-name="T1">50 часова, донео је </text:span></text:p>
      <text:p text:style-name="P7"/>
      <text:p text:style-name="P7"/>
      <text:p text:style-name="P20"><text:s/><text:span text:style-name="T1">П Р Е С У Д У </text:span></text:p>
      <text:p text:style-name="P4"/>
      <text:p text:style-name="P20"/>
      <text:p text:style-name="P21"><text:span text:style-name="T6"><text:tab/><text:tab/></text:span><text:span text:style-name="T2">Жалба се</text:span><text:span text:style-name="T7"> </text:span><text:span text:style-name="T19">УСВАЈА И ПОНИШТАВА </text:span><text:span text:style-name="T20">решење Изборне комисије општине Ковачица број 013-32/16-01 од 04.05.2016. године.</text:span></text:p>
      <text:p text:style-name="P22"/>
      <text:p text:style-name="P6"/>
      <text:p text:style-name="P20">О б р а з л о ж е њ е</text:p>
      <text:p text:style-name="P20"/>
      <text:p text:style-name="P19"/>
      <text:p text:style-name="P19"><text:tab/><text:tab/><text:span text:style-name="T8">Ожалбеним решењем одбијен је приговор </text:span><text:span text:style-name="T4">К.С. из Ц., улица ... поднет због неправилности у поступку утврђивања и објављивања резултата избора бр. 013-32/16-01, поднет дана 27.04.2016. године, а примљен 04.05.2016. године у 9,05 часова путем поште.</text:span></text:p>
      <text:p text:style-name="P5"/>
      <text:p text:style-name="P19"><text:span text:style-name="T8"><text:tab/><text:tab/>Жалбом поднетом Управном суду непосредно дана </text:span><text:span text:style-name="T4">05</text:span><text:span text:style-name="T8">.0</text:span><text:span text:style-name="T4">5</text:span><text:span text:style-name="T8">.2016. године у </text:span><text:span text:style-name="T4">14</text:span><text:span text:style-name="T8">,00 часова и уређеном дана 06.05.2016. године, у 16,09 часова, жалилац <text:s/>је оспорио законитост ожалбеног решења којим је одбијен његов приговор </text:span><text:span text:style-name="T4">због неправилности у поступку утврђивања и објављивања резултата избора, наводећи да је у свом приговору јасно навео да исти подноси у складу са одредбама члана 51. и 52. Закона о локалним изборима, због неправилности у поступку утврђивања и објављивања резултата избора, односно због неспорне чињенице да су Исправка записника о раду изборне комисије на утврђивању резултата избора за одобрнике Скупштине општине одржаних 24. априла 2016. године и Одлука о расподели мандата за одборнике Скупштине општине Ковачица, на основу резултата избора одржаних 24.04.2016. године, донети тек након протека законског рока за те изборне радње, односно тек 26.04.2016. године и да је приговором тражио од Изборне комисије да у складу са одредбама члана 53. Закона о локалним изборима (“Службени </text:span><text:span text:style-name="T4">гласник РС” број 129/07) у потупности усвоји приговор и поништи одлуку, односно учињену </text:span><text:soft-page-break/><text:span text:style-name="T4">радњу, јер донете одлуке и исправке нити су законски допуштене, нити су правно могуће, тако да је након протека свих законских рокова, једино било правно могуће поништити одлуке, односно учињене радње, чиме се истовремено морају поништити и укупни резултати гласања. Сматра да изборна комисија општине Ковачица није до истека законског рока утврдила резултате гласања на бирачким местима у складу са одредбама члана 39. и 41. Закона о локалним изборима, нити је у законском року објавила правно ваљане и тачне резултате избора у “Службеном листу општине Ковачица”, како је то прецизирано чланом 44. Закона о локалним изборима, тако да све активности и радње Изборне комисије на отклањању уочених недостатака нису биле могуће 26.04.2016. године, јер су сви законски рокови за те радње истекли. Ради се о пропусту и неправилности које се никаквим накнадним закаснелим интервенцијама и исправкама не могу отклонити и овакав пропуст се не може отклонитит понављањем избора на појединим изборним местима, јер се ради о пропусту изборне комисије након кога је једино правно могуће решење-поништавања утврђених и објављених изборних резултата, односно понављање избора на свим бирачким местима у року предвиђеном за поновне изборе. Изборна комисија општине Ковачица покушала је да суштински битан недостатак, односно неправилност у утврђивању и објављивању изборних резултата без извршене расподеле одборничких мандата, прикрије тако што је након истека законског рока донела Одлуку о расподели мандата за одборнике Скупштине општине Ковачица, на основу резултата избора одржаних 24.04.2016. године, број 013-3-60/16-01 од 26.04.2016. године, коју је тада и објавила у “Службеном листу општине Ковачица” број 12/2016, од 26.04.2016. године, али је неспорно, по мишљењу жалиоца, да се ради о одлуци која није правно могућа и допуштена. Наводно одлука се доноси на основу члана <text:s/>41. Закона о локалним изборима, а констатује се да је иста донета на седници Изборне комисије општине Ковачица која је одржана 26.04.2016. године, дакле након истека рока од 24 часа од затварања бирачких места, па је и то довољан доказ да је неспорно протекао крајњи законски рок за ову </text:span><text:span text:style-name="T4">незаобилазну</text:span><text:span text:style-name="T4"> изборну радњу. Нема ни посебног записника како је то прецизирано чланом 41. Закона о локалним изборима, а није правно ваљано ни објашњење да је Група грађана ОБИЧНИ ЉУДИ-САВА КОЛАРСКИ освојила 555 гласова и није достигла потребни цензус од 5% гласова, већ је неопходно било утврдити колико тачно је која изборна листа процентуално добила гласова, па тек на основу тих података утврдити која листа је достигла потребан цензус, а која листа то није учинила, као и на који начин је извршена расподела мандата применом система највећег количника. Иако је све напред наведене битне повреде одредби Закона о локалним изборима жалилац навео у свом приговору од 27.04.2016. године, изборна комисија је исти приговор одбила решењем број 013-32/16-01 од 04.05.2016. године, са доста непрецизним образложењем. Такође сматра да је спорна и оцена суда у образложењу пресуде 23 Уж 240/16 од 29.04.2016. године да самим тим што је изборна комисија, поступајући по приговору жалиоца, исправила записник о раду изборне комисије на утврђивању резултата избора за одборника СО Ковачица одржаних 24.04.2016. године, није било места поништају раније одлуке, односно радње, па тиме, по налажењу суда, није повређена одредба члана 53. став 2. Закона о локалним изборима. Посебно истиче одредбу члана 28. став 3. Закона о локалним изборима, у смислу које изборна комисија утврђује укупан број гласачких листића, који мора бити једнак броју бирача уписаних у бирачки списак у општини. Ово стога што из расположиве документације и тврдње саме изборне комисије, неспорно је да број гласачких листића није био једнак броју бирача уписаних у бирачки списак па се поставља питање где су завршили одштампани гласачки листићи (7 листића) који евидентно и неспорно нису званично предати бирачким одборима, а такође није правилно унет ни број неупотребљених гласачких листића. Наглашава да су све набројане неправилности од битног утицаја на изборни резултат јер је изборна листа Групе грађана </text:span><text:span text:style-name="T4">ОБИЧНИ ЉУДИ-САВА КОЛАРСКИ освојила око 4,7% гласова дакле, врло је близу потребне </text:span><text:soft-page-break/><text:span text:style-name="T4">границе за цензус од 5%, тако да свака и најмања неправилност је од врло битног <text:s/>значаја за укупно остварни изборни резултат. </text:span><text:span text:style-name="T4">П</text:span><text:span text:style-name="T4">редлаже да суд својом одлуком мериторно реши овај управни спор на тај начин што ће поништити укупне резултате гласања и наложити да се избори на свим бирачким местима (1-21) понове у року предвиђеном Законом о локалним изборима за поновне изборе.</text:span></text:p>
      <text:p text:style-name="P5"/>
      <text:p text:style-name="P7"><text:tab/><text:tab/>Изборна комисија општине Ковачица доставила је Управном суду дана 06.05.2016. године у 10,38 часова списе овог предмета и одговор на жалбу у којем је истакла да како жалилац у жалби наводи нове чињенице и околности које нису биле саставни део приговора, у том делу жалба мора бити одбачена као недозвољена, јер је те околности жалилац морао да у року од 24 часа истакне у приговору поднетом изборној комисији, а исти то није учинио, што се може утврдити поређењем жалбе и приговора. Такође се истиче да примедби и приговора на записник и бирачких одбора није било, како током гласања тако ни у дозвољеном законском року, нити је било приговора и примедби од стране жалиоца на радњу или акт у изборном процесу. Истиче да је Изборна комисија општине Ковачица у року утврдила резултате избора и објавила их у складу са законом. <text:span text:style-name="T1">Сматра да се ради о пресуђеној ствари и да се не може два пута судити о истом правном и чињеничном питању, јер жалилац у овом поступку понавља наводе из претходних приговора, а о којима је суд већ одлучио у предмету 23 Уж 240/16.</text:span></text:p>
      <text:p text:style-name="P10"/>
      <text:p text:style-name="P10"><text:tab/><text:tab/><text:span text:style-name="T14">Одлучујући о поднетој жалби као благовременој, допуштеној и изјављеној од стране овлашћеног лица, оценом навода истакнутих у жалби, одговора на жалбу и </text:span><text:span text:style-name="T16">увидом у </text:span><text:span text:style-name="T14">спис</text:span><text:span text:style-name="T16">е овог</text:span><text:span text:style-name="T14"> предмета </text:span><text:span text:style-name="T16">и у пресуду суда 23 Уж 240/16 од 29.04.2016. године</text:span><text:span text:style-name="T14">, Управни суд је нашао да </text:span><text:span text:style-name="T16">је</text:span><text:span text:style-name="T14"> жалба основана.</text:span></text:p>
      <text:p text:style-name="P12"/>
      <text:p text:style-name="P9"><text:span text:style-name="T15"><text:tab/><text:tab/>Из разлога ожалбеног решења произлази да је К.С. из Ц., ул. ..., поднео приговор због неправилности у поступку утврђивања и објављивања резултата избора број 013-32/16-01 дана 27.04.2016. године, а примљен 04.05.2016. године у 09,50 часова путем поште. Изборна комсија Општине Ковачица на седници одржаној дана 04.05.2016. године разматарала је наведени приговор и утврдила да се он односи на неправилности у поступку утврђивања и објављивања резулатата избора за одборнике СО Ковачица одржаних 24.04.2016. године. Изборна комисија је на седници одржаној дана 26.04.2016. годне донела Одлуку о расподели мандата за одборнике СО Ковачица на основу резултата избора одржаних дана <text:s/>24.04.2016. године под бројем 013-3-60/16-01. Даље се наводи у образложењу ожалбеног решења да је Изборна комисија на седници одржаној дана 25.04.2016. године у 08,00 часова, утврдила резултате избора за одборнике СО Ковачица на основу свих записника о раду бирачких одбора. Записник број 013-3-58/16-01 објављен је у складу са Законом о локалним изборима. Изборна комисија </text:span><text:span text:style-name="T17">наводи да </text:span><text:span text:style-name="T15">је на седници одржаној дана 26.04.2016. године </text:span><text:span text:style-name="Font_20_Style39"><text:span text:style-name="T11">утврдила </text:span></text:span><text:span text:style-name="Font_20_Style39"><text:span text:style-name="T13">и донела</text:span></text:span><text:span text:style-name="Font_20_Style39"><text:span text:style-name="T11"> исправку </text:span></text:span><text:span text:style-name="Font_20_Style39"><text:span text:style-name="T10">Записника о раду Изборне комисије на утврђивању резултата избора за одборнике СО Ковачица одржаних </text:span></text:span><text:span text:style-name="Font_20_Style39"><text:span text:style-name="T12">24.04.2016. </text:span></text:span><text:span text:style-name="Font_20_Style39"><text:span text:style-name="T11">године. У ожалбеном решењу Изборна комисија наводи </text:span></text:span><text:span text:style-name="Font_20_Style39"><text:span text:style-name="T13">и </text:span></text:span><text:span text:style-name="Font_20_Style39"><text:span text:style-name="T11">да је на основу пресуде Управног суда, бр. 23 Уж. 240/16, од 29.04.2016. године, у овој истој правној ствари одбијена жалба истог подносиоца и сматрајући да се ради о већ пресуђеној ствари, да овај приговор треба одбити као неоснован. </text:span></text:span></text:p>
      <text:p text:style-name="P9"><text:span text:style-name="Font_20_Style39"><text:span text:style-name="T11"><text:tab/><text:tab/></text:span></text:span><text:span text:style-name="Font_20_Style39"><text:span text:style-name="T13">Међутим, према налажењу суда, разлози дати у образложењу ожалбеног решења не одговарају стању у списима које је Изборна комисија доставила уз одговор на жалбу. Ово стога што</text:span></text:span><text:span text:style-name="Font_20_Style39"><text:span text:style-name="T11"> </text:span></text:span><text:span text:style-name="T15">жалилац у приговору поднетом дана 27.04.2016. године, због неправилности у поступку утврђивања и објављивања резултата избора за одборнике СО Ковачица одржаних дана 24.04.2016. године, </text:span><text:span text:style-name="T17">побија исправку записника </text:span><text:span text:style-name="Font_20_Style39"><text:span text:style-name="T10">Записника о раду Изборне комисије на утврђивању резултата избора за одборнике СО Ковачица одржаних </text:span></text:span><text:span text:style-name="Font_20_Style39"><text:span text:style-name="T12">24.04.2016. </text:span></text:span><text:span text:style-name="Font_20_Style39"><text:span text:style-name="T11">године, </text:span></text:span><text:span text:style-name="Font_20_Style39"><text:span text:style-name="T13">а која исправка је донета </text:span></text:span><text:soft-page-break/><text:span text:style-name="Font_20_Style39"><text:span text:style-name="T13">управо по приговору жалиоца на записник Изборне комисије 013-3-58/16-01 од 25.04.2016. године. Такође се у приговору, који је одбијен ожалбеним решењем, побија и Одлука о расподели мандата за одборнике Скупштине општине Ковачица, на основу резултата избора одржаних 24.04.2016. године, број: 013-03-60/16-01 од 26.04.2016. године. Стога се не може прихватити закључивање Изборне комисије општине Ковачица, која је изнета у разлозима ожалбеног решења број 013-32/16-01 од 04.05.2016. године, да се ради о већ пресуђеној ствари из предмета Управног суда 23 Уж 240/16, имајући у виду да је у том предмету исти жалилац поднео жалбу против решења Изборне комисије општине Ковачица број 013-27/16-01 и број 013-29/16-01, оба од 26.04.2016. године, а којима је усвојен приговор поднет због неправилности у поступку утврђивања и објављивања резултата избора. Наведени приговор односи се на пропуштање Изборне комисије да донесе Одлуку о расподели мандата након 24.04.2016. године, те је у поступку одлучивања по приговору, Изборна комисија на истој седници ову Одлуку и донела, па је стога жалилац имао право да против те новодонете одлуке уложи приговор, што је он и учинио. Такође, Изборна комисија је, разматрајући приговор К. С., утврдила и донела исправку записника о раду Изборне комисије на утврђивању резултата избора за одборнике Скупштине општине одржаних 24.04.2016. године број 013-3-61/16-1 од 26.04.2016. године. </text:span></text:span></text:p>
      <text:p text:style-name="P9"><text:span text:style-name="Font_20_Style39"><text:span text:style-name="T13"/></text:span></text:p>
      <text:p text:style-name="P9"><text:span text:style-name="Font_20_Style39"><text:span text:style-name="T13"><text:tab/><text:tab/>Код изнетог, суд налази да образложење ожалбеног решења не садржи разлоге за дату оцену да су неосновани наводи приговора, јер је Изборна комисија била дужна да, ценећи све наводе из приговора, јасно и прецизно наведе шта је из изборне документације, у поступку по приговору конкретно контролисала и које чињенице је том контролом утврдила, а које представљају чињеничноправни основ за одлуку о основаности приговора жалиоца.</text:span></text:span></text:p>
      <text:p text:style-name="P9"><text:span text:style-name="Font_20_Style39"><text:span text:style-name="T13"/></text:span></text:p>
      <text:p text:style-name="P9"><text:span text:style-name="Font_20_Style39"><text:span text:style-name="T11"><text:tab/><text:tab/></text:span></text:span><text:span text:style-name="Font_20_Style39"><text:span text:style-name="T18">Суд је имао у виду <text:s/>предлог жалиоца да Управни суд мериторно реши овај управни спор, али је нашао да нису испуњени услови из члана 55. став 2. Закона о локалним изборима, с обзиром да чињенично стање не пружа поуздан основ за то. </text:span></text:span></text:p>
      <text:p text:style-name="P23"/>
      <text:p text:style-name="P9"><text:span text:style-name="Font_20_Style39"><text:span text:style-name="T18"><text:tab/><text:tab/>Са изнетих разлога, Управни суд је применом одредаба члана 40. став 1. и 2. Закона о управним споровима („Службени гласник РС“, бр. 111/09), које се сходно примењују на основу одредбе члана 54. став 3. и применом чл. 54. став 4. наведеног Закона о локалним изборима, одлучио као у диспозитиву ове пресуде. </text:span></text:span></text:p>
      <text:p text:style-name="P13"><text:tab/><text:tab/></text:p>
      <text:p text:style-name="P14"><text:span text:style-name="T1">ПРЕСУЂ</text:span><text:span text:style-name="T1">ЕНО</text:span> У УПРАВНОМ СУДУ </text:p>
      <text:p text:style-name="P16"><text:span text:style-name="T9">Дана </text:span><text:span text:style-name="T3">07</text:span><text:span text:style-name="T9">.0</text:span><text:span text:style-name="T3">5</text:span><text:span text:style-name="T9">.2016. године</text:span> <text:span text:style-name="T9">у 1</text:span><text:span text:style-name="T3">7,</text:span><text:span text:style-name="T3">50</text:span><text:span text:style-name="T3"> </text:span><text:span text:style-name="T9"><text:s/>часова, </text:span><text:span text:style-name="T3">26 </text:span><text:span text:style-name="T9">Уж. </text:span><text:span text:style-name="T3">392</text:span><text:span text:style-name="T9">/16</text:span></text:p>
      <text:p text:style-name="P15"/>
      <text:p text:style-name="P15">Записничар<text:tab/><text:tab/><text:tab/><text:tab/><text:tab/> <text:s text:c="6"/><text:span text:style-name="T1"><text:tab/><text:tab/> <text:s text:c="14"/></text:span>Председник већа - судија</text:p>
      <text:p text:style-name="P11">Снежана Николић, <text:span text:style-name="T1">с.р.</text:span><text:tab/><text:tab/><text:tab/><text:tab/> <text:s text:c="28"/>Живана Ђукановић, <text:span text:style-name="T1">с.р.</text:span></text:p>
      <text:p text:style-name="P11"/>
      <text:p text:style-name="P17">За тачност отправка</text:p>
      <text:p text:style-name="P17">Управитељ писарнице</text:p>
      <text:p text:style-name="P17">Дејан Ђурић</text:p>
      <text:p text:style-name="P18"/>
      <text:p text:style-name="P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39" style:display-name="Font Style39" style:family="text" style:parent-style-name="Default_20_Paragraph_20_Font">
      <style:text-properties style:font-name="Lucida Sans Unicode" fo:font-size="9pt" fo:letter-spacing="-0.0071in" style:font-name-asian="Lucida Sans Unicode" style:font-size-asian="9pt" style:font-name-complex="Lucida Sans Unicode"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28"/>26 Уж. <text:span text:style-name="MT1">392</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30M45S</meta:editing-duration>
    <meta:editing-cycles>20</meta:editing-cycles>
    <meta:generator>OpenOffice.org/3.2$Win32 OpenOffice.org_project/320m12$Build-9483</meta:generator>
    <dc:date>2016-05-07T20:51:31.20</dc:date>
    <meta:print-date>2016-05-07T20:22:55.24</meta:print-date>
    <meta:document-statistic meta:table-count="0" meta:image-count="1" meta:object-count="0" meta:page-count="4" meta:paragraph-count="30" meta:word-count="1950" meta:character-count="12797"/>
    <meta:user-defined meta:name="Info 1"/>
    <meta:user-defined meta:name="Info 2"/>
    <meta:user-defined meta:name="Info 3"/>
    <meta:user-defined meta:name="Info 4"/>
  </office:meta>
</office:document-meta>
</file>