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in" fo:margin-right="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in" fo:margin-right="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9"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0"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3" style:family="paragraph" style:parent-style-name="Standard">
      <style:paragraph-properties fo:line-height="100%" fo:text-align="justify" style:justify-single-word="false" style:writing-mode="lr-tb"/>
      <style:text-properties fo:language="sr" fo:country="YU"/>
    </style:style>
    <style:style style:name="P24" style:family="paragraph" style:parent-style-name="Standard">
      <style:paragraph-properties fo:line-height="100%" fo:text-align="justify" style:justify-single-word="false" style:writing-mode="lr-tb"/>
      <style:text-properties fo:language="zxx" fo:country="none"/>
    </style:style>
    <style:style style:name="P25" style:family="paragraph" style:parent-style-name="Standard">
      <style:paragraph-properties fo:line-height="100%" fo:text-align="justify" style:justify-single-word="false" style:writing-mode="lr-tb"/>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26" style:family="paragraph" style:parent-style-name="Standard">
      <style:paragraph-properties fo:margin-top="0in" fo:margin-bottom="0.0783in" fo:line-height="100%" fo:text-align="justify" style:justify-single-word="false"/>
      <style:text-properties fo:language="sr" fo:country="YU"/>
    </style:style>
    <style:style style:name="P27"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h" fo:country="YU"/>
    </style:style>
    <style:style style:name="T5" style:family="text">
      <style:text-properties fo:font-size="12pt" style:font-size-asian="12pt" style:font-size-complex="12pt"/>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en" fo:country="US" style:font-size-asian="12pt" style:font-size-complex="12pt"/>
    </style:style>
    <style:style style:name="T10" style:family="text">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T11" style:family="text">
      <style:text-properties fo:color="#000000" style:font-name="Times New Roman" fo:font-size="12pt" fo:letter-spacing="-0.0028in" fo:font-weight="normal" style:font-size-asian="12pt" style:font-weight-asian="normal" style:font-size-complex="12pt" style:font-weight-complex="normal"/>
    </style:style>
    <style:style style:name="T1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2">УПРАВНИ СУД</text:p>
      <text:p text:style-name="P11">Одељење у Новом Саду</text:p>
      <text:p text:style-name="P13"><text:span text:style-name="T4">III-</text:span><text:span text:style-name="T1">4</text:span><text:span text:style-name="T4"> </text:span><text:span text:style-name="T1">У</text:span><text:span text:style-name="T2">ж. </text:span><text:span text:style-name="T2">330</text:span><text:span text:style-name="T2">/16</text:span><text:span text:style-name="T1"> </text:span></text:p>
      <text:p text:style-name="P11">Дана<text:span text:style-name="T2"> 07.05.2016</text:span>. године</text:p>
      <text:p text:style-name="P11">Београд</text:p>
      <text:p text:style-name="P11"/>
      <text:p text:style-name="P11"/>
      <text:p text:style-name="P3">У ИМЕ НАРОДА</text:p>
      <text:p text:style-name="P4"/>
      <text:p text:style-name="P4"/>
      <text:p text:style-name="P18"><text:tab/><text:tab/>Управни суд, у већу судија: Гордана Сукновић Бојаџија, председник већа, др Владан Станојев и <text:span text:style-name="T2">Нада Балешевић, </text:span>чланови већа, уз учешће судског саветника <text:span text:style-name="T2">Мирјане Савић</text:span>, као записничара, одлучујући п<text:span text:style-name="T2">о жалби бирача Б.К. из Ш., Улица ..., поднетој против решења Изборне комисије града Шапца, бр. 96/16 од 02.05.2016. године, у предмету заштите изборног права, у нејавној </text:span>седници већа, одржаној дана <text:span text:style-name="T2">07.05.2016</text:span>. године, у <text:span text:style-name="T2">11,00</text:span> часова, донео је</text:p>
      <text:p text:style-name="P18"/>
      <text:p text:style-name="P18"/>
      <text:p text:style-name="P21">П Р Е С У Д У</text:p>
      <text:p text:style-name="P21"/>
      <text:p text:style-name="P21"/>
      <text:p text:style-name="P18"><text:tab/><text:tab/><text:span text:style-name="T2">Жалба </text:span><text:span text:style-name="T3">СЕ ОДБИЈА.</text:span></text:p>
      <text:p text:style-name="P22"/>
      <text:p text:style-name="P22"/>
      <text:p text:style-name="P20">О б р а з л о ж е њ е</text:p>
      <text:p text:style-name="P19"/>
      <text:p text:style-name="P19"/>
      <text:p text:style-name="P23"><text:span text:style-name="T5"><text:tab/><text:tab/></text:span><text:span text:style-name="T8">Ожалбеним решењем </text:span><text:span text:style-name="T6">одбачен је, као неблаговремен, приговор овлашћеног представника </text:span><text:span text:style-name="T6">и</text:span><text:span text:style-name="T6">зборне листе </text:span><text:span text:style-name="T6">АЛЕКСАНДАР ВУЧИЋ-СРБИЈА ПОБЕЂУЈЕ,</text:span><text:span text:style-name="T6"> поднет Изборној комисији града Шапца дана 30.04.2016. године у 19,15 часова </text:span><text:span text:style-name="T6">под бр. 94/16</text:span><text:span text:style-name="T6">. Приговор је поднет на рад бирачких одбора на спровођењу гласања и утврђивању резултата гласања за изборе одборника Скупштине града Шапца одржаних 24.04.2016. година на 17 бирачких места, као и на утврђивање резултата Градске изборне комисије. </text:span></text:p>
      <text:p text:style-name="P16"/>
      <text:p text:style-name="P23"><text:span text:style-name="T6"><text:tab/><text:tab/>У жалби поднетој непосредно Управном суду дана 03.05.2016. године у 13,30 часова, жалилац оспорава законитост ожалбеног решења, јер је Градска изборна комисија одбацила приговор из разлога са којих приговор није ни поднет. Истиче да приговор није усмерен на разлоге из образложења ожалбеног решења, већ на стање изборног материјала, које је констатовано увидом у изборни материјал дана 28. и 30. априла 2016. године. Искористивши законско право, жалилац је благовремено извршио увид у наведени изборни материјал и неспорно утврдио недостатке и неправилности на више бирачких места, наведених у приговору, иако изборни материјал, вољом председника Градске изборне комисије, није могао бити прегледан у целости. И поред делимичног увида у изборни материјал, утврдио је и указао Градској изборној комисији на месту вршења увида, на </text:span><text:soft-page-break/><text:span text:style-name="T6">недостатке и неправилности које су основ за поништај резултата избора на појединим изборним местима и понављање избора. При таквом стању ствари, приговор жалиоца је одбачен као неблаговремен, иако је Градска изборна комисија исти примила у законском року од 24 сата од извршене радње, односно завршетка увида у изборни материјал. Градска изборна комисија у ожалбеном решењу ни на једном месту не наводи, нити образлаже право увида подносиоца изборне листе у изборни материјал, сходно члану 32. Закона о локалним изборима. Сматра да је, с обзиром да се у процесном изборном праву супсидијарно примењују одредбе Закона о општем управном поступку, Градска изборна комисија морала закључком, а не решењем одбацити приговор као недозвољен, или да усвоји приговор жалиоца, имајући у виду неспорно утврђене недостатке у изборном материјалу, а који су утврђени приликом извршеног увида у исти. Истиче да Градска изборна комисија у образложењу није узела у обзир једини разлог за подношење приговора, а то је извршен увид у изборни материјал и неспорне утврђене недостатке уочене током и након извршеног увида, а поготово из разлога што се резултати избора констатовани у записницима о раду бирачких одбора, битно разликују од изборних резултата утврђених у записницима о раду бирачких одбора који се налазе у изборном материјалу. Сматра да субјективни рок за подношење приговора од 24 сата тече од момента завршетка увида у изборни материјал, односно од момента сазнања за извршене неправилности, а објективни рок је пет дана од дана одржавања избора. Са изнетих разлога, предложио је да суд поништи решење Изборне комисије града Шапца бр. 96/16 од 02.05.2016. године и да у спору пуне јурисдикције мериторно одлучи и поништи резултате гласања са бирачких места бр. 1,2,3,98,78,26,94,69,37,60,5,6,83,25,8,9 и бирачког места бр. 10 на изборима за одборнике Скупштине града Шапца, те наложи расписивање поновних избора на тим бирачким местима. Међутим, у уводу жалбе, као подносилац жалбе, означена је коалиција АЛЕКСАНДАР ВУЧИЋ-СРБИЈА ПОБЕЂУЈЕ, док је поред потписа подносиоца жалбе означено “овлашћено лице подносиоца изборне листе Б.К.”, а жалба је оверена печатом Српска напредна странка, Општински одбор Шабац.</text:span></text:p>
      <text:p text:style-name="P16"/>
      <text:p text:style-name="P16"><text:tab/><text:tab/>Жалилац је дана 05.05.2016. године у 01,30 часова доставио непосредно Управном суду допуну жалбе, у којој наводи да доставља суду фотокопије записника са бирачких места наведених у приговору упућеном Изборној комисији града Шапца, као доказ да се разликују од записника из изборног материјала те комисије. Напомиње да се доказ односи само на делимичан део изборног материјала, с обзиром да вољом председника Градске изборне комисије није могао бити прегледан у целости, а што не значи да у осталом делу изборног материјала не постоје недостаци и неправилности који представљају битну повреду изборног права. </text:p>
      <text:p text:style-name="P16"/>
      <text:p text:style-name="P23"><text:span text:style-name="T6"><text:tab/><text:tab/>Како је жалба била неуредна, то је решењем Управног суда </text:span><text:span text:style-name="T9">III</text:span><text:span text:style-name="T6">-4 Уж. 330/16 од 05.05.2016. године потписнику жалбе наложено да одмах, а најкасније у року од шест часова уреди изјављену жалбу, тако што ће у жалби изјављеној против решења Изборне комисије града Шапца бр. 96/16 од 02.05.2016. године, правилно означити жалиоца, односно које лице је у име жалиоца потписник жалбе и у ком својству, водећи рачуна о томе да на основу одредби Закона о локалним изборима, право на заштиту изборног права (право на приговор и право на жалбу) има сваки бирач, кандидат за одборника и предлагач кандидата. Упозорен је да ће у случају непоступања по налогу суда у остављеном року, жалба бити одбачена.</text:span></text:p>
      <text:p text:style-name="P16"/>
      <text:p text:style-name="P17"><text:span text:style-name="T2"><text:tab/><text:tab/>Поступајући по налогу суда из решења од 05.05.2016. године, Б.К. је доставио Управном суду дана 06.05.2016. године у 12,45 часова, поднесак којим је уредио жалбу поднету дана 03.05.2016. године и означио да исту подноси као бирач Б.К., који је уписан у бирачком списку и који је гласао на бирачком месту бр. 22-Баир </text:span><text:span text:style-name="T12">II. </text:span><text:span text:style-name="T2">У прилогу поднеска је </text:span><text:soft-page-break/><text:span text:style-name="T2">доставио уређену жалбу, коју је потписао као гласач К.Б., фотокопију личне карте и потврду о упису у бирачки списак Градске управе града Шапца бр. 144-208-00-23/2016-00114 од 06.05.2016. године. </text:span></text:p>
      <text:p text:style-name="P16"/>
      <text:p text:style-name="P23"><text:span text:style-name="T6"><text:tab/><text:tab/>Изборна комисија града Шапца доставила је Управном суду одговор на жалбу и списе предмета дана 04.05.2016. године у 22,50 часова, а затим и допуну списа дана 06.05.2016. године у 11,15 часова. Наводи да су жалбени наводи потпуно правно неутемељени, са разлога што у приговору жалиоца јасно стоји да се исти изјављује на рад бирачких одбора на спровођењу гласања и утврђивању резултата гласања за избор одборника Скупштине града Шапца одржаних 24.04.2016. године на 17 бирачких места, као и на утврђивање резултата Градске изборне комисије, из чега недвосмислено произлази да жалилац оспорава рад бирачких одбора на спровођењу гласања и на утврђивању резултата гласања. Истиче да жалилац погрешно сматра да рок за подношење приговора тече од момента када је завршена радња увида у изборни материјал, јер је то супротно одредби члана 52. став 2. Закона о <text:s/>локалним изборима, према којој рок од 24 часа за подношење приговора почиње да тече од дана када је донета одлука, односно извршена радње или учињен пропуст. Будући да су сва бирачка места затворена у 20,00 часова, а да су резултати за свако бирачко место утврђени одмах након затварања бирачких места, рок од 24 часа за подношење приговора и истицање било каквих неправилности у раду бирачких одбора, почео је да тече од момента када је бирачки одбор утврдио изборне резулатате за свако бирачко место. Наводи да се неправилности у раду бирачких одбора оспоравају од стране жалиоца пет дана након истека законског рока, иако је жалилац на бирачким местима бр. 1, 2, 6, 8, 60 и 78 имао председнике бирачких одбора, као и чланове у проширеном саставу, да је на бирачким местима бр. 3, 5, 9, 10, 37, 83, 94 и 98 имао члана и у сталном и у проширеном саставу, на изборном месту бр. 69 председник је био из Партије уједињених пензионера Србије, дакле коалициони партнер жалиоца, а имао је и члана у проширеном саставу, на бирачком месту бр. 25 председник је именован испред Републичке изборне комисије, а жалилац је имао члана у проширеном саставу. С тим у вези, нико од чланова бирачких одбора на тим бирачком местима у записнику о раду бирачких одбора није унео било какву примедбу нити је комисији уложен било какав приговор у законском року. На бирачком месту бр. 94 у записнику су констатоване неправилности, али нико од овлашћених лица није поднео приговор, а комисија не поступа по службеној дужности. Напомиње да је део записника са бирачког места бр. 94 нестао, након увида који су вршили представници Српске напредне странке 28.04.2016. године, што је утврђено када су поново тражили увид у исти бирачки материјал дана 30.04.2016. године. Наводи да је изборна комисија изборне резултате утврдила на седници одражној дана 25.04.2016. године у 18,20 часова, од када почиње да тече рок од 24 часа предвиђен чланом 52. став 2. Закона о локалним изборима за подношење приговора. Записник о раду изборне комисије на утврђивању изборних резултата сачињен 25.04.2016. године у 06,45 часова, без примедби су потписали сви чланови изборне комисије, међу којима и С.О., В.В., Г.И. и Р.Н., као чланови комисије испред жалиоца. Жалбене тврдње да се приговором оспоравало стање изборног материјала не могу се прихватити, због тога што Закон о локалним изборима не познаје могућност да се приговор уложи због стања изборног материјала. Према том закону, подносиоцима изборних листа је дата могућност да у року од пет дана од дана одржавања избора изврше увид у изборни материјал, али није им дата могућност да накнадно утврђују изборне резултате, односно проверавају рад бирачких одбора. Како су рокови за предузимање изборних радњи и доношење одлука у изборном процесу императивни, рачунају се на сате и не могу се продужавати из било ког разлога, предложио је да суд одбије жалбу. </text:span></text:p>
      <text:p text:style-name="P16"/>
      <text:p text:style-name="P16"/>
      <text:p text:style-name="P23"><text:soft-page-break/><text:span text:style-name="T6"><text:tab/><text:tab/></text:span><text:span text:style-name="T6">Дана 06.05.2016. године у 11,15 часова Изборна комисија града Шапца доставила је допуну списа предмета у виду решења о именовању председника и чланова бирачких одбора, за која сматра да су од битног утицаја на решење ове правне ствари.</text:span></text:p>
      <text:p text:style-name="P16"/>
      <text:p text:style-name="P23"><text:span text:style-name="T6"><text:tab/><text:tab/>Поступајући по</text:span><text:span text:style-name="T8"> поднетој жалби, </text:span><text:span text:style-name="T6">на основу одредбе члана 54. став 1. и 3. Закона о локалним изборима (“Службени гласник РС”, бр. 129/07, 34/10 и 54/11), Управни суд је оценио да је жалба благовремена, с обзиром да је, како из списа предмета произлази, ожалбено решење Изборне комисије града Шапца бр. 96/16 од 02.05.2016. године, жалилац примио дана 02.05.2016. године у 15,26 часова, а да је жалба Управном суду поднета дана 03.05.2016. године у 13,30 часова. </text:span></text:p>
      <text:p text:style-name="P16"/>
      <text:p text:style-name="P23"><text:span text:style-name="T6"><text:tab/><text:tab/>Одлучујући о поднетој жалби, која је допуштена</text:span><text:span text:style-name="T8"> и изјављена од </text:span><text:span text:style-name="T6">стране</text:span><text:span text:style-name="T8"> овлашћеног </text:span><text:span text:style-name="T6">лица, оценом навода истакнутих у жалби, у смислу члана 41. Закона о управним споровима (“Службени гласник РС”, бр. 111/09), одговора на жалбу и списа предмета ове правне ствари, Управни суд је нашао да жалба није основана. </text:span></text:p>
      <text:p text:style-name="P16"/>
      <text:p text:style-name="P16"><text:tab/><text:tab/>Из списа предмета произлази да је Б.К., као овлашћени представник изборне листе АЛЕКСАНДАР ВУЧИЋ-СРБИЈА ПОБЕЂУЈЕ, дана 30.04.2016. године у 19,15 часова изјавио приговор Изборној комисији града Шапца на рад бирачких одбора на спровођењу гласања и утврђивању резултата гласања за избор одборника Скупштине града Шапца одржаних 24.04.2016. године на 17 бирачких места, као и на утврђивање резултата Градске изборне комисије. Решавајући по приговору, Изборна комисија града Шапца је на седници одржаној дана 02.05.2016. године, применом члана 52. Закона о локалним изборима, донела ожалбено решење, којим је одбацила приговор као неблаговремен. </text:p>
      <text:p text:style-name="P16"/>
      <text:p text:style-name="P23"><text:span text:style-name="T6"><text:tab/><text:tab/></text:span><text:span text:style-name="T6">Из записника о раду Изборне комисије града Шапца на утврђивању резултата избора за одборнике Скупштине града Шапца одржаних дана 24.04.2016. године, произлази да су на седници завршеној дана 25.04.2016. године у 6,45 часова, утврђени резултати гласања на бирачким местима, односно резултати избора.</text:span></text:p>
      <text:p text:style-name="P16"/>
      <text:p text:style-name="P16"><text:tab/><text:tab/>Одредбом члана 52. Закона о локалним изборима (“Службени гласник РС”, 129/07, 34/10 и 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а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26"><text:s/></text:p>
      <text:p text:style-name="P26"><text:s text:c="17"/><text:span text:style-name="T2">Одредбом члана 35. Закона о локалним изборима прописано је да по завршеном гласању бирачки одбор приступа утврђивању резултата гласања на бирачком месту (став 1.), о чему сачињава записник који потписују сви чланови бирачког одбора у смислу члана 36. овог закона. Одредбом члана 38. истог закона је прописано да кад утврди резултате гласања, бирачки одбор ће без одлагања, а најкасније у року од осам часова од затварања бирачких места, доставити изборној комисији записник о утврђивању резултата гласања на бирачком месту, извод из бирачког списка, важеће гласачке листиће у запечаћеном посебном омоту, неупотребљене гласачке листиће у запечаћеном посебном омоту, неважеће гласачке листиће у запечаћеном посебном омоту, као и преосталу изборну документацију (став 1.). О примопредаји ове изборне документације саставља се записник који <text:s/>потписује представник изборне комисије и најмање два члана бирачког одбора који су предали изборну </text:span><text:span text:style-name="T2">документацију (став 2.).</text:span><text:span text:style-name="T6"> </text:span></text:p>
      <text:p text:style-name="P16"><text:soft-page-break/><text:tab/> <text:s text:c="7"/><text:tab/> Код оваквог чињеничног и правног стања ствари, Управни суд налази да је Изборна комисија града Шапца ожалбеним решењем правилно одбацила приговор жалиоца као неблаговремен. Ово стога што, према правним ставовима Управног суда, утврђеним на 58. седници свих судија Управног суда одржаној дана 29.02.2016. године, рок од 24 часа за <text:s/>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Рокови за вршење увида у изборне листе и документацију и изборни материјал (члан 26. став 4. и члан 32. Закона о локалним изборима) без утицаја су на почетак рачунања рока за подношење приговора на донету одлуку, извршену радњу или учињени пропуст у изборном поступку.</text:p>
      <text:p text:style-name="P16"/>
      <text:p text:style-name="P23"><text:span text:style-name="T6"><text:tab/><text:tab/>Имајући у виду наведено, Управни суд налази да је за жалиоца рок за подношење приговора због неправилности учињених на 17 бирачких места за избор одборника Скупштине града Шапца одржаних 24.04.2016. године, у времену од 07,00 до 20,00 часова, почео да тече </text:span><text:span text:style-name="T7">25.04.2016. године у 00,00 часова,</text:span><text:span text:style-name="T6"> након истека дана у коме су утврђени резултати избора и извршена предаја изборног материјала, као дана извршене радње или учињеног пропуста, будући да су записници сачињени након затварања бирачког места и предати у току ноћи између 24. и 25. априла Изборној комисији града Шапца, а резултати гласања утврђени на седниц</text:span><text:span text:style-name="T8">и</text:span><text:span text:style-name="T6"> те комисије дана 25.04.2016. године у 6,45 часова, а не од дана извршеног увида у изборни материјал од стране жалиоца. Са наведених разлога, приговор жалиоца предат 30.04.2016. у 19,15 часова Изборној комисији града Шапца, је поднет након истека законом прописаног рока, који је у конкретном случају истекао дана </text:span><text:span text:style-name="T7">26.04.2016. године у 00,00 часова.</text:span></text:p>
      <text:p text:style-name="P25"/>
      <text:p text:style-name="P23"><text:span text:style-name="T10"><text:tab/><text:tab/>Одлучујући о предлогу </text:span><text:span text:style-name="T10">жалиоца</text:span><text:span text:style-name="T10"> да суд реши ову управну ствар у спору пуне јурисдикције</text:span><text:span text:style-name="T6">, </text:span><text:span text:style-name="T11">Управни суд </text:span><text:span text:style-name="T10">налази да није основан. Ово стога, што је </text:span><text:span text:style-name="T10">ожалбено</text:span><text:span text:style-name="T10"> решење правилно и на закону засновано, па нису испуњени услови за његов поништај, а тиме ни за могућност да овај суд, </text:span><text:span text:style-name="T11">у смислу </text:span><text:span text:style-name="T10">одредбе </text:span><text:span text:style-name="T11">члана </text:span><text:span text:style-name="T10">43.</text:span><text:span text:style-name="T11"> став 1. Закона о управним споровима, </text:span><text:span text:style-name="T10">пресудом реши ову управну ствар, јер је претпоставка за решавање у спору пуне јурисдикције</text:span><text:span text:style-name="T6"> претходна оцена суда да управни акт треба поништити, што у конкретној ситуацији није био случај. </text:span><text:span text:style-name="T10"><text:s/></text:span></text:p>
      <text:p text:style-name="P16"/>
      <text:p text:style-name="P24"><text:span text:style-name="T8"><text:tab/><text:tab/>Са изнетих разлога, налазећи да ожалбеним </text:span><text:span text:style-name="T6">решењем</text:span><text:span text:style-name="T8"> није повређен закон на штету жалиоца, Управни суд је одлучио као у диспозитиву пресуде, применом одредбе члана 54. став 3. и 4. Закона о локалним изборима и сходном применом одредбе члана 40. став 2. Закона о управним споровима.</text:span></text:p>
      <text:p text:style-name="P16"/>
      <text:p text:style-name="P7"><text:span text:style-name="T2">ПРЕСУЂЕНО</text:span> У УПРАВНОМ СУДУ</text:p>
      <text:p text:style-name="P9"><text:span text:style-name="T1">Дана </text:span><text:span text:style-name="T2">07.05.2016</text:span><text:span text:style-name="T1">. године, у </text:span><text:span text:style-name="T2">11,00</text:span><text:span text:style-name="T1"> часова, </text:span><text:span text:style-name="T4">III</text:span><text:span text:style-name="T1">-4</text:span><text:span text:style-name="T4"> </text:span><text:span text:style-name="T1">У</text:span><text:span text:style-name="T2">ж</text:span><text:span text:style-name="T1">. </text:span><text:span text:style-name="T2">330/16</text:span></text:p>
      <text:p text:style-name="P6"/>
      <text:p text:style-name="P6">Записничар<text:tab/><text:tab/><text:tab/><text:tab/><text:tab/><text:tab/> <text:s text:c="24"/>Председник већа-судија</text:p>
      <text:p text:style-name="P8"><text:span text:style-name="T2">Мирјана Савић,</text:span>с.р.<text:tab/><text:tab/><text:tab/><text:tab/> <text:s text:c="5"/><text:tab/> <text:s text:c="7"/>Гордана Сукновић Бојаџија,с.р.</text:p>
      <text:p text:style-name="P5">За тачност отправка</text:p>
      <text:p text:style-name="P5">Управитељ писарнице</text:p>
      <text:p text:style-name="P14">Дејан Ђурић</text:p>
      <text:p text:style-name="P15"/>
      <text:p text:style-name="P10">БТ/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7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4</text:span> <text:span text:style-name="MT1">У</text:span><text:span text:style-name="MT2">ж</text:span><text:span text:style-name="MT1">. </text:span><text:span text:style-name="MT2">330</text:span><text:span text:style-name="MT2">/1</text:span><text:span text:style-name="MT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07T20:59:38.58</dc:date>
    <meta:editing-duration>PT120H47M08S</meta:editing-duration>
    <meta:editing-cycles>1131</meta:editing-cycles>
    <meta:generator>OpenOffice.org/3.2$Win32 OpenOffice.org_project/320m12$Build-9483</meta:generator>
    <meta:print-date>2016-05-07T20:40:30.13</meta:print-date>
    <meta:document-statistic meta:table-count="0" meta:image-count="1" meta:object-count="0" meta:page-count="5" meta:paragraph-count="39" meta:word-count="2436" meta:character-count="15915"/>
  </office:meta>
</office:document-meta>
</file>