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0" style:family="paragraph" style:parent-style-name="Standard">
      <style:paragraph-properties fo:line-height="100%" fo:text-align="justify" style:justify-single-word="false"/>
      <style:text-properties style:font-name="Times New Roman" fo:font-size="11pt" fo:language="sr" fo:country="YU" fo:font-weight="bold" style:font-size-asian="11pt" style:font-weight-asian="bold" style:font-size-complex="11pt"/>
    </style:style>
    <style:style style:name="P1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2"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8"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1"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in" fo:margin-right="0in" fo:line-height="100%" fo:text-align="justify" style:justify-single-word="false" fo:text-indent="0.5311in" style:auto-text-indent="false"/>
      <style:text-properties fo:color="#000000"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24" style:family="paragraph" style:parent-style-name="Standard">
      <style:paragraph-properties fo:margin-left="0in" fo:margin-right="0in" fo:line-height="100%" fo:text-align="justify" style:justify-single-word="false" fo:text-indent="0.5102in" style:auto-text-indent="false"/>
    </style:style>
    <style:style style:name="P25"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h" fo:country="YU"/>
    </style:style>
    <style:style style:name="T5" style:family="text">
      <style:text-properties style:font-name="Times New Roman" fo:language="zxx" fo:country="none"/>
    </style:style>
    <style:style style:name="T6" style:family="text">
      <style:text-properties style:font-name="Times New Roman" fo:language="en" fo:country="US"/>
    </style:style>
    <style:style style:name="T7" style:family="text">
      <style:text-properties style:font-name="Times New Roman" fo:font-size="11pt" fo:language="sr" fo:country="YU" fo:font-weight="bold" style:font-size-asian="11pt" style:font-weight-asian="bold" style:font-size-complex="11pt" style:font-weight-complex="bold"/>
    </style:style>
    <style:style style:name="T8" style:family="text">
      <style:text-properties fo:color="#000000" fo:font-size="12pt" fo:language="zxx" fo:country="none" fo:font-weight="normal" style:font-size-asian="12pt" style:font-weight-asian="normal" style:font-size-complex="12pt" style:font-weight-complex="normal"/>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13">УПРАВНИ СУД</text:p>
      <text:p text:style-name="P12">Одељење у Новом Саду</text:p>
      <text:p text:style-name="P15"><text:span text:style-name="T4">III-</text:span><text:span text:style-name="T1">4</text:span><text:span text:style-name="T4"> </text:span><text:span text:style-name="T1">У</text:span><text:span text:style-name="T2">ж. </text:span><text:span text:style-name="T2">369</text:span><text:span text:style-name="T2">/16</text:span><text:span text:style-name="T1"> </text:span></text:p>
      <text:p text:style-name="P12">Дана<text:span text:style-name="T2"> </text:span><text:span text:style-name="T2">06.05.</text:span><text:span text:style-name="T2">2016</text:span>. године</text:p>
      <text:p text:style-name="P12">Београд</text:p>
      <text:p text:style-name="P14"/>
      <text:p text:style-name="P14"/>
      <text:p text:style-name="P14"/>
      <text:p text:style-name="P20"><text:tab/><text:tab/>Управни суд, у већу судија: Гордан<text:span text:style-name="T2">а</text:span> Сукновић Бојаџија, председник већа, др Владан Станојев и <text:span text:style-name="T2">Нада Балешевић, </text:span>чланов<text:span text:style-name="T2">и </text:span>већа, <text:span text:style-name="T2">уз учешће судског саветника Мирјане Савић</text:span>, као записничар<text:span text:style-name="T2">а</text:span>, <text:span text:style-name="T2">решавајући</text:span> п<text:span text:style-name="T2">о жалби В.Г., као подносиоца листе Групе грађана "Волимо Шабац" и кандидата за одборника, Ш., ..., изјављеној због недоношења решења Изборне комисије града Шапца, у предмету заштите изборног права, у нејавној седници већа, одржаној дана 06.05.2016. године у 17,00 часова, донео је </text:span></text:p>
      <text:p text:style-name="P17"/>
      <text:p text:style-name="P17"/>
      <text:p text:style-name="P18">Р Е Ш Е Њ Е</text:p>
      <text:p text:style-name="P18"/>
      <text:p text:style-name="P18"/>
      <text:p text:style-name="P20"><text:tab/><text:tab/><text:span text:style-name="T2">Жалба </text:span><text:span text:style-name="T3">СЕ ОДБАЦУЈЕ.</text:span></text:p>
      <text:p text:style-name="P19"/>
      <text:p text:style-name="P19"/>
      <text:p text:style-name="P21">О б р а з л о ж е њ е</text:p>
      <text:p text:style-name="P21"/>
      <text:p text:style-name="P20"><text:tab/><text:tab/><text:span text:style-name="T5">У жалби, предатој непосредно Управном суду дана 05.05.2016. године у 08,15 часова, жалилац је навео да је као подносилац листе Група грађана "Волимо Шабац" дана 30.04.2016. године у 10,00 часова благовремено, препоручено, у дежурној Пошти Србије - Таковска бр. 2 у Београду предао приговор Изборној комисији града Шапца. Истакао је да решење по приговору није донето, иако је законски рок за доношење решења 48 часова од пријема приговора. Како су истекли сви законом предвиђени рокови за одлучивање, сматра да је његов приговор одбијен. У жалби предлаже да Управни суд донесе решење којим ће усвојити приговор. </text:span></text:p>
      <text:p text:style-name="P16"/>
      <text:p text:style-name="P20"><text:span text:style-name="T5"><text:tab/><text:tab/>Управни суд је дана 05.05.2016. године, решењем </text:span><text:span text:style-name="T6">III</text:span><text:span text:style-name="T5">-4 Уж. 369/16, наложио потписнику жалбе, да одмах, а најкасније у року од 6 часова уреди изјављену жалбу, тако што ће у жалби изјављеној због недоношења решења Изборне комисије града Шапца, доставити доказ да је именовани овлашћени подносилац изборне листе Група грађана "Волимо Шабац", Шабац, водећи рачуна о томе да на основу одредби Закона о локалним изборима, право на заштиту изборног права (право на приговор и право на жалбу) има сваки бирач, кандидат за одборника и предлагач кандидата, уз упозорење да ће у случају непоступања по налогу суда у остављеном року жалба бити одбачена. </text:span></text:p>
      <text:p text:style-name="P16"/>
      <text:p text:style-name="P16"/>
      <text:p text:style-name="P16"><text:tab/></text:p>
      <text:p text:style-name="P16"><text:soft-page-break/><text:tab/><text:tab/>Жалилац је поднеском примљеним у Управном суду дана 06.05.2016. године у 14,04 часова навео да поступа по решењу суда и уређује жалбу тако што доставља доказ да је он овлашћени подносилац листе (овлашћено лице) и први са листе кандидата за одборнике Групе грађана, и то: - копију Споразума о оснивању Групе грађана "Волимо Шабац"; - листу кандидата за одборнике Групе грађана "Волимо Шабац"; - обавештење о подацима Групе грађана "Волимо Шабац", као и о подацима подносиоца листе Групе грађана Владимира Гвозденовића.</text:p>
      <text:p text:style-name="P16"/>
      <text:p text:style-name="P16"><text:tab/><text:tab/>Изборна комисија града Шапца, поступајући по налогу Управног суда, је дана 06.05.2016. године у 10,45 часова доставила одговор на жалбу и списе предмета. У одговору је наведено да не постоје законски услови за подношење жалбе по члану 236. Закона о општем управном поступку и да се наводи жалбе не могу прихватити из разлога што је чланом 53. став 1. Закона о локалним изборима прописано да ће Изборна комисија донети решење по приговору у року од 48 часова од пријема истог. Истакли су да се моменат предаје приговора пошти у Београду, дана 30.04.2016. године не може сматрати као моменат пријема приговора од стране Изборне комисије, од ког момента би текао рок за доношење одлуке јер је приговор Комисија примила дана 05.05.2016. године у 09,12 часова, редовном поштом и исти је заведен под деловодним бројем 102/16. Тврди да рок за поступање Комисије тече од тог момента а не од момента предаје приговора дежурној Пошти. Наводе да је рок Комисије да одлучи о приговору и одлуку о истом достави подносиоцу 07.05.2016. године у 09,12 часова. У прилогу одговора на жалбу, између осталог, Изборна комисија града Шапца је доставила <text:s/>и приговор жалиоца са пријемним печатом, као доказом када је приговор примљен од стране комисије и под којим деловодним бројем је заведен.</text:p>
      <text:p text:style-name="P16"/>
      <text:p text:style-name="P22"><text:span text:style-name="T2"><text:tab/></text:span>Одлучујући <text:span text:style-name="T2">п</text:span>о жалб<text:span text:style-name="T2">и</text:span>, на основу одредбе члана 54. став <text:span text:style-name="T2">4</text:span>. Закона о локалним изборима („Службени гласник РС“, број 129/2007, 34/2010 - Одл. УС и 54/11), Управни суд је нашао да <text:span text:style-name="T2">жалбу</text:span> треба одбацити. </text:p>
      <text:p text:style-name="P22"/>
      <text:p text:style-name="P23"><text:span text:style-name="Default_20_Paragraph_20_Font"><text:span text:style-name="T8"><text:tab/></text:span></text:span><text:span text:style-name="Default_20_Paragraph_20_Font"><text:span text:style-name="T9">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span text:style-name="Default_20_Paragraph_20_Font"><text:span text:style-name="T8">С</text:span></text:span><text:span text:style-name="Default_20_Paragraph_20_Font"><text:span text:style-name="T9">тавом 2. </text:span></text:span><text:span text:style-name="Default_20_Paragraph_20_Font"><text:span text:style-name="T8">истог члана </text:span></text:span><text:span text:style-name="Default_20_Paragraph_20_Font"><text:span text:style-name="T9">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text:span></text:span><text:span text:style-name="Default_20_Paragraph_20_Font"><text:span text:style-name="T8">Према одредби </text:span></text:span><text:span text:style-name="Default_20_Paragraph_20_Font"><text:span text:style-name="T9">члана 54. став 1. истог закона против решења изборне комисије може </text:span></text:span><text:span text:style-name="Default_20_Paragraph_20_Font"><text:span text:style-name="T8">се </text:span></text:span><text:span text:style-name="Default_20_Paragraph_20_Font"><text:span text:style-name="T9">изјавити жалба Управном суду у року од 24 часа од достављања решења. </text:span></text:span></text:p>
      <text:p text:style-name="P23"><text:span text:style-name="Default_20_Paragraph_20_Font"><text:span text:style-name="T9"/></text:span></text:p>
      <text:p text:style-name="P23"><text:span text:style-name="Default_20_Paragraph_20_Font"><text:span text:style-name="T9"><text:tab/></text:span></text:span><text:span text:style-name="Default_20_Paragraph_20_Font"><text:span text:style-name="T8">П</text:span></text:span><text:span text:style-name="Default_20_Paragraph_20_Font"><text:span text:style-name="T8">рема правном ставу Управног суда утврђеном на 58. Седници свих судија Управног суда одржаној дана 29.02.2016. године, жалба у поступку заштите изборног права због ћутања управе изборне комисије по поднетом приговору, није дозвољена. У поступку заштите изборног права 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text:span></text:span></text:p>
      <text:p text:style-name="P23"><text:span text:style-name="Default_20_Paragraph_20_Font"><text:span text:style-name="T9"/></text:span></text:p>
      <text:p text:style-name="P24"><text:span text:style-name="Default_20_Paragraph_20_Font"><text:span text:style-name="T8"><text:tab/></text:span></text:span><text:span text:style-name="Default_20_Paragraph_20_Font"><text:span text:style-name="T8">Из списа предмета произлази да је жалилац дана 30.04.2016. године у 10,00 часова путем препоручене пошиљке, поднео приговор Изборној комисији града Шапца, која је приговор примила дана 05.05.2016. године у 09,12 часова ( заведен под деловодним бројем 102/16), затим да је жалилац дана 05.05.2016. године у 08,15 часова непосредно Управном </text:span></text:span><text:span text:style-name="Default_20_Paragraph_20_Font"><text:span text:style-name="T8">суду поднео жалбу због пропуштања Изборне комисије града Шапца да у законском року од </text:span></text:span><text:soft-page-break/><text:span text:style-name="Default_20_Paragraph_20_Font"><text:span text:style-name="T8">48 часова донесе решење по његовом приговору. </text:span></text:span></text:p>
      <text:p text:style-name="P24"><text:span text:style-name="Default_20_Paragraph_20_Font"><text:span text:style-name="T8"/></text:span></text:p>
      <text:p text:style-name="P24"><text:span text:style-name="Default_20_Paragraph_20_Font"><text:span text:style-name="T8"><text:tab/>По оцени суда, имајући у виду наведено чињенично стање и цитиране одредбе закона, у конкретном случају нема пропуштања рока од стране Изборне комисије града Шапца за доношење решења по приговору жалиоца од 05.05.2016. године, с обзиром да, у смислу цитиране одредбе члана 53. став 1. Закона о локалним изборима, није протекао рок од <text:s/>48 часова за доношење решења по поднетом приговору. </text:span></text:span></text:p>
      <text:p text:style-name="P24"><text:span text:style-name="Default_20_Paragraph_20_Font"><text:span text:style-name="T8"/></text:span></text:p>
      <text:p text:style-name="P24"><text:span text:style-name="Default_20_Paragraph_20_Font"><text:span text:style-name="T8"><text:tab/>Како рок за жалбу жалиоца тече од пропуштања рока у коме је Изборна комисија града Шапца требало да донесе одлуку по приговору, то је Управни суд </text:span></text:span><text:span text:style-name="Default_20_Paragraph_20_Font"><text:span text:style-name="T8"><text:s/></text:span></text:span><text:span text:style-name="Default_20_Paragraph_20_Font"><text:span text:style-name="T8">применом </text:span></text:span><text:span text:style-name="Default_20_Paragraph_20_Font"><text:span text:style-name="T8">члана 54. став 1. и став 3. Закона о локалним изборима, одлучио као у диспозитиву решења. </text:span></text:span></text:p>
      <text:p text:style-name="P3"><text:span text:style-name="Default_20_Paragraph_20_Font"><text:span text:style-name="T10"/></text:span></text:p>
      <text:p text:style-name="P16"/>
      <text:p text:style-name="P6"><text:span text:style-name="T2">РЕШЕНО</text:span> У УПРАВНОМ СУДУ</text:p>
      <text:p text:style-name="P8"><text:span text:style-name="T1">Дана </text:span><text:span text:style-name="T2">06.05.</text:span><text:span text:style-name="T2">2016</text:span><text:span text:style-name="T1">. године, у </text:span><text:span text:style-name="T2">17,00</text:span><text:span text:style-name="T1"> часова, </text:span><text:span text:style-name="T4">III</text:span><text:span text:style-name="T1">-4</text:span><text:span text:style-name="T4"> </text:span><text:span text:style-name="T1">У</text:span><text:span text:style-name="T2">ж</text:span><text:span text:style-name="T1">. </text:span><text:span text:style-name="T2">369</text:span><text:span text:style-name="T2">/16</text:span></text:p>
      <text:p text:style-name="P5"/>
      <text:p text:style-name="P5">Записничар<text:tab/><text:tab/><text:tab/><text:tab/><text:tab/><text:tab/> <text:s text:c="24"/>Председник већа-судија</text:p>
      <text:p text:style-name="P7"><text:span text:style-name="T2">Мирјана Савић, </text:span><text:span text:style-name="T2">с.р.</text:span><text:tab/><text:tab/><text:tab/> <text:s text:c="5"/><text:tab/> <text:s text:c="18"/>Гордана Сукновић Бојаџија, с.р.</text:p>
      <text:p text:style-name="P4"/>
      <text:p text:style-name="P11">За тачност отправка</text:p>
      <text:p text:style-name="P11">Управитељ писарнице</text:p>
      <text:p text:style-name="P11">Дејан Ђурић</text:p>
      <text:p text:style-name="P9"><text:span text:style-name="Default_20_Paragraph_20_Font"><text:span text:style-name="T7"/></text:span></text:p>
      <text:p text:style-name="P1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7874in" fo:margin-bottom="0.7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 <text:span text:style-name="MT1">У</text:span><text:span text:style-name="MT2">ж</text:span><text:span text:style-name="MT1">. </text:span><text:span text:style-name="MT2">369</text:span><text:span text:style-name="MT2">/1</text:span><text:span text:style-name="MT1">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5-07T20:35:20.38</dc:date>
    <meta:editing-duration>PT122H28M40S</meta:editing-duration>
    <meta:editing-cycles>1145</meta:editing-cycles>
    <meta:generator>OpenOffice.org/3.2$Win32 OpenOffice.org_project/320m12$Build-9483</meta:generator>
    <meta:print-date>2016-05-07T19:47:54.97</meta:print-date>
    <meta:document-statistic meta:table-count="0" meta:image-count="1" meta:object-count="0" meta:page-count="3" meta:paragraph-count="31" meta:word-count="1025" meta:character-count="6513"/>
  </office:meta>
</office:document-meta>
</file>