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center"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fo:font-size="10pt" fo:language="zxx" fo:country="none" fo:font-weight="bold" style:font-size-asian="10pt" style:font-weight-asian="bold" style:font-size-complex="10pt" style:font-weight-complex="bold"/>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101%"/>
    </style:style>
    <style:style style:name="T6" style:family="text">
      <style:text-properties fo:language="zxx" fo:country="none" fo:font-weight="bold" style:font-weight-asian="bold" style:font-weight-complex="normal"/>
    </style:style>
    <style:style style:name="T7" style:family="text">
      <style:text-properties fo:language="zxx" fo:country="none" style:text-scale="101%"/>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normal"/>
    </style:style>
    <style:style style:name="T11" style:family="text">
      <style:text-properties fo:language="sr" fo:country="YU" fo:font-weight="normal" style:font-weight-asian="normal" style:font-weight-complex="normal"/>
    </style:style>
    <style:style style:name="T12" style:family="text">
      <style:text-properties fo:font-size="12pt" fo:language="sr" fo:country="YU" fo:font-weight="normal" style:font-size-asian="12pt" style:font-weight-asian="normal" style:font-size-complex="12pt" style:font-weight-complex="normal"/>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style:font-name="Times New Roman1" fo:language="zxx" fo:country="none" fo:font-weight="normal" style:font-weight-asian="normal" style:font-weight-complex="normal" style:text-scale="101%"/>
    </style:style>
    <style:style style:name="T15" style:family="text">
      <style:text-properties style:font-name="Times New Roman1" style:text-scale="101%"/>
    </style:style>
    <style:style style:name="T16" style:family="text">
      <style:text-properties fo:color="#000000"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style:text-scale="101%"/>
    </style:style>
    <style:style style:name="T1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028in" svg:y="0.0335in" svg:width="0.852in" svg:height="1.2398in" draw:z-index="0"><draw:image xlink:href="Pictures/20000008000025BE000037D1656C127C.svm" xlink:type="simple" xlink:show="embed" xlink:actuate="onLoad"/></draw:frame>Република Србија</text:p>
      <text:p text:style-name="P3">УПРАВНИ СУД<text:tab/><text:tab/><text:tab/><text:tab/><text:tab/><text:tab/></text:p>
      <text:p text:style-name="P4">Одељење у Новом Саду</text:p>
      <text:p text:style-name="P3"><text:span text:style-name="T1">II</text:span><text:span text:style-name="T3">I-</text:span><text:span text:style-name="T8">3</text:span> У<text:span text:style-name="T3">ж.</text:span> <text:span text:style-name="T3">341</text:span><text:span text:style-name="T3">/16</text:span> </text:p>
      <text:p text:style-name="P3"><text:span text:style-name="T3">07.05.</text:span><text:span text:style-name="T3">2016</text:span>. године</text:p>
      <text:p text:style-name="P3">Б е о г р а д</text:p>
      <text:p text:style-name="P4"/>
      <text:p text:style-name="P5">У ИМЕ НАРОДА</text:p>
      <text:p text:style-name="P9"/>
      <text:p text:style-name="P9"/>
      <text:p text:style-name="P10"><text:span text:style-name="T9"><text:tab/><text:tab/></text:span><text:span text:style-name="Default_20_Paragraph_20_Font"><text:span text:style-name="T12">Управни суд, у већу судија </text:span></text:span><text:span text:style-name="Default_20_Paragraph_20_Font"><text:span text:style-name="T13">Сузана Гудураш</text:span></text:span><text:span text:style-name="Default_20_Paragraph_20_Font"><text:span text:style-name="T12">, председник</text:span></text:span><text:span text:style-name="Default_20_Paragraph_20_Font"><text:span text:style-name="T13">а</text:span></text:span><text:span text:style-name="Default_20_Paragraph_20_Font"><text:span text:style-name="T12"> већа, </text:span></text:span><text:span text:style-name="Default_20_Paragraph_20_Font"><text:span text:style-name="T13">Станимирке Лаловић и</text:span></text:span><text:span text:style-name="Default_20_Paragraph_20_Font"><text:span text:style-name="T12"> </text:span></text:span><text:span text:style-name="Default_20_Paragraph_20_Font"><text:span text:style-name="T13">др Владана Станојева</text:span></text:span><text:span text:style-name="Default_20_Paragraph_20_Font"><text:span text:style-name="T12">, чланови већа, </text:span></text:span><text:span text:style-name="Default_20_Paragraph_20_Font"><text:span text:style-name="T13">са судским саветником Мирелом Костадиновић,</text:span></text:span><text:span text:style-name="T11"> као записничар</text:span><text:span text:style-name="T4">ем</text:span><text:span text:style-name="T11">, одлучујући о </text:span><text:span text:style-name="T3">жалби Републиканске странке </text:span><text:span text:style-name="T5">Republik</text:span><text:span text:style-name="T14">á</text:span><text:span text:style-name="T5">nus p</text:span><text:span text:style-name="T14">á</text:span><text:span text:style-name="T5">rt </text:span><text:span text:style-name="T3">поднетој од стране овлашћеног лица Г.Б. председника Општинског одбора Бачка Паланка, изјављеној против решења Општинске изборне комисије Бачка Паланка број </text:span><text:span text:style-name="T1">IV</text:span><text:span text:style-name="T3">-013-1/2016-111 од 26.04.2016. године, у предмету заштите изборног права, у нејавној седници већа, одржаној дана 07.05.2016. године, у 12,00 часова, донео је </text:span></text:p>
      <text:p text:style-name="P10"/>
      <text:p text:style-name="P10"/>
      <text:p text:style-name="P5">П Р Е С У Д У </text:p>
      <text:p text:style-name="P5"/>
      <text:p text:style-name="P10"><text:span text:style-name="T9"><text:tab/><text:tab/></text:span><text:span text:style-name="T4">Жалба</text:span><text:span text:style-name="T10"> </text:span><text:span text:style-name="T6">СЕ ОДБИЈА</text:span><text:span text:style-name="T4">.</text:span></text:p>
      <text:p text:style-name="P10"/>
      <text:p text:style-name="P2">О б р а з л о ж е њ е</text:p>
      <text:p text:style-name="P2"/>
      <text:p text:style-name="P9"/>
      <text:p text:style-name="P10"><text:span text:style-name="T9"><text:tab/><text:tab/></text:span><text:span text:style-name="T4">Ожалбеним решењем одбијен је, као неоснован, приговор Републиканске странке Republikánus párt изјављен на одлуку о расподели мандата за одборнике у Скупштини општине Бачка Паланка од 25.04.2016. године.</text:span></text:p>
      <text:p text:style-name="P10"><text:span text:style-name="T4"><text:tab/><text:tab/>У жалби поднетој Управном суду препорученом пошиљком дана 28.04.2016. године у 9,00 часова, а која је у Управном суду примљена дана 04.04.2016. године у 9,10 часова, уређеној по налогу суда поднеском означеним као “жалба”,</text:span><text:span text:style-name="Default_20_Paragraph_20_Font"><text:span text:style-name="T16"> послатим препорученом пошиљком РЕ 190395806РС дана 05.05.2016. године у 16,00 часова, који је примљен у Управном суду дана 06.05.2016. године у 09,45 часова, </text:span></text:span><text:span text:style-name="T4">жалилац указује на погрешну примену материјалног права, наводећи да </text:span><text:span text:style-name="T4">изборна</text:span><text:span text:style-name="T4"> листа Републиканска странка Republikánus párt <text:s/>Баја Шумар-Бранислав Глувајић, у складу са одрдбом члана 40. став 5. Закона о локалним изборима, има право на расподелу и добијање једног одборничког мандата у Скупштини општине Бачка Паланка као мањинска странка, с обзиром да је одредбом члана 40. став 5. Закона о локалним изборима прописано да политичке странке националних мањина и коалиције политичких странака националних мањина учествују у расподели мандата и када су добиле мање од 5% гласова од укупног броја бирача који су гласали, те да се на жалиоца не односи расподела мандата у складу са системом највећег количника,</text:span> на који се Општинска изборна комисија у ожаленом решењу позива. Предлаже да суд жалбу усвоји и поништи решење Општинске изборне комисије Бачка Паланка број <text:span text:style-name="T2">IV</text:span><text:span text:style-name="T4">-013-1/2016-111 и мериторно реши ову управну ствар и својом одлуку у потпуности замени ожалбено решење.</text:span></text:p>
      <text:p text:style-name="P7"><text:tab/><text:tab/>У одговору на жалбу, достављен<text:span text:style-name="T3">ом</text:span> Управном суду са списима предмета дана <text:soft-page-break/><text:span text:style-name="T3">05.05.</text:span>2016. године у <text:span text:style-name="T3">10,53</text:span> часова, Општинска изборна комисија Бачка Паланка <text:span text:style-name="T3">навела је да је <text:s/>одлука о расподели мандата донета у складу са чланом 41. Закона о локалним изборима, применом система највећег количника, што подразумева да се количници израчунавају тако што се укупан број гласова које је добила свака изборна листа која учествује у подлеи мадата дели бројевима од 1 па до броја који одговара броју одборника у скупштини општине, те да су у подлели мандата, применом овог система, учествовале: листа бр. 1. <text:s/>Александар Вучић-Србија побеђује, листа бр. 2. Покрет социјалиста-Пеђа Вулетић, Саша Борковић, др Боро Јовић (ПС-ПУПС), листа бр. 3. Ивица Дачић-Социјалистичка партија Србије (СПС), Једнинствена Србија (ЈС) Драган Марковић Палма, Комунистичка партија (КП) и листа бр. 4. Др Војислав Шешељ-Српска радикална странка, као листе које су прешле законски цензус од 5%, као и листа бр. 6. Савез војвођанских мађара-Иштван Пастор, листа бр. 7. Станка војвођанских словака-Вилиам Славка и листа бр. 12. </text:span>Републиканске странке <text:span text:style-name="T17">Republik</text:span><text:span text:style-name="T15">á</text:span><text:span text:style-name="T17">nus p</text:span><text:span text:style-name="T15">á</text:span><text:span text:style-name="T17">rt, </text:span><text:span text:style-name="T7">којима је ОИК утврдила положај странке националне мањине. Имајући у виду да Скупштина општине Бачка Паланка броји 41 одборника, применом система највећег количника расподељени су мандати од 1 до 41 међу којима, на основу добијеног броја гласова, <text:s/></text:span><text:span text:style-name="T17">Републиканске странке Republik</text:span><text:span text:style-name="T15">á</text:span><text:span text:style-name="T17">nus p</text:span><text:span text:style-name="T15">á</text:span><text:span text:style-name="T17">rt </text:span><text:span text:style-name="T7">није остварила право на доделу мандата, јер се њен количник не налази међу првох 41 највећих количника. Предлаже да суд жалбу одбије као неосновану. </text:span></text:p>
      <text:p text:style-name="P7"><text:tab/><text:tab/>Решавајући о поднетој жалби, која је благовремена, допуштена и изјављена од стране овлашћеног лица, на основу одредбе члана 54. став 1. и 3. Закона о локалним изборима (“Службени гласник РС” број 129/07...54/11), оценом ожалбеног решења, навода жалбе, одговора на жалбу, као и свих списа ове изборне ствари, Управни суд је нашао да жалба није основана.</text:p>
      <text:p text:style-name="P7"><text:tab/><text:tab/>Из списа предмета призилази да је Општинска изборна комисија Бачка Паланка дана 25.04.2016. године, сачинила Записник о раду Општинске изборне комисије Бачка Паланка на утврђивању резултата избора за одборнике Скупштине општине Бачка Паланка одржаних 24. априла 2016. године, према коме је утврђено да је изборна листа Александар Вучић-Србија побеђује добила 20 мандата, изборна листа Покрет социјалиста-Пеђа Вулетић, Саша Борковић, др. Боро Јовић (ПС-ПУПС) 9 мандата, изборна листа <text:s/>Ивица Дачић-Социјалистичка партија Србије (СПС), Јединствена Србија (ЈС) Драган Марковић Палма, Комунистичка партија (КП) 7 мандата, изборна листа бр. 4. Др Војислав Шешељ-Српска радикална странка 4 мандата и изборна листа Странка војвођанских словака-Вилиам Славка 1 мандат, док изборне листе: Демократска странка-за праведну Бачку Паланку, Савез војвођанских мађара-Иштван Пастор, Промене за пристојну Бачку Паланку-ЛСБ,ЛДП,СДС,НС, Двери-Демократска странка Србије.Јер смо другачији, Народни покрет Динара-Дрина-Дунав-Миро Мијатовић, Доста је било и Републиканска странка Republikánus párt, нису добиле ниједан мандат у Скупштини општине Бачка Паланка. Против наведне одлуке о расподели мандата, <text:s/>овлашћено лице жалиоца поднело је приговор дана <text:s/>26.04.2016. године у 08,15 часова. Одлучујући о наведеном приговору Општинска изборна комисија Бачка Паланка ожалбеним решењем од 26.04.2016. године одбила је приговор као неоснован, налазећи да жалилац-изборна листа Републиканске странке Republikánus párt као странка политичке националне мањине јесте учествовала у расподели мандата, јер се за њу није тражио цензус, али да није освојила један мандат с обзиром да није имала свој количник међу највећим количницима, јер је освојила 274 гласова, а што износи 0,91% од укупног броја бирача који су изашли на изборе.</text:p>
      <text:p text:style-name="P7"><text:tab/><text:tab/>Према одредби члана 40. став 5. Закона о локалним избрима политичке странке националних мањина и коалиција политичких странака националних мањина учествује у расподели мандата и када су добили мање од 5% гласова од укупног броја бирача који су гласали, <text:span text:style-name="T3">а према</text:span> одредби члана 41. став 2. Закона о локалним изборима мандати се <text:soft-page-break/>расподељују тако што се укупан број гласова који је добила свака поједина листа подели бројевима са од 1 закључно са бројем који одговара броју одборника који се бирају у скупштини јединице. Тако добијени количници разврставају се по величини, а у обзир се узима онолико највећих количника колико се бира одборника у Скупштини јединице локалне самоуправе. Свака изборна листа добије онолико мандата колико тих количника на њу отпада. </text:p>
      <text:p text:style-name="P10"><text:span text:style-name="T4"><text:tab/><text:tab/>Имајући у виду наведено, Управни суд налази да је правилно ожалбеним решењем одбијен приговор жалиоца на одлуку о расподели мандата за одборнке у Скупштини општине Бачка Паланка од 25.04.2016. године. Ово због тога што је Општинска изборна комисија Бачка Паланка, приликом расподеле мандата за одборнике у скупштину општине, правилно применила цитиране одредбе члана 40. став 5. и члана 41. став 2. Закона о локалним изборима, односно применила систем највећег количника (Донтов систем). Из листе о утврђивању највећег количника види се да Скупштина општине Бачка Паланка има 41 одборника, те да је листа по редним бројем 1. Александар Вучић-Србија побеђује имала 20 највећих количника, тако да је ова листа добила 20 мандата у скупштини општине; да је листа под редним бројем 2. Покрет социјалиста-Пеђа Вулетић, Саша Борковић, др Боро Јовић (ПС-ПУПС) имала 9 највећих количника и добила 9 мандата у скупштини општине; да је листа под редним бројем 3. Ивица Дачић-Социјалистичка партија Србије (СПС), Јединствена Србија (ЈС) Драган Марковић Палма, Комунистичка партија (КП), имала 7 највећих количника и добила 7 мандата у скупштини општине; да је листа под редним бројем 4. Др Војислав Шешељ-Српска радикална странка добила 4 највећа количника и добила 4 мандата у скупштини општине, а да је листа под редним бројем 7. Странка војвођанских Словака-</text:span><text:span text:style-name="T2">Strana Vojvodinskych </text:span><text:span text:style-name="T4">Slovakov-Вилиам Славка, која је имала статус националне мањине, имала 1 највећи количник и тиме добила 1 мандат у скупштини општине, чиме је попуњен број мандата (41) у Скупштини општине Бачка Паланка. За наведену листу странке националне мањине гласало 847 бирача, а за подносиоца жалбе је гласало 274 бирача. Самим тим, неоснован је навод жалбе да приликом расподеле мандата за одборнике у Скупштини општине Бачка Паланка није правилно примењена одредба члана 40. став 5. Закона о локалним изборима, јер је неспорно да су странке националних мањина, па и <text:s/>Републиканска странка Republikánus párt, које су имале мање од 5% гласова, односно за које се није тражио цензус за учествовање, учествовале у расподели мандата у скалду са системом највећег количника. </text:span></text:p>
      <text:p text:style-name="P8"><text:span text:style-name="T18"><text:tab/><text:tab/>Предлог жалиоца да суд ову управну ствар реши у спору пуне јурисдикције, суд није уважио, с обзиром на то да је жалба одбијена, па нису испуњени услови из члана 43. став 1. Закона о управним споровима.</text:span><text:tab/></text:p>
      <text:p text:style-name="P10"><text:tab/><text:tab/>Са изнет<text:span text:style-name="T3">их разлога, налазећи да ожалбеним решењем није повређен закон на штету жалиоца,</text:span> Управни суд је, <text:span text:style-name="T3">применом одредбе члана 54. став 4. Закона о локалним изборима и сходном применом одредбе члана 40. став 1. и 2. Закона о управним споровима (“Службени гласник РС” број 111/09),</text:span> одлучио као у диспозитиву пресуде.</text:p>
      <text:p text:style-name="P8"/>
      <text:p text:style-name="P5">ПРЕСУЂЕНО У УПРАВНОМ СУДУ</text:p>
      <text:p text:style-name="P2"><text:span text:style-name="T3">дана 07.05.2016</text:span>. године у <text:span text:style-name="T8">12,00 </text:span>часова, III-<text:span text:style-name="T3">3</text:span> Уж. <text:span text:style-name="T3">341</text:span>/16</text:p>
      <text:p text:style-name="P2"/>
      <text:p text:style-name="P6">Записничар<text:tab/><text:tab/><text:tab/><text:tab/><text:tab/><text:tab/><text:tab/> <text:s text:c="22"/>Председник већа-судија</text:p>
      <text:p text:style-name="P6">Мирела Костадиновић,<text:span text:style-name="T3">с.р.<text:tab/></text:span><text:tab/><text:tab/><text:tab/><text:tab/> <text:s text:c="16"/>Сузана Гудураш,<text:span text:style-name="T3">с.р.</text:span></text:p>
      <text:p text:style-name="P5">За тачност отправка</text:p>
      <text:p text:style-name="P5">Управитељ писарнице</text:p>
      <text:p text:style-name="P5">Дејан Ђурић</text:p>
      <text:p text:style-name="P11">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Standard">
      <style:paragraph-properties fo:line-height="100%" fo:text-align="center" style:justify-single-word="false"/>
      <style:text-properties fo:font-weight="bold" style:font-weight-asian="bold" style:font-weight-complex="bold"/>
    </style:style>
    <style:style style:name="MT1" style:family="text">
      <style:text-properties fo:language="en" fo:country="US"/>
    </style:style>
    <style:style style:name="MT2" style:family="text">
      <style:text-properties fo:language="zxx" fo:country="none"/>
    </style:style>
    <style:style style:name="MT3" style:family="text">
      <style:text-properties fo:language="sr" fo:country="YU"/>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6311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text:span><text:span text:style-name="MT2">I-</text:span><text:span text:style-name="MT3">3</text:span> У<text:span text:style-name="MT2">ж.</text:span> <text:span text:style-name="MT2">341</text:span><text:span text:style-name="MT2">/16</text:span> </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2H14M44S</meta:editing-duration>
    <meta:editing-cycles>50</meta:editing-cycles>
    <meta:generator>OpenOffice.org/3.2$Win32 OpenOffice.org_project/320m12$Build-9483</meta:generator>
    <dc:date>2016-05-07T20:19:44.79</dc:date>
    <meta:print-date>2016-05-07T20:19:42.10</meta:print-date>
    <meta:document-statistic meta:table-count="0" meta:image-count="1" meta:object-count="0" meta:page-count="3" meta:paragraph-count="30" meta:word-count="1438" meta:character-count="9683"/>
    <meta:user-defined meta:name="Info 1"/>
    <meta:user-defined meta:name="Info 2"/>
    <meta:user-defined meta:name="Info 3"/>
    <meta:user-defined meta:name="Info 4"/>
  </office:meta>
</office:document-meta>
</file>