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weight-complex="bold"/>
    </style:style>
    <style:style style:name="P8" style:family="paragraph" style:parent-style-name="Standard">
      <style:paragraph-properties fo:text-align="start"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language="sr" fo:country="YU"/>
    </style:style>
    <style:style style:name="P18" style:family="paragraph" style:parent-style-name="Standard">
      <style:paragraph-properties fo:line-height="100%" fo:text-align="justify" style:justify-single-word="false"/>
      <style:text-properties fo:font-size="10pt" fo:language="zxx" fo:country="none" fo:font-style="italic" fo:font-weight="bold" style:font-size-asian="10pt" style:font-style-asian="italic" style:font-weight-asian="bold" style:font-size-complex="10pt" style:font-style-complex="italic" style:font-weight-complex="bold"/>
    </style:style>
    <style:style style:name="P19" style:family="paragraph" style:parent-style-name="Header">
      <style:paragraph-properties fo:text-align="center" style:justify-single-word="false"/>
    </style:style>
    <style:style style:name="P2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P21" style:family="paragraph" style:parent-style-name="Standard">
      <style:paragraph-properties fo:margin-top="0in" fo:margin-bottom="0in" fo:line-height="100%" fo:text-align="center" style:justify-single-word="false"/>
      <style:text-properties fo:language="zxx" fo:country="none" style:text-underline-style="none" fo:font-weight="bold" style:font-weight-asian="bold" style:font-weight-complex="bold"/>
    </style:style>
    <style:style style:name="T1" style:family="text">
      <style:text-properties fo:language="en" fo:country="US"/>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style:font-name="Times New Roman" fo:language="zxx" fo:country="none" fo:font-weight="normal" style:font-weight-asian="normal" style:font-weight-complex="normal"/>
    </style:style>
    <style:style style:name="T10" style:family="text">
      <style:text-properties style:font-name="Times New Roman" fo:language="sr"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28in" svg:y="0.0335in" svg:width="0.852in" svg:height="1.2398in" draw:z-index="0"><draw:image xlink:href="Pictures/20000008000025BE000037D1656C127C.svm" xlink:type="simple" xlink:show="embed" xlink:actuate="onLoad"/></draw:frame>Република Србија</text:p>
      <text:p text:style-name="P2">УПРАВНИ СУД</text:p>
      <text:p text:style-name="P6">Одељење у Новом Саду</text:p>
      <text:p text:style-name="P2"><text:span text:style-name="T1">II</text:span><text:span text:style-name="T2">I-27</text:span> У<text:span text:style-name="T2">ж. </text:span><text:span text:style-name="T2">351</text:span><text:span text:style-name="T2">/16</text:span> </text:p>
      <text:p text:style-name="P2"><text:span text:style-name="T2">06</text:span><text:span text:style-name="T2">.0</text:span><text:span text:style-name="T2">5</text:span><text:span text:style-name="T2">.</text:span>2016. године</text:p>
      <text:p text:style-name="P2">Б е о г р а д</text:p>
      <text:p text:style-name="P2"/>
      <text:p text:style-name="P7">У ИМЕ НАРОДА</text:p>
      <text:p text:style-name="P7"/>
      <text:p text:style-name="P12"/>
      <text:p text:style-name="P13"><text:span text:style-name="T6"><text:tab/><text:tab/></text:span><text:span text:style-name="T5">Управни суд, у већу састављеном од судија: </text:span><text:span text:style-name="T2">Биљане Тамбурковски Баковић, председника већа, Љиљане Максимовић и Зорице Китановић, чланова већа</text:span><text:span text:style-name="T5">, са </text:span><text:span text:style-name="T2">судским саветником Татјаном Попара, записничарем, решавајући по жалби </text:span><text:span text:style-name="T5">Групе грађана ''Волимо <text:s/>Шабац'', поднетој преко </text:span><text:span text:style-name="T2">В.Г. из Ш., ..., </text:span><text:span text:style-name="T5"><text:s/>лица овлашћеног за подношење листе и </text:span><text:span text:style-name="T2">кандидата за одборника, против решења Изборне комисије града Шапца без броја, од 27.04.2016. године, у <text:s/>предмету заштите изборног права, у нејавној седници већа одржаној дана 06.05.2016. године у </text:span><text:span text:style-name="T5">20,00</text:span><text:span text:style-name="T2"> часова, донео је </text:span></text:p>
      <text:p text:style-name="P9"/>
      <text:p text:style-name="P13"/>
      <text:p text:style-name="P5">П Р Е С У Д У</text:p>
      <text:p text:style-name="P5"><text:s/></text:p>
      <text:p text:style-name="P13"><text:span text:style-name="T6"><text:tab/><text:tab/></text:span><text:span text:style-name="T3">Жалба</text:span><text:span text:style-name="T6"> </text:span><text:span text:style-name="T4">СЕ </text:span><text:span text:style-name="T7">ОДБИЈА.</text:span></text:p>
      <text:p text:style-name="P13"/>
      <text:p text:style-name="P13"/>
      <text:p text:style-name="P3">О б р а з л о ж е њ е</text:p>
      <text:p text:style-name="P3"/>
      <text:p text:style-name="P14"/>
      <text:p text:style-name="P13"><text:span text:style-name="T6"><text:tab/><text:tab/></text:span><text:span text:style-name="T3">Ожалбеним решењем, донетим</text:span><text:span text:style-name="T8"> на седници Изборне</text:span><text:span text:style-name="T3"> комисије града Шапца </text:span><text:span text:style-name="T8"><text:s/>одржаној дана </text:span><text:span text:style-name="T3">27.04.</text:span><text:span text:style-name="T8">2016. године</text:span><text:span text:style-name="T3">, </text:span><text:span text:style-name="T8">одбачен</text:span><text:span text:style-name="T3"> </text:span><text:span text:style-name="T8">је, </text:span><text:span text:style-name="T3">као неблаговремен, приговор који је изјавио В.Г., кандидат за одборника и </text:span><text:span text:style-name="T8">лице овлашћено за подношење изборне листе </text:span><text:span text:style-name="T3">Група грађана “Волимо Шабац”, </text:span><text:span text:style-name="T8">дана </text:span><text:span text:style-name="T3">27.04.2016. године. </text:span></text:p>
      <text:p text:style-name="P15"><text:s/></text:p>
      <text:p text:style-name="P13"><text:span text:style-name="T3"><text:tab/><text:tab/>Жалбом, поднетом Управном суду препорученом пошиљком дана 30.04.2016. године у 10,00 часова, која је примљена у суду дана 04.05.2016. године у 9,40 часова, </text:span><text:span text:style-name="T8">и уређена по налогу суда поднеском од 06.05.2016. године, </text:span><text:span text:style-name="T3">жали</text:span><text:span text:style-name="T8">лац</text:span><text:span text:style-name="T3"> је </text:span><text:span text:style-name="T9">оспори</text:span><text:span text:style-name="T10">о</text:span><text:span text:style-name="T9"> горе означено решење јер није засновано на Закону о локалним изборима. Група грађана “Волимо Шабац” је, као подносилац листе за избор кандидата за одборнике у Скупштину града Шапца, дана 27.04.2016. године у 13,40 часова уложила приговор Изборној комисији града Шапца због неправилности у поступку спровођења, утврђивања и објављивања резултата избора. </text:span><text:span text:style-name="T10">П</text:span><text:span text:style-name="T9">риговор је уложен по основу кршења члана 22, 26. и 28. Закона о локалним изборима, будући да се </text:span><text:span text:style-name="T9">жалилац</text:span><text:span text:style-name="T9"> зове Група грађана “Волимо Шабац” и није предвидела да има носиоц</text:span><text:span text:style-name="T10">а</text:span><text:span text:style-name="T9"> листе, а због грубе грешке изборне комисије битно је измењен назив листе и додат носилац тако да је на гласачком листићу писало ГРУПА ГРАЂАНА “ВОЛИМО ШАБАЦ” ВЛАДИМИР ГВОЗДЕНОВИЋ, чиме су гласачи на локалним изборима доведени у заблуду и обманути, изборна права групе грађана оштећена, а све наведено битно је утицало на ток изборног процеса и изборне резултате. Прекршена је и одредба чл. 37. ст. 6. Закона о </text:span><text:soft-page-break/><text:span text:style-name="T9">локалним изборима, јер је </text:span><text:span text:style-name="T9">овлашћено <text:s/>лице </text:span><text:span text:style-name="T9">подносилац листе у законском року дана 25.04.2016. године у 18,30 часова путем SMS поруке затражио од председника Изборне комисије оверене фотокопије записника о раду бирачких одбора, али их није добио, због чега сматра да је приговор, поднет дана 27.04.2016. године у 13,40 часова, благовремен. На основу члана 27. Закона о локалним изборима Изборна комисија града Шапца је била дужна да обавести грађане Шапца о резултатима избора, што није учинила, нити је подносиоца изборне листе и кандидате за одборнике </text:span><text:span text:style-name="T9">жалиоца </text:span><text:span text:style-name="T9">обавестила о резултатима избора, ти резултати нису објављени ни на сајту Града Шапца нити на web страници Изборне комисије града Шапца, чиме је прекршен члан 39. став 1., члан 40. став 1. и члан 44. Закона о локалним изборима. <text:s/>Изборни резултати, који могу да послуже као обавештење јавности, објављени су на поменутој web страници тек дана 27.04.2016. године, у 15,15 часова и то антидатирани на датум 26.04.2016. године. Из наведених разлога предложио је да Управни суд жалбу уважи, поништи ожалбено решење и наложи Изборној комисији града Шапца да званичним путем, са даном и часом пријема од стране подносиоца листе, уручи Групи грађана ''Волимо Шабац'' Записник о утврђеним резултатима избора.</text:span></text:p>
      <text:p text:style-name="P10"/>
      <text:p text:style-name="P10"><text:tab/><text:tab/>У одговору на жалбу, достављеном Управном суду непосредно дана 04.05.2016. године у 22,50 часова, са списима предмета, Изборна комисија града Шапца је оспорила наводе жалбе у целости, остајући при разлозима из образложења <text:span text:style-name="T2">побијаног</text:span> решења. </text:p>
      <text:p text:style-name="P11"/>
      <text:p text:style-name="P13"><text:tab/><text:tab/>Одлучујући о жалби, која је благовремена, допуштена и изјављен<text:span text:style-name="T2">а</text:span> од овлашћеног лица, на основу одредбе чл. 54. ст. 1. и 3. Закона о локалним изборима ("Службени гласник РС" бр. 129/07, 34/10 и 54/11), по оцени навода жалбе, одговора на жалбу и достављених списа предмета, Управни суд је нашао:</text:p>
      <text:p text:style-name="P13"/>
      <text:p text:style-name="P13"><text:tab/><text:tab/><text:span text:style-name="T2">- ж</text:span><text:span text:style-name="T2">алба није основана. </text:span></text:p>
      <text:p text:style-name="P9"/>
      <text:p text:style-name="P13"><text:span text:style-name="T2"><text:tab/><text:tab/>Из списа предмета произлази да су дана 24.04.2016. године одржани избори за, између осталог, одборнике Скупштине града Шапца. Изборна комисија града Шапца је, на седници одржаној дана 25.04.2016. године са почетком у </text:span><text:span text:style-name="T5">0</text:span><text:span text:style-name="T2">6,</text:span><text:span text:style-name="T5">00</text:span><text:span text:style-name="T2"> часова, утврдила резултате избора за одборнике Скупштине града Шапца, одржаних наведеног датума, чланови комисије нису имали примедбе на утврђене резултате избора, а комисија је завршила рад истог дана у </text:span><text:span text:style-name="T5">0</text:span><text:span text:style-name="T2">6,45 часова, како је то све констатовано у Записнику о раду Изборне комисије на утврђивању резултата избора за одборнике Скупштине града Шапца одржаних 24.04.2016. године, који су потписали сви чланови те изборне комисије. Дана 27.04.2016. године у 14,00 часова Група грађана “Волимо Шабац” је, преко лица овлашћеног за подношење листе и кандидата за одборника В.Г., поднела приговор Изборној комисији града Шапца због неправилности у поступку спровођења, утврђивања и објављивања резултата избора, из разлога који су поновљени и у предметној жалби. Ожалбеним решењем приговор је одбачен, као неблаговремен, применом одредби чл. 52. Закона о локалним изборима, уз образложење да су све изборне радње окончане до 25.04.2016. године у 06,45 часова, када је изборна комисија утврдила резултате гласања, па је пре подношења приговора истекао рок од 24 часа од дана када је донета одлука, односно извршена радња или учињен пропуст. </text:span></text:p>
      <text:p text:style-name="P9"/>
      <text:p text:style-name="P9"><text:tab/><text:tab/>Одредбом чл. 52. Закона о локалним изборима (“Службени гласник РС” бр. 129/07...54/11), прописано је да сваки бирач, кандидат за одборника и предлагач кандидата има право на заштиту изборног права, по поступку утврђеном тим законом (став <text:span text:style-name="T2">1</text:span>); приговор се подноси у року од 24 часа од дана када је донета одлука, односно извршена радња или учињен пропуст (став <text:span text:style-name="T2">2</text:span>). </text:p>
      <text:p text:style-name="P11"><text:soft-page-break/></text:p>
      <text:p text:style-name="P16"><text:tab/><text:tab/>Одредбом чл. 39. ст. 2. истог <text:span text:style-name="T2">З</text:span>акона, прописано је да изборна комисија утврђује резултате гласања <text:span text:style-name="T2">на бирачким местима најкасније у року од шест часова од достављања извештаја са бирачких места, док је одредбом чл. 40. ст. 1. истог </text:span><text:span text:style-name="T2">З</text:span><text:span text:style-name="T2">акона прописано да изборна комисија утврђује резултате избора и о томе <text:s/>сачињава посебан записник. </text:span></text:p>
      <text:p text:style-name="P11"/>
      <text:p text:style-name="P11"><text:tab/><text:tab/><text:span text:style-name="T5">Одредбом чл.44. истог Закона прописано је да изборна комисија објављује резултате избора у року од 24 часа од затварања бирачких места.</text:span></text:p>
      <text:p text:style-name="P17"/>
      <text:p text:style-name="P11"><text:tab/><text:tab/>Имајући у виду наведено и цитиране одредбе <text:span text:style-name="T2">З</text:span>акона, правилно је, по оцени суда, Изборна комисија града Шапца одбацила приговор жалиоца као неблаговремен. Ово стога што према правн<text:span text:style-name="T2">о</text:span>м став<text:span text:style-name="T2">у</text:span> Управног суда утврђен<text:span text:style-name="T2">ом</text:span> на 58. седници свих судија Управног суда, одржаној дана 29.02.2016. године, рок од 24 часа за 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 У конкретном случају последња извршена радња <text:span text:style-name="T2">у поступку спровођења избора</text:span> <text:span text:style-name="T2">учињена је</text:span> дана 25.04.2016. године у 06,45 часова, када је Изборна комисија града Шапца утврдила резултате поменутих избора за одборнике Скупштине града Шапца, рок за подношење приговора почео је да тече наредног дана 26.04.2016. у 00,00 часова и истекао истога дана у 24,00 час<text:span text:style-name="T5">а</text:span>. <text:span text:style-name="T5">Такође, бирачка места су затворена дана 24.04.2016. године у 20,00 часова, Изборна комисија града Шапца је била дужна да објави резултате избора до 20,00 часова дана 25.04.2016. године, тако да је рок за подношење приговора због евентуалног пропуштања те радње почео да тече наредног дана 26.04.2016. године у 00,00 часова и истекао истог дана у 24,00 часа.</text:span> <text:span text:style-name="T5">Како </text:span><text:s/>је приговор <text:span text:style-name="T5">због <text:s/>извршених радњи и учињеног пропуста </text:span>поднет дана 27.04.2016. године у 14,00 часова <text:span text:style-name="T5">то је </text:span><text:s/>и по оцени суда неблаговремен. </text:p>
      <text:p text:style-name="P11"/>
      <text:p text:style-name="P11"><text:tab/><text:tab/>Суд је ценио наводе жалбе <text:span text:style-name="T2">у делу који се односи на благовременост приговора</text:span> и нашао да су неосновани из напред наведених разлога, <text:span text:style-name="T2">а остале наводе није посебно ценио јер се односе на евентуалну основаност приговора, о чему ожалбеним решењем није одлучено.</text:span></text:p>
      <text:p text:style-name="P11"/>
      <text:p text:style-name="P16"><text:span text:style-name="T2"><text:tab/><text:tab/> </text:span><text:span text:style-name="T9">Са изложеног, применом одредбе чл. 54. ст. 3. Закона о локалним изборима (“Службени гласник РС”, бр. 129/07 ... 54/11), уз сходну примену одредбе чл. 40. ст. 2. Закона о управним споровима (“Службени гласник РС”, бр. 111/09), одлучено је као у диспозитиву пресуде.</text:span><text:span text:style-name="T2"><text:tab/><text:tab/></text:span></text:p>
      <text:p text:style-name="P11"/>
      <text:p text:style-name="P7">ПРЕСУЂЕНО У УПРАВНОМ СУДУ</text:p>
      <text:p text:style-name="P4"><text:span text:style-name="T2">дана 06.05.2016.</text:span> године у <text:span text:style-name="T5">20,00</text:span> часова, III-27 Уж. <text:span text:style-name="T2">351</text:span>/16</text:p>
      <text:p text:style-name="P4"/>
      <text:p text:style-name="P8">Записничар<text:tab/><text:tab/><text:tab/><text:tab/><text:tab/><text:tab/><text:tab/> Председник већа-судија</text:p>
      <text:p text:style-name="P8">Татјана Попара,<text:span text:style-name="T2">с.р. <text:s text:c="2"/></text:span><text:s text:c="56"/>Биљана Тамбурковски Баковић,<text:span text:style-name="T2">с.р.</text:span></text:p>
      <text:p text:style-name="P8"/>
      <text:p text:style-name="P21">За тачност отправка</text:p>
      <text:p text:style-name="P21">Управитељ писарнице</text:p>
      <text:p text:style-name="P21">Дејан Ђурић</text:p>
      <text:p text:style-name="P18">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en" fo:country="US"/>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6311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I-27</text:span> У<text:span text:style-name="MT2">ж. 351/16</text:span> </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00M22S</meta:editing-duration>
    <meta:editing-cycles>18</meta:editing-cycles>
    <meta:generator>OpenOffice.org/3.2$Win32 OpenOffice.org_project/320m12$Build-9483</meta:generator>
    <dc:date>2016-05-07T19:25:34.90</dc:date>
    <meta:printed-by>Sudnica 1 Sudnica</meta:printed-by>
    <meta:print-date>2016-05-07T19:37:43.82</meta:print-date>
    <meta:document-statistic meta:table-count="0" meta:image-count="1" meta:object-count="0" meta:page-count="3" meta:paragraph-count="35" meta:word-count="1283" meta:character-count="8341"/>
    <meta:user-defined meta:name="Info 1"/>
    <meta:user-defined meta:name="Info 2"/>
    <meta:user-defined meta:name="Info 3"/>
    <meta:user-defined meta:name="Info 4"/>
  </office:meta>
</office:document-meta>
</file>