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line-height="150%" fo:text-align="justify" style:justify-single-word="false"/>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text:span text:style-name="T1">25</text:span> Уж <text:span text:style-name="T1">373/16</text:span></text:p>
      <text:p text:style-name="P2"><text:span text:style-name="T1">д</text:span>ана: <text:span text:style-name="T1">06.05.</text:span>2016. године</text:p>
      <text:p text:style-name="P2">Б е о г р а д</text:p>
      <text:p text:style-name="P3">У <text:s/>ИМЕ <text:s/>НАРОДА</text:p>
      <text:p text:style-name="P3"/>
      <text:p text:style-name="P8"><text:span text:style-name="T4"><text:tab/></text:span><text:span text:style-name="T5">Управни суд, у већу састављеном од судија: Душице Маринковић, председника већа, Маријане Тафра Мирков </text:span><text:span text:style-name="T2">и </text:span><text:span text:style-name="T5">Биљане Шундерић, чланова већа, са судским саветником </text:span><text:span text:style-name="T2">Снежаном Вујачић</text:span><text:span text:style-name="T5">,</text:span><text:span text:style-name="T2"> </text:span><text:span text:style-name="T5">као записничарем, </text:span><text:span text:style-name="T2">решавајући по жалби В.П. из В., ул. ..., бирача и кандидата за одборника са Изборне листе “Др Војислав Шешељ – Српска радикална странка”, изјављеној против решења Градске изборне комисије у Ваљеву број: 013-3-87/2016-04 од 27.04.2016. године, у правној ствари заштите изборног права, у нејавној седници већа, одржаној дана 06.05.2016. године, у 12,35 часова, донео је </text:span></text:p>
      <text:p text:style-name="P9"/>
      <text:p text:style-name="P3"><text:span text:style-name="T2"><text:s/></text:span>П Р Е С У Д У</text:p>
      <text:p text:style-name="P3"/>
      <text:p text:style-name="P5"><text:span text:style-name="T6"><text:tab/><text:tab/></text:span><text:span text:style-name="T7">Жалба</text:span><text:span text:style-name="T6"> СЕ ОДБИЈА.</text:span></text:p>
      <text:p text:style-name="P4"/>
      <text:p text:style-name="P3">О б р а з л о ж е њ е</text:p>
      <text:p text:style-name="P6"/>
      <text:p text:style-name="P5"><text:tab/><text:tab/>Ожалбеним решењем <text:span text:style-name="T1">усвајају се приговори Љ. Р. и С. Г., бирача и кандидата за одборнике Скупштине града Ваљева, изјављени против решења Градске изборне комисије број: 013-3-79/2016-04 од 25.04.2016. године и поништава решење Градске изборне комисије број: 013-3-79/2016-04 од 25.04.2016. године. </text:span></text:p>
      <text:p text:style-name="P11"/>
      <text:p text:style-name="P5"><text:span text:style-name="T1"><text:tab/><text:tab/>Жалбом поднетом Управном суду путем поште, препоручено на Рецепис бр. RE179783335RS дана 04.05.2016. године у 16,0</text:span>0<text:span text:style-name="T1"> часова, која је приспела у Управни суд дана 05.05.2016. године у 09,10 часова, жалилац оспорава законитост решења Изборне комисије у Ваљеву број: 013-3-87/2016-04 од 27.04.2016. године због погрешно утврђеног чињеничног стања и погрешне примене материјалног права. Наводима жалбе указује да је ожалбено решење донето по приговору бирача и кандидата за одборнике Скупштине града Ваљева Љ.Р. и С.Г., након што је Изборна комисија утврдила да су поднети приговори благовремени и основани. Наводима жалбе жалилац истиче разлоге са којих сматра да је оцена Изборне комисије – у погледу благовремености поднетих приговора нетачна, наводећи да је сагласно одредби члана 52. став 2. Закона о локалним изборима рок за подношење приговора у конкретном случају истекао дана 26.04.2016. године у 11,00 часова због чега су приговори, Љ.Р.који је поднет дана 26.04.2016. године у 17,19 часова и С. Г. – који је поднет дана 26.04.2016. године у 17,35 часова неблаговремени па су као такви одлуком Изборне комисије морали бити одбачени. Наводима жалбе жалилац даље указује да је према записнику Градске изборне комисије од 25.04.2016. године, након завршене поновне контроле са бирачког места број 1 и бирачког места број 31 утврђено да се у гласачкој кутији налази 10 гласачких листића више од броја бирача који су гласали, а на бирачком месту број 31 утврђено је да </text:span><text:soft-page-break/><text:span text:style-name="T1">нема 12 неважећих листића у материјалу, већ само 1, због чега је Комисија донела решење да се избори на овим бирачким местима пониште и изврши поновно гласање, из чега произлази закључак да Градска изборна комисија на бирачким местима број 1 и 31 није уопште утврдила резултате избора, дакле ни у року од 6 часова, као ни у року од 24 часа због чега, по оцени жалиоца, једина последица овог непоступања може бити поништавање избора на означеним бирачким местима и поновно расписивање избора, све сагласно одредби члана 50. став 1. Закона о локалним изборима. Наводи да је Изборна комисија била надлежна да поништи изборе на овим бирачким местима, при чему указује да сагласно одредби члана 50. Закона о локалним изборима, Изборна комисија поступа и у случају када не постоји приговор, а применом одредбе члана 53. истог закона, комисија решава у поступцима по приговору. Жалилац такође наводи да чланови бирачког одбора Српске радикалне странке у проширеном саставу и то С.Ј. и М.П. нису потписали Записник о раду бирачког одбора, што сагласно одредби члана 36. став 3. Закона о локалним изборима, представља један од разлога за поништавање избора на бирачком месту. Како се, према оцени жалиоца, и из исправа које се налазе у списима предмета могу утврдити неправилности при спровођењу избора на <text:s/>бирачком месту, то са свих разлога предлаже да Управни суд усвоји жалбу, поништи ожалбено решење, поништи изборе на бирачком месту број 31 у граду Ваљеву и наложи понављање гласања на овом бирачком месту, или да уважи жалбу, поништи ожалбено решење и наложи Градској изборној комисији у Ваљеву да утврди резултате гласања на бирачком месту. </text:span></text:p>
      <text:p text:style-name="P11"/>
      <text:p text:style-name="P11"><text:tab/><text:tab/>Градска изборна комисија у Ваљеву је у одговору на жалбу достављеном Управном суду дана <text:span text:style-name="T1">05.</text:span>05.2016. године <text:span text:style-name="T1">у 18,36 часова остала у свему при разлозима датим у образложењу ожалбеног решења и предложила да суд жалбу одбије. У наводима одговора истакла је да је решењем број 013-3-79/2016-04 од 25.04.2016. године, Градска изборна комисија, по службеној дужности, поништила изборе на бирачком месту број 31 у граду Ваљеву МЗ </text:span><text:span text:style-name="T3">Крушик </text:span><text:span text:style-name="T1">Велика сала, дакле без приговора овлашћеног лица и примедби у записнику о раду бирачког одбора који је достављен Градској изборној комисији. Са тих разлога је Градска изборна комисија, поступајући по приговорима овлашћених лица, ожалбеним решењем поништила напред наведено решење од 25.04.2016. године и на тај начин отклонила пропуст у свом раду који се односио на предузимање радњи изван законом дефинисаног оквира. У вези са таквом одлуком Изборна комисија се позива на судску праксу исказану у пресуди Врховног суда Србије у Београду Уж.36/07 од 28.01.2007. године, у којој пресуди је недвосмислено заузет став да Градска изборна комисија нема овлашћење да по службеној дужности, без поднетог приговора, поништава изборе на појединим бирачким местима. Такође оспорава тачност тврдње жалиоца да Градска изборна комисија није утврдила резултате избора на предметном бирачком месту истичући да резултати са тог бирачког места само нису коначни с обзиром да још увек нису окончани сви поступци везани за то бирачко место, при чему указује да су резултати тог бирачког места статистички обрађени и уврштени у резултате локалних избора. Изборна комисија оспорава наводе жалбе да је записник о раду бирачког одбора мањкав само са разлога јер га нису потписали сви чланови бирачког одбора, при чему на предметном записнику нису констатоване неправилности а чињеница да поједини члан бирачког одбора није потписао записник не значи по аутоматизму да тај члан има примедбе на исти</text:span>. </text:p>
      <text:p text:style-name="P11"/>
      <text:p text:style-name="P11"><text:tab/><text:tab/>Оцењујући благовременост жалбе суд је имао у виду да је иста изјављена након што је Управни суд пресудом <text:span text:style-name="T1">16 Уж.325/16 </text:span>од <text:span text:style-name="T1">02.05.2016. године ставом I диспозитива, усвојио</text:span> жалбу жалиоца <text:span text:style-name="T1">В.П. изјављену против решења Градске изборне комисије у Ваљеву број 013-3-93/2016-04 од 29.04.2016. године и </text:span>поништио <text:span text:style-name="T1">то</text:span> решење, <text:span text:style-name="T1">а ставом II диспозитива </text:span><text:soft-page-break/><text:span text:style-name="T1">одбацио, као недозвољен приговор истог лица изјављен на решење Градске изборне комисије у Ваљеву број 013-3-87/2016-04 од 27.04.2016. године,</text:span> са поуком да, <text:span text:style-name="T1">како је жалиоцу давањем погрешне <text:s/>поуке о правном леку, ускраћена заштита изборног права у поступку пред Управним судом, рок за изјављивање жалбе, као законом предвиђеног правног средства против одлуке Градске изборне комисије у Ваљеву од 27.04.2016. године, против које је жалилац првобитно изјавио приговор, почиње да тече од дана достављања те пресуде. Како је наведена пресуда, према доказима у спису предмета жалиоцу уручена дана 04.05.2016. године у 09,30 часова, те како је </text:span>жалба против <text:span text:style-name="T1">ожалбеног ре</text:span>шења изјављена дана 04.05.2016. године у 16,<text:span text:style-name="T3">00</text:span> часова, то суд налази да је иста благовремено поднета у року од 24 часа од достављања пресуде суда, сагласно одредби члана 54. став 1. Закона о локалним изборима. </text:p>
      <text:p text:style-name="P11"/>
      <text:p text:style-name="P11"><text:tab/><text:tab/>Решавајући о поднетој жалби која је допуштена и изјављена од овлашћеног лица, на основу одредбе члана 54. ст. 1. и 3. Закона о локалним изборима (“Службени гласник РС”, бр. 129/07, 34/10- Одлука УС и 54/11), оценом ожалбеног решења, навода жалбе, одговора на жалбу као и свих списа ове изборне ствари, Управни суд је нашао да жалба није основана. </text:p>
      <text:p text:style-name="P11"/>
      <text:p text:style-name="P7"><text:span text:style-name="T1"><text:tab/><text:tab/>Из разлога образложења ожалбеног решења и списа достављених Управном суду у овој изборној ствари, произлази да је Градска изборна комисија у Ваљеву, приликом утврђивања резултата избора за одборнике Скупштине града Ваљева, на седници Градске изборне комисије одржаној дана 25.04.2016. године, након поновне провере достављеног изборног материјала са бирачког места број 31, утврдила постојање неправилности у спровођењу избора на том месту које се односе на записник о раду бирачког одбора, са којих разлога је, применом одредбе члана 50. Закона о локалним изборима, поништила изборе на бирачком месту број 31 у граду Ваљеву МЗ </text:span><text:span text:style-name="T3">Крушик </text:span><text:span text:style-name="T1">Велика сала, односно одлучила као у диспозитиву решења број 013-3-79/2016-04 од 25.04.2016. године. </text:span></text:p>
      <text:p text:style-name="P11"/>
      <text:p text:style-name="P11"><text:tab/><text:tab/>Разматрајући поднете приговоре, <text:span text:style-name="T1">претходно оцењене као благовремене и изјављене од овлашћених лица, а које с</text:span>у изјавили Љ.Р. и С.Г., <text:span text:style-name="T1">кандидати</text:span> за одборнике Скупштине града Ваљева, Градска изборна комисија у Ваљеву је утврдила да су исти основани. Ово <text:span text:style-name="T1">с</text:span>тога што је <text:span text:style-name="T1">увидом у предметни</text:span> записник о раду бирачког одбора <text:span text:style-name="T1">утврђено да је исти</text:span> потписан без примедби, као и да је на све мањкавости и неправилности записника пропуштено да се укаже бирачком одбору приликом логичко математичке контроле достављеног изборног материјала. Полазећи од одредбе члана 39. став 2. <text:s/>Закона о локалним изборима, Изборна комисија је прихватила наводе приговора да је била обавезна да утврди резултате гласања на спорном бирачком месту најкасније у року од 6 часова од достављања извештаја са бирачког места, те да је до поновног утврђивања резултата гласања дошло по истеку законом прописаног рока. Са наведених разлога Изборна комисија у Ваљеву је ожалбеним решењем поништила решење Градске изборне комисије <text:span text:style-name="T1">број 013-3-79/2016-04</text:span> од 25.04.2016. године. </text:p>
      <text:p text:style-name="P11"><text:tab/></text:p>
      <text:p text:style-name="P11"><text:tab/><text:tab/>Одредбом члана 52. Закона о локалним изборима прописано <text:span text:style-name="T1">је </text:span>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те да се приговор подноси у року од 24 часа од дана када је донета одлука, односно извршена радња или учињен пропуст. </text:p>
      <text:p text:style-name="P11"/>
      <text:p text:style-name="P11"><text:tab/><text:tab/>Код напред наведене одредбе закона, а ценећи наводе жалиоца да су приговори Љ.Р. и С.Г. који су поднети против решења Изборне комисије у Ваљеву од 25.04.2016. године <text:soft-page-break/>и то, приговор Љ.Р., који је поднет дана 26.04.2016. године у 17,19 часова, и приговор С.Г. који је поднет дана 26.04.2016. године у 17,35 часова, неблаговремено поднети, те да су као такви одлуком Изборне комисије у Ваљеву морали бити одбачени, суд је нашао да су исти неосновани. Ово стога што рок за подношење приговора против одлуке Изборне комисије, сагласно цитираној одредби члана 52. став 2. Закона о локалним изборима, почиње тећи истеком дана када је донета одлука, што у конкретном случају, а у односу на решење донето дана 25.04.2016. године значи од 26.04.2016. године у 00,01 часова и истиче дана 26.04.2016. године у 24,00 часова. </text:p>
      <text:p text:style-name="P11"/>
      <text:p text:style-name="P7"><text:span text:style-name="T1"><text:tab/><text:tab/></text:span><text:span text:style-name="T11">Оцењујући законитост ожалбеног решења Управни суд налази да ожалбеним решењем није повређен закон на штету жалиоца јер је истим правилно утврђено да су предметни приговори правно утемељени с обзиром да се њима основано оспорава правилност решења Градске изборне комисије број: 013-3-79/2016-04 од 25.04.2016. године, а којим решењем се поништавају избори на бирачком месту број 31 у граду Ваљеву <text:s/>МЗ Крушик Велика сала. <text:s/>Ово стога што је у изборном поступку, у циљу заштите изборног права, прописана могућност поништаја избора због неправилности, али само у законом прописаним случајевима, поштујући законом прописани поступак. Одредбом члана 50. став 1. Закона о локалним изборима (“Службени гласник РС”, бр. 129/07, 34/10- Одлука УС и 54/11), прописано је да се п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док је одредбама ст. 2. до 6. истог члана прописан начин поступања изборне комисије при спровођењу поновних избора. Сагласно наведеном, одредбе наведеног члана закона регулишу спровођење поновних избора а не разлоге за поништај избора. Сагласно наведеном, одредба члана 50. Закона о локалним изборима коју је Градска изборна комисија у Ваљеву навела у уводу решења као правни основ за доношење решења од 25.04.2016. године, по оцени суда не представља правни основ за поништај избора, како је одлучено тим решењем, имајући у виду да наведена одредба закона само упућује на </text:span><text:span text:style-name="T11">то</text:span><text:span text:style-name="T11"> да се поновни избори спро</text:span><text:span text:style-name="T11">воде</text:span><text:span text:style-name="T11"> у случају да је утврђена неправилност у спровођењу избора и то неправилност утврђена тим законом. Како наведена одредба закона не прописује које су то конкретне неправилности због којих се избори поништавају то по оцени суда у наведеном решењу Градске изборне комисије од 25.04.2016. године није наведен законом прописан разлог, у смислу члана 50. став 1. Закона о локалним изборима, због кога су избори поништени на означеном бирачком месту. </text:span></text:p>
      <text:p text:style-name="P12"/>
      <text:p text:style-name="P12"><text:tab/><text:tab/>Према одредби члана 51. Закона о локалним изборима, сваки бирач, кандидат за одборника или предлагач кандидата има право на заштиту изборног права, по поступку утврђеном тим законом. Међутим, одредбама Закона о локалним изборима, као ни одредбама Закона о избору народних посланика, чије се одредбе, сагласно одредби члана 58. Закона о локалним изборима, сходно примењују на избор одборника ако тим законом није другачије одређено, није прописана могућност да <text:span text:style-name="T1">и</text:span>зборна комисија, као орган за спровођење избора, без приговора бирача, кандидата за одборника или подносиоца изборне листе, по службеној дужности, применом начела официјелности, донесе решење о поништају избора на неком бирачком месту. </text:p>
      <text:p text:style-name="P12"/>
      <text:p text:style-name="P12"><text:tab/><text:tab/>Поништавање избора представља радњу која нема за циљ укидање или умањење неког права, већ реализацију изборног права чија заштита припада његовом титулару, па у вези са тим, уколико је изборно право повређено његова заштита се може тражити само поводом приговора у року од 24 часа од дана када је донета одлука, <text:soft-page-break/>односно извршена радња или учињен пропуст, како је прописано одредбом члана 52. став 2. Закона о локалним изборима. Ово тим пре, што се у складу са одредбом члана 22. Пословника Градске изборне комисије Ваљево (“Службени гласник града Ваљева”, бр. 3/2016), на питања која нису изричито уређена Законом о локалним изборима и Законом о избору народних посланика, сходно примењују одредбе Закона о општем управном поступку, само у поступку по приговорима, а не и у целом поступку спровођења избора. </text:p>
      <text:p text:style-name="P12"/>
      <text:p text:style-name="P11"><text:tab/><text:tab/>Имајући у виду наведено, правилна је оцена Градске изборне комисије у Ваљеву да иста није била овлашћена да без приговора, по службеној дужности, поништи изборе на појединим бирачким местима.</text:p>
      <text:p text:style-name="P11"/>
      <text:p text:style-name="P11"><text:tab/><text:tab/>Код свега напред наведеног, сви остали наводи жалбе супротни наведеном оцењени су као наводи без утицаја на другачију одлуку у овом предмету.</text:p>
      <text:p text:style-name="P11"/>
      <text:p text:style-name="P11"><text:tab/><text:tab/>Одлучујући о предлогу жалиоца да <text:span text:style-name="T10">Управни суд у спору пуне јурисдикције одлучи на начин предложен у петитуму жалбе, суд</text:span> налази да није основан. Ово стога што је ожалбено решење правилно и на закону засновано, па нису испуњени услови за његов поништај, а тиме ни могућност да суд пресудом реши ову изборну ствар на предложен начин, јер је претпоставка за решавање у спору пуне јурисдикције претходна оцена суда да акт треба поништити, што у конкретном предмету није био случај.</text:p>
      <text:p text:style-name="P11"/>
      <text:p text:style-name="P7"><text:span text:style-name="T1"><text:tab/><text:tab/>Са напред наведених разлога, налазећи да ожалбеним решењем није повређен закон на штету жалиоца, </text:span><text:span text:style-name="T9">Управни суд</text:span> <text:span text:style-name="T1">је, применом одредбе члана 54. став 4. Закона о локалним изборима и сходном применом одредбе члана 40. ст. 1. и 2. Закона о управним споровима</text:span> <text:span text:style-name="T1">(''Службени гласник РС'', број 111/09)</text:span>, <text:span text:style-name="T1">одлучио као у диспозитиву ове пресуде.</text:span></text:p>
      <text:p text:style-name="P12"/>
      <text:p text:style-name="P12"/>
      <text:p text:style-name="P3">ПРЕСУЂЕНО У УПРАВНОМ СУДУ</text:p>
      <text:p text:style-name="P3"><text:span text:style-name="T1">д</text:span>ана <text:span text:style-name="T1">06.05</text:span>.2016. године <text:span text:style-name="T1">у 12,35 </text:span>часова, <text:span text:style-name="T1">25</text:span> Уж <text:span text:style-name="T1">373/16</text:span></text:p>
      <text:p text:style-name="P3"/>
      <text:p text:style-name="P3"/>
      <text:p text:style-name="P4">Записничар<text:tab/><text:tab/><text:tab/><text:tab/><text:tab/><text:tab/> <text:s text:c="28"/>Председник већа-судија</text:p>
      <text:p text:style-name="P4"><text:span text:style-name="T1">Снежана Вујачић,</text:span>с.р.<text:span text:style-name="T1"><text:tab/><text:tab/></text:span> <text:s text:c="50"/><text:span text:style-name="T1"><text:s/></text:span>Душица Маринковић,с.р.</text:p>
      <text:p text:style-name="P4"/>
      <text:p text:style-name="P10">За тачност отправка</text:p>
      <text:p text:style-name="P10">Управитељ писарнице</text:p>
      <text:p text:style-name="P15">Дејан Ђурић</text:p>
      <text:p text:style-name="P16"/>
      <text:p text:style-name="P13">ИО/ОИ <text:tab/><text:tab/><text:tab/><text:tab/><text:tab/><text:tab/><text:tab/> <text:s text:c="3"/></text:p>
      <text:p text:style-name="P7"><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25</text:span> Уж <text:span text:style-name="MT1">373/16</text:span></text:p>
        <text:p text:style-name="MP2"><text:page-number text:select-page="current">5</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36M11S</meta:editing-duration>
    <meta:editing-cycles>129</meta:editing-cycles>
    <meta:generator>OpenOffice.org/3.2$Win32 OpenOffice.org_project/320m12$Build-9483</meta:generator>
    <dc:date>2016-05-07T19:55:45.16</dc:date>
    <meta:print-date>2016-05-07T19:19:55.89</meta:print-date>
    <meta:document-statistic meta:table-count="0" meta:image-count="1" meta:object-count="0" meta:page-count="5" meta:paragraph-count="37" meta:word-count="2367" meta:character-count="15522"/>
    <meta:user-defined meta:name="Info 1"/>
    <meta:user-defined meta:name="Info 2"/>
    <meta:user-defined meta:name="Info 3"/>
    <meta:user-defined meta:name="Info 4"/>
  </office:meta>
</office:document-meta>
</file>