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fo:letter-spacing="-0.0016in" fo:language="zxx" fo:country="none" style:font-name-asian="Times New Roman CYR" style:font-name-complex="Times New Roman CYR"/>
    </style:style>
    <style:style style:name="P8" style:family="paragraph" style:parent-style-name="Standard">
      <style:paragraph-properties fo:line-height="100%" fo:text-align="justify" style:justify-single-word="false"/>
      <style:text-properties style:font-name="Times New Roman" fo:letter-spacing="-0.0016in" fo:language="zxx" fo:country="none" fo:font-weight="bold" style:font-name-asian="Times New Roman CYR" style:font-weight-asian="bold" style:font-name-complex="Times New Roman CYR"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language="sr" fo:country="YU"/>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justify" style:justify-single-word="false"/>
      <style:text-properties fo:color="#000000" style:font-name="Times New Roman1"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21" style:family="paragraph" style:parent-style-name="Header">
      <style:paragraph-properties fo:text-align="center" style:justify-single-word="false"/>
    </style:style>
    <style:style style:name="P22"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style:text-underline-style="none" fo:font-weight="normal" style:font-weight-asian="normal" style:font-weight-complex="normal" style:text-scale="105%"/>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text-scale="105%"/>
    </style:style>
    <style:style style:name="T7" style:family="text">
      <style:text-properties fo:language="zxx" fo:country="none"/>
    </style:style>
    <style:style style:name="T8" style:family="text">
      <style:text-properties fo:language="zxx" fo:country="none" fo:font-weight="normal" style:font-weight-asian="normal" style:font-weight-complex="normal" style:text-scale="105%"/>
    </style:style>
    <style:style style:name="T9" style:family="text">
      <style:text-properties fo:language="zxx" fo:country="none" fo:font-weight="bold" style:font-weight-asian="bold" style:font-weight-complex="bold"/>
    </style:style>
    <style:style style:name="T10" style:family="text">
      <style:text-properties fo:letter-spacing="-0.0016in" fo:language="sr" fo:country="YU"/>
    </style:style>
    <style:style style:name="T11" style:family="text">
      <style:text-properties fo:letter-spacing="-0.0016in" fo:language="sr" fo:country="YU" style:font-name-asian="Times New Roman CYR" style:font-name-complex="Times New Roman CYR"/>
    </style:style>
    <style:style style:name="T12" style:family="text">
      <style:text-properties fo:letter-spacing="-0.0016in" fo:language="sr" fo:country="YU" fo:font-weight="normal" style:font-name-asian="Times New Roman CYR" style:font-weight-asian="normal" style:font-name-complex="Times New Roman CYR" style:font-weight-complex="normal"/>
    </style:style>
    <style:style style:name="T13" style:family="text">
      <style:text-properties fo:letter-spacing="-0.0016in" fo:language="zxx" fo:country="none"/>
    </style:style>
    <style:style style:name="T14" style:family="text">
      <style:text-properties fo:letter-spacing="-0.0016in" fo:language="zxx" fo:country="none" style:font-name-asian="Times New Roman CYR" style:font-name-complex="Times New Roman CYR"/>
    </style:style>
    <style:style style:name="T15" style:family="text">
      <style:text-properties fo:letter-spacing="-0.0016in" fo:language="zxx" fo:country="none" fo:font-weight="normal" style:font-name-asian="Times New Roman CYR" style:font-weight-asian="normal" style:font-name-complex="Times New Roman CYR" style:font-weight-complex="normal"/>
    </style:style>
    <style:style style:name="T16" style:family="text">
      <style:text-properties fo:letter-spacing="-0.0016in" fo:language="zxx" fo:country="none" fo:font-weight="bold" style:font-name-asian="Times New Roman CYR" style:font-weight-asian="bold" style:font-name-complex="Times New Roman CYR" style:font-weight-complex="bold"/>
    </style:style>
    <style:style style:name="T17" style:family="text">
      <style:text-properties fo:letter-spacing="-0.0016in" fo:language="en" fo:country="US" style:font-name-asian="Times New Roman CYR" style:font-name-complex="Times New Roman CYR"/>
    </style:style>
    <style:style style:name="T18"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19" style:family="text">
      <style:text-properties fo:font-size="12pt" fo:language="sr" fo:country="YU" style:text-underline-style="none" fo:font-weight="normal" style:font-size-asian="12pt" style:font-weight-asian="normal" style:font-size-complex="12pt" style:font-weight-complex="normal" style:text-scale="105%"/>
    </style:style>
    <style:style style:name="T2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2"><text:span text:style-name="T1">II-4</text:span> Уж.<text:span text:style-name="T1">345</text:span>/16<text:tab/><text:tab/><text:tab/><text:tab/> <text:s text:c="2"/></text:p>
      <text:p text:style-name="P3"><text:span text:style-name="T3">05.05</text:span><text:span text:style-name="T7">.2016. </text:span>године</text:p>
      <text:p text:style-name="P3">Б е о г р а д</text:p>
      <text:p text:style-name="P3"/>
      <text:p text:style-name="P4">У ИМЕ НАРОДА</text:p>
      <text:p text:style-name="P4"/>
      <text:p text:style-name="P5"/>
      <text:p text:style-name="P6"><text:span text:style-name="T10"><text:tab/><text:tab/></text:span><text:span text:style-name="T13">У</text:span><text:span text:style-name="T17">правни </text:span><text:span text:style-name="T14">с</text:span><text:span text:style-name="T17">уд, </text:span><text:span text:style-name="T14">у</text:span><text:span text:style-name="T17"> </text:span><text:span text:style-name="T14">в</text:span><text:span text:style-name="T17">ећу </text:span><text:span text:style-name="T14">с</text:span><text:span text:style-name="T17">астављеном </text:span><text:span text:style-name="T14">о</text:span><text:span text:style-name="T17">д </text:span><text:span text:style-name="T14">с</text:span><text:span text:style-name="T17">удија: </text:span><text:span text:style-name="T11">Десе Симић,</text:span><text:span text:style-name="T15"> председника већа, </text:span><text:span text:style-name="T12">Драгана Јовановића и Ненада Стојановића,</text:span><text:span text:style-name="T15"> чланова већа, са судским саветником </text:span><text:span text:style-name="T12">Тијом Бошковић</text:span><text:span text:style-name="T15">, </text:span><text:span text:style-name="T14">као записничарем,</text:span><text:span text:style-name="T17"> </text:span><text:span text:style-name="T14">одлучујући</text:span><text:span text:style-name="T17"> </text:span><text:span text:style-name="T14">о жалби</text:span><text:span text:style-name="T11"> Б.П. из Л., ..., кандидата за одборника на проглашеној изборној листи под називом: АЛЕКСАНДАР ВУЧИЋ-СРБИЈА ПОБЕЂУЈЕ, </text:span>поднетој <text:span text:style-name="T14">против решења </text:span><text:span text:style-name="T11">Општинске изборне комисије Лебане</text:span><text:span text:style-name="T14">, </text:span><text:span text:style-name="T11">02 </text:span><text:span text:style-name="T14">број: 013-</text:span><text:span text:style-name="T11">5/144 од 25.04.2016. </text:span><text:span text:style-name="T14">године, у предмету </text:span><text:span text:style-name="T11">заштите изборног права</text:span><text:span text:style-name="T14">, у нејавној седници већа, одржаној дана </text:span><text:span text:style-name="T11">05.05.2016</text:span><text:span text:style-name="T14">. године, у </text:span><text:span text:style-name="T11">17,15</text:span><text:span text:style-name="T14"> часова, донео је</text:span></text:p>
      <text:p text:style-name="P7"/>
      <text:p text:style-name="P7"/>
      <text:p text:style-name="P4">П Р Е С У Д У</text:p>
      <text:p text:style-name="P4"/>
      <text:p text:style-name="P6"><text:tab/><text:tab/><text:span text:style-name="T15">Жалба </text:span><text:span text:style-name="T16">СЕ ОДБИЈА</text:span><text:span text:style-name="T15">.</text:span></text:p>
      <text:p text:style-name="P8"/>
      <text:p text:style-name="P4">О б р а з л о ж е њ е</text:p>
      <text:p text:style-name="P4"/>
      <text:p text:style-name="P9"/>
      <text:p text:style-name="P6"><text:span text:style-name="T4"><text:tab/><text:tab/></text:span><text:span text:style-name="T18">Ожалбеним решењем, </text:span><text:span text:style-name="T19">одбија се приговор кандидата за одборника Б. П., овде жалиоца, 02 број 113-5/123/2016 од 25.04.2016. године као неоснован.</text:span></text:p>
      <text:p text:style-name="P12"/>
      <text:p text:style-name="P6"><text:span text:style-name="T8"><text:tab/><text:tab/></text:span><text:span text:style-name="T6">Ж</text:span><text:span text:style-name="T19">албом, поднетом</text:span><text:span text:style-name="T18"> Управном суду </text:span><text:span text:style-name="T19">дана 28</text:span><text:span text:style-name="T18">.04.2016. године </text:span><text:span text:style-name="T19">поштом препоручено </text:span><text:span text:style-name="T18">у </text:span><text:span text:style-name="T19">12,00</text:span><text:span text:style-name="T18"> часова, </text:span><text:span text:style-name="T19">коју је Суд примио 04.05.2016. године у 09,17 часова, жалилац наводи да је ожалбено решење незаконито и да га треба поништити, с обзиром да је на бирачком месту број 5 уочио неправилости које се огледају у непрописном саставу бирачког одбора, с обзиром да су у раду бирачког одбора на овом бирачком месту учествовала лица која се налазе у првом степену сродства и то отац, као заменик председника бирачког одбора у сталном саставу и син, као члан бирачког одбора у проширеном саставу, а у конкретном случају ради се о В. и С.Ђ.. Сматра да је грубо повређена одредба члана 30. став 2. Закона о избору народних посланика, која се примењује и на локалне изборе кад је у питању састав бирачких одбора, а та неправилност представља основ да се на том бирачком месту поништи гласање, распусти бирачки одбор и понове избори. Сматра да је његов приговор био основан, јер он није био упознат са решењима о именовању бирачког одбора у сталном и проширеном саставу, јер њему таква решења нису достављена, а приговор је поднео као физичко лице, а не као политичка странка са својством предлагача кандидата. Осим тога, приговор се односи на уочену неправилност у току спровођења избора на наведеном бирачком месту, а не на решења </text:span>Републичке изборне комисије <text:span text:style-name="T3">којима је именован састав бирачког одбора. Предлаже </text:span><text:soft-page-break/><text:span text:style-name="T3">да Суд поништи ожалбено решење и да у спору пуне јурисдикције мериторно одлучи, тако што ће поништити резултате гласања на бирачком месту број 5 и наложити расписивање поновних избора на том бирачком месту.</text:span></text:p>
      <text:p text:style-name="P16"/>
      <text:p text:style-name="P6"><text:span text:style-name="T3"><text:tab/><text:tab/>Општинска изборна комисија Лебане, по налогу Суда од 04.05.2016. године у 12,54 часова, доставила је Суду 05.05.2016. године у 15,05 часова списе предмета ове изборне ствари и одговор на жалбу, у коме наводи, пре свега, да је жалба неблаговремена и да је треба одбацити, те да уколико Суд не поступи на наведени начин, предлаже да жалбу одбије као неосновану из разлога што је бирачке одборе својим решењима формирала </text:span><text:span text:style-name="T11">Републичка изборна комисија, што су та решења достављана подносиоцима изборних листа у року 48 часова од доношења, те да су подносиоци имали право да поднесу приговоре против тих решења надлежном органу, као и жалбе Управном суду, а осим тога на бирачком месту број 5 није било неправилности, нити повреда изборног права. Жалилац уопште није пружио било какве доказе да се, у конкретном случају, ради о крвним сродницима као члановима бирачког одбора на наведеном бирачком месту, а осим тога ниједан од навода жалбе, као ни навода приговора, не указује да су због те евентуалне неправилности резултати гласања на бирачком месту спорни.</text:span></text:p>
      <text:p text:style-name="P18"><text:tab/></text:p>
      <text:p text:style-name="P19"><text:tab/><text:tab/><text:span text:style-name="T3">Одлучујући</text:span> о поднетој жалби, која је благовремена, допуштена и изјављена од овлашћеног лица, на основу одредбе члана <text:span text:style-name="T3">41</text:span>. <text:span text:style-name="T3">став</text:span> 1. Закона о <text:span text:style-name="T3">управним споровима</text:span> (“Службени гласник РС”, бр. <text:span text:style-name="T3">111/09</text:span>), <text:span text:style-name="T3">која се сходно примењује на основу одредбе члана 54. став 3. Закона о локалним изборима <text:s/>(„Службени гласник РС“, бр. 129/07...54/2011), </text:span>оценом ожалбеног решења, навода жалбе, одговора на жалбу, као и свих списа ове изборне ствари, Управни суд је нашао да жалба није основана. </text:p>
      <text:p text:style-name="P19"/>
      <text:p text:style-name="P10"><text:tab/><text:tab/>Из списа <text:span text:style-name="T3">предмета ове изборне ствари, као и из образложења ожалбеног решења, произлази да је жалилац поднео приговор Општинској</text:span> <text:span text:style-name="T3">изборној</text:span> <text:span text:style-name="T3">комисији Лебане</text:span>, <text:span text:style-name="T3">02 број 113-5/123/2016 од 25.04.2016. године, у коме је навео да су на бирачком месту број 5 дана 24.04.2016. године одржани локални избори за одборнике Скупштине Општине Лебане, те да су у раду бирачког одбора учествовала лица која нису смела да узму учешће у раду бирачког одбора, онако како то прописују изборни закони и Упутство, јер је, по наводима жалиоца у приговору, неспорно да су у раду овог бирачког одбора учествовали отац и син, В.Ђ. као заменик председика и С.Ђ. као члан бирачког одбора, што је супротно наведеним прописима.</text:span></text:p>
      <text:p text:style-name="P10"/>
      <text:p text:style-name="P10"><text:tab/><text:tab/><text:span text:style-name="T3"> Поступајући по поднетом приговору Општинска изрна комисија <text:s/>Лебане је ожалбеним решењем </text:span><text:span text:style-name="T7">овај приговор </text:span><text:span text:style-name="T3">одбила, наводећи да су решења о образовању бирачког одбора у сталном и проширеном саставу донета од стране Републичке изборне комисије 13.04.2016. године и 19.04.2016. године, тако да су сви подносиоци изборних листа имали рокове за приговоре на наведена решења. Рокови су истекли, јер су преклузивни па су решења постала коначна и правоснажна, са којих разлога је приговор жалиоца одбијен као неоснован.</text:span></text:p>
      <text:p text:style-name="P12"/>
      <text:p text:style-name="P10"><text:tab/><text:tab/> Одредбом члана 8. став 4. Закона о локалним изборима прописано је да када се истовремено одржавају избори за одборнике и избори за народне посланике Народне скупштине, послове бирачких одбора на спровођењу избора за одборнике обављају бирачки одбори образовани за спровођење избора за народне посланике. Према члану 15. став 2. истог закона, у свом раду Изборна комисија сходно примењује Упутства и друге акте Републичке изборне комисије који се односе на спровођење избора за народне <text:soft-page-break/>посланике. <text:span text:style-name="T3">Према члану 11. Упутства, решења о образовању бирачких одбора у сталном саставу Републичка изборна комисија доноси најкасније 13.04.2016. године у 24,</text:span>00<text:span text:style-name="T3"> часа. </text:span>Према одредби члана 26. став 1. Упутства, радно тело обједињује све примљене предлоге за именовање чланова бирачких одбора у проширеном саставу и обједињени предлог доставља Републичкој изборној комисији најкасније 18.04.2016. године до 17,00 часова, искључиво у табели коју радном телу за ту сврху достави Републичка изборна комисија. Према ставу 2. истог члана Упутства, Републичка изборна комисија именује чланове и заменике чланова бирачких одбора у проширеном саставу најкасније 19.04.2016. <text:s/>године у 24,00 часа.</text:p>
      <text:p text:style-name="P10"/>
      <text:p text:style-name="P19"><text:tab/><text:tab/>Правилно је, по оцени <text:span text:style-name="T3">С</text:span>уда, имајући у виду цитиране одредбе Закона и Упутства Општинска изборна комисија Лебане, одбила приговор жалиоца, основано налазећи да жалилац није могао оспоравати састав бирачког одбора, како у сталном тако и у проширеном саставу, у фази гласања на бирачком месту на дан одржавања избора, јер је жалилац <text:span text:style-name="T3">могао </text:span>на <text:span text:style-name="T3">наведена</text:span> решења <text:span text:style-name="T3">Републичке изборне комисије </text:span>о образовању бирачког одбора у сталном и проширеном саставу од 13.04.2016. године и 19.04.2016. године, изјави<text:span text:style-name="T3">ти</text:span> приговор у року од 24 часа од дана доношења решења, <text:span text:style-name="T3">а што у конкретном случају жалилац није учинио</text:span>. </text:p>
      <text:p text:style-name="P18"/>
      <text:p text:style-name="P19"><text:tab/><text:tab/>Са изнетих разлога, <text:span text:style-name="T3">Суд налази </text:span><text:span text:style-name="T7">да су жалбени наводи без утицаја на законитост ожалбеног решења, па је</text:span> применом <text:span text:style-name="T3">одредаба</text:span> члана 40. ст<text:span text:style-name="T3">ав </text:span>1. и <text:span text:style-name="T3">став </text:span>2. Закона о управним споровима (“Службени гласник РС”, бр. 111/09), <text:span text:style-name="T3">кој</text:span><text:span text:style-name="T7">е</text:span><text:span text:style-name="T3"> се сходно примењују на основу одредбе члана 54. став 3. </text:span>Закона о локалним изборима, одлучио као у диспозитиву ове пресуде.</text:p>
      <text:p text:style-name="P20"/>
      <text:p text:style-name="P13">ПРЕСУЂЕНО У УПРАВНОМ СУДУ </text:p>
      <text:p text:style-name="P15"><text:span text:style-name="T20">Дана</text:span> <text:span text:style-name="T5">05.05</text:span><text:span text:style-name="T3">.</text:span><text:span text:style-name="T20">2016. године</text:span> <text:span text:style-name="T20">у <text:s/></text:span><text:span text:style-name="T5">17,15</text:span><text:span text:style-name="T9"> </text:span><text:span text:style-name="T20">часова, </text:span><text:span text:style-name="T2">II-4</text:span><text:span text:style-name="T9"> Уж.</text:span><text:span text:style-name="T2">345</text:span><text:span text:style-name="T9">/16</text:span></text:p>
      <text:p text:style-name="P14"/>
      <text:p text:style-name="P14">Записничар<text:tab/><text:tab/><text:tab/><text:tab/><text:tab/> <text:s text:c="6"/><text:span text:style-name="T7"><text:tab/><text:tab/> <text:s text:c="20"/></text:span>Председник већа - судија</text:p>
      <text:p text:style-name="P11"><text:span text:style-name="T3">Тија Бошковић, с</text:span><text:span text:style-name="T7">.р.</text:span><text:tab/><text:tab/><text:tab/><text:tab/><text:tab/> <text:s text:c="31"/><text:span text:style-name="T3">Деса Симић, с.р.</text:span></text:p>
      <text:p text:style-name="P11"/>
      <text:p text:style-name="P11"/>
      <text:p text:style-name="P17">За тачност отправка</text:p>
      <text:p text:style-name="P17">Управитељ писарнице</text:p>
      <text:p text:style-name="P17">Дејан Ђурић</text:p>
      <text:p text:style-name="P22"/>
      <text:p text:style-name="P1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4</text:span> Уж.<text:span text:style-name="MT1">345</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2M47S</meta:editing-duration>
    <meta:editing-cycles>28</meta:editing-cycles>
    <meta:generator>OpenOffice.org/3.2$Win32 OpenOffice.org_project/320m12$Build-9483</meta:generator>
    <dc:date>2016-05-07T14:38:08.44</dc:date>
    <meta:print-date>2016-05-07T14:38:06.57</meta:print-date>
    <meta:document-statistic meta:table-count="0" meta:image-count="1" meta:object-count="0" meta:page-count="3" meta:paragraph-count="30" meta:word-count="1168" meta:character-count="7556"/>
    <meta:user-defined meta:name="Info 1"/>
    <meta:user-defined meta:name="Info 2"/>
    <meta:user-defined meta:name="Info 3"/>
    <meta:user-defined meta:name="Info 4"/>
  </office:meta>
</office:document-meta>
</file>