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style:style>
    <style:style style:name="P4" style:family="paragraph" style:parent-style-name="Standard">
      <style:paragraph-properties fo:line-height="100%" fo:text-align="center" style:justify-single-word="false"/>
      <style:text-properties style:font-name="Times New Roman"/>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10" style:family="paragraph" style:parent-style-name="Standard">
      <style:paragraph-properties fo:line-height="100%" fo:text-align="justify" style:justify-single-word="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11" style:family="paragraph" style:parent-style-name="Standard">
      <style:paragraph-properties fo:line-height="100%" fo:text-align="justify" style:justify-single-word="false"/>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P12"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sr" fo:country="YU" fo:font-weight="normal" style:font-size-asian="11pt" style:font-weight-asian="normal" style:font-size-complex="11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4" style:family="paragraph" style:parent-style-name="Standard">
      <style:paragraph-properties fo:line-height="100%" fo:text-align="justify" style:justify-single-word="false"/>
      <style:text-properties fo:language="sr" fo:country="YU"/>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style:text-underline-style="none" fo:font-weight="normal" style:font-weight-asian="normal" style:font-weight-complex="normal" style:text-scale="105%"/>
    </style:style>
    <style:style style:name="T6" style:family="text">
      <style:text-properties fo:letter-spacing="-0.0016in" fo:language="sr" fo:country="YU"/>
    </style:style>
    <style:style style:name="T7" style:family="text">
      <style:text-properties fo:letter-spacing="-0.0016in" fo:language="sr" fo:country="YU" style:font-name-asian="Times New Roman CYR" style:font-name-complex="Times New Roman CYR"/>
    </style:style>
    <style:style style:name="T8" style:family="text">
      <style:text-properties fo:letter-spacing="-0.0016in" fo:language="zxx" fo:country="none"/>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fo:font-weight="bold" style:font-name-asian="Times New Roman CYR" style:font-weight-asian="bold" style:font-name-complex="Times New Roman CYR" style:font-weight-complex="bold"/>
    </style:style>
    <style:style style:name="T12" style:family="text">
      <style:text-properties fo:letter-spacing="-0.0016in" fo:language="en" fo:country="US" style:font-name-asian="Times New Roman CYR" style:font-name-complex="Times New Roman CYR"/>
    </style:style>
    <style:style style:name="T13" style:family="text">
      <style:text-properties fo:font-weight="bold" style:font-weight-asian="bold" style:font-weight-complex="bold"/>
    </style:style>
    <style:style style:name="T14"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5" style:family="text">
      <style:text-properties fo:font-size="12pt" fo:language="sr" fo:country="YU" style:text-underline-style="none" fo:font-weight="normal" style:font-size-asian="12pt" style:font-weight-asian="normal" style:font-size-complex="12pt" style:font-weight-complex="normal" style:text-scale="105%"/>
    </style:style>
    <style:style style:name="T16" style:family="text">
      <style:text-properties fo:font-size="12pt" fo:letter-spacing="-0.0016in" fo:language="zxx" fo:country="none" style:font-name-asian="Times New Roman CYR" style:font-size-asian="12pt" style:font-name-complex="Times New Roman CYR" style:font-size-complex="12pt"/>
    </style:style>
    <style:style style:name="T17" style:family="text">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8" style:family="text">
      <style:text-properties fo:font-size="12pt" fo:letter-spacing="-0.0016in" fo:language="sr" fo:country="YU" style:font-name-asian="Times New Roman CYR" style:font-size-asian="12pt" style:font-name-complex="Times New Roman CYR" style:font-size-complex="12pt"/>
    </style:style>
    <style:style style:name="T19"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text:p>
      <text:p text:style-name="P7"><text:span text:style-name="T1">II</text:span><text:span text:style-name="T1">-1</text:span> Уж. <text:span text:style-name="T1">344</text:span>/16<text:tab/><text:tab/><text:tab/><text:tab/> <text:s text:c="2"/></text:p>
      <text:p text:style-name="P5"><text:span text:style-name="T1">06.05</text:span><text:span text:style-name="T1">.2016. </text:span>године</text:p>
      <text:p text:style-name="P5">Б е о г р а д</text:p>
      <text:p text:style-name="P5"/>
      <text:p text:style-name="P6">У ИМЕ НАРОДА</text:p>
      <text:p text:style-name="P6"/>
      <text:p text:style-name="P4"/>
      <text:p text:style-name="P3"><text:span text:style-name="T6"><text:tab/><text:tab/></text:span><text:span text:style-name="T8">У</text:span><text:span text:style-name="T12">правни </text:span><text:span text:style-name="T9">с</text:span><text:span text:style-name="T12">уд, </text:span><text:span text:style-name="T9">у</text:span><text:span text:style-name="T12"> </text:span><text:span text:style-name="T9">в</text:span><text:span text:style-name="T12">ећу </text:span><text:span text:style-name="T9">с</text:span><text:span text:style-name="T12">астављеном </text:span><text:span text:style-name="T9">о</text:span><text:span text:style-name="T12">д </text:span><text:span text:style-name="T9">с</text:span><text:span text:style-name="T12">удија: </text:span><text:span text:style-name="T16">Десе Симић</text:span><text:span text:style-name="T18">, председника већа, </text:span><text:span text:style-name="T16">Драгана Јовановића и </text:span><text:span text:style-name="T18">Ненада Стојановића,</text:span><text:span text:style-name="T16"> ч</text:span><text:span text:style-name="T18">ланова већа,</text:span><text:span text:style-name="T10"> са судским саветником Тијом Бошковић, </text:span><text:span text:style-name="T9">као записничарем,</text:span><text:span text:style-name="T12"> </text:span><text:span text:style-name="T9">одлучујући</text:span><text:span text:style-name="T12"> </text:span><text:span text:style-name="T9">о жалби Б.И. из Л., кандидата за одборнике СО Лебане испред СНС-а, изјављеној против решења </text:span><text:span text:style-name="T7">Општинске изборне комисије </text:span><text:span text:style-name="T9">општине Лебане, 02 број: 013-5/143 </text:span><text:span text:style-name="T7">од 26.04.2016. </text:span><text:span text:style-name="T9">године, у предмету </text:span><text:span text:style-name="T7">заштите изборног права</text:span><text:span text:style-name="T9">, у нејавној седници већа, одржаној дана 06.05</text:span><text:span text:style-name="T7">.2016</text:span><text:span text:style-name="T9">. године, у 09</text:span><text:span text:style-name="T7">,00</text:span><text:span text:style-name="T9"> часова, донео је</text:span></text:p>
      <text:p text:style-name="P9"/>
      <text:p text:style-name="P9"/>
      <text:p text:style-name="P6">П Р Е С У Д У</text:p>
      <text:p text:style-name="P6"/>
      <text:p text:style-name="P6"/>
      <text:p text:style-name="P3"><text:tab/><text:tab/><text:span text:style-name="T10">Жалба </text:span><text:span text:style-name="T11">СЕ ОДБИЈА</text:span><text:span text:style-name="T10">.</text:span></text:p>
      <text:p text:style-name="P11"/>
      <text:p text:style-name="P10"/>
      <text:p text:style-name="P6">О б р а з л о ж е њ е</text:p>
      <text:p text:style-name="P6"/>
      <text:p text:style-name="P12"/>
      <text:p text:style-name="P3"><text:span text:style-name="T5"><text:tab/><text:tab/></text:span><text:span text:style-name="T14">Ожалбеним решењем, </text:span><text:span text:style-name="T17">одбијен</text:span><text:span text:style-name="T14"> је </text:span><text:span text:style-name="T17">као неоснован</text:span><text:span text:style-name="T14"> </text:span><text:span text:style-name="T15">приговор </text:span><text:span text:style-name="T14">02 број: 013-5/122/2016 од 25.04.2016. године,</text:span><text:span text:style-name="T15"> изјављен од стране </text:span><text:span text:style-name="T17">Б.И., кандидата за одборнике СО Лебане испред СНС-а.</text:span></text:p>
      <text:p text:style-name="P15"/>
      <text:p text:style-name="P3"><text:span text:style-name="T2"><text:tab/><text:tab/></text:span><text:span text:style-name="T14">У жалби поднетој Управном суду</text:span><text:span text:style-name="T15"> 2</text:span><text:span text:style-name="T14">8.04.2016. године у 12,00 часова препорученом пошиљком RE166211688RS коју је Управни суд примио дана 04.05.2016. године у 09,16 часова</text:span><text:span text:style-name="T15">, жалилац указује на повреду закона, јер су на бирачком месту број 6 у општини </text:span><text:span text:style-name="T14">Лебане</text:span><text:span text:style-name="T15">, као члан бирачког одбора у проширеном саставу, </text:span><text:span text:style-name="T14">били отац и син и то М.А. из Л., ..., као члан бирачког одбора у проширеном саставу испред “СПС - ЈС-а”</text:span><text:span text:style-name="T15"> </text:span><text:span text:style-name="T14">и његов син М.А., такође као члан у проширеном саставу испред странке “Српско руског покрета” са истог пребивалишта. Сматра да су разлози из ожалбеног решења неправилни будући да жалилац није изјавио приговор у односу на решење којим је одређен бирачки одбор у проширеном саставу за бирачко место број 6, већ је приговор изјавио због тога што је уочио неправилности у току спровођења избора. Стога, предлаже </text:span><text:span text:style-name="T15">суду да усвоји жалбу и поништи ожалбено решење, као и да поништи резултате гласања на том бирачком месту, те наложи понављање гласања на бирачком месту број 6.</text:span></text:p>
      <text:p text:style-name="P15"/>
      <text:p text:style-name="P19"><text:tab/><text:tab/>У одговору на жалбу, достављеном суду са списима предмета <text:span text:style-name="T1">дана</text:span> <text:span text:style-name="T1">05.05</text:span>.2016. године у <text:span text:style-name="T1">15,08</text:span> часова, <text:span text:style-name="T1">са</text:span> допуном од <text:span text:style-name="T1">06</text:span>.0<text:span text:style-name="T1">5</text:span>.2016. године у <text:span text:style-name="T1">07,20</text:span> часова, Општинска изборна <text:soft-page-break/>комисија општине <text:span text:style-name="T1">Лебане</text:span> остаје у свему код разлога датих у образложењу ожалбеног решења. Посебно указује да су решења о именовању чланова и заменика чланова бирачк<text:span text:style-name="T1">ог</text:span> одбора у сталном и у проширеном саставу донета од стране Републичке изборне комисије, а не Општинске изборне комисије општине <text:span text:style-name="T1">Лебане</text:span>, те да су та решења достављена свим представницима политичких странака, <text:span text:style-name="T1">па и политичкој странци жалиоца од </text:span>стране Републичке изборне комисије уз доставу изборног материјала. Предлаже да суд одбије жалбу. </text:p>
      <text:p text:style-name="P19"/>
      <text:p text:style-name="P8"><text:tab/><text:tab/>Решавајући о поднетој жалби, која је благовремена, допуштена и изјављена од овлашћеног лица, на основу одредбе члана 54. ст. 1. и 3. Закона о локалним изборима (“Службени гласник РС”, бр. 129/2007...54/11), оценом ожалбеног решења, навода жалбе, одговора на жалбу, као и свих списа ове изборне ствари, Управни суд је нашао да жалба није основана. </text:p>
      <text:p text:style-name="P8"/>
      <text:p text:style-name="P13"><text:tab/><text:tab/>Из списа достављених суду <text:span text:style-name="T4">и образложења ожалбеног решења, </text:span>произлази да је Општинска изборна комисија, решавајући по приговору жалиоца, извршила увид у решења Републичке изборне комисије кој<text:span text:style-name="T4">и</text:span><text:span text:style-name="T1">м</text:span> с<text:span text:style-name="T4">у</text:span> <text:span text:style-name="T1">образовани</text:span> бирачки одбор<text:span text:style-name="T1">и</text:span> у <text:span text:style-name="T1">проширеном</text:span> саставу за бирачко место број 6, <text:span text:style-name="T1">02</text:span> број 013-<text:span text:style-name="T1">337</text:span>/16 од <text:span text:style-name="T1">19</text:span>.04.2016. године, те да је рок од 24 сата за подношење приговора на свако решење истекао.</text:p>
      <text:p text:style-name="P13"/>
      <text:p text:style-name="P13"><text:tab/><text:tab/> 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text:span text:style-name="T1">и</text:span>зборна комисија сходно примењује <text:span text:style-name="T1">у</text:span>путства и друге акте Републичке изборне комисије који се односе на спровођење избора за народне посланике. <text:span text:style-name="T4">Према члану 11. </text:span><text:span text:style-name="T1">став 2 </text:span><text:span text:style-name="T4">Упутства </text:span><text:span text:style-name="T1">за спровођење избора за народне посланике Народне скупштине, расписаних за 24.04.2016 године</text:span><text:span text:style-name="T4">, решења о образовању бирачких одбора у сталном саставу Републичка изборна комисија доноси најкасније 13.04.2016. године у 24,</text:span>00<text:span text:style-name="T4"> часа. </text:span>Према одредби члана 26. став 1. У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ј изборној комисији најкасније 18.04.2016. године до 17,00 часова, искључиво у табели коју радном телу за ту сврху достави Републичка изборна комисија. Према ставу 2. истог члана Упутства, Републичка изборна комисија именује чланове и заменике чланова бирачких одбора у проширеном саставу најкасније 19.04.2016. <text:s/>године у 24,00 часа.</text:p>
      <text:p text:style-name="P13"/>
      <text:p text:style-name="P8"><text:tab/><text:tab/>Имајући у виду цитиране одредбе Закона и Упутства, Управни суд налази <text:span text:style-name="T1">да је у конкретном жалилац могао да изјави приговор Републичкој изборној комисији, а против решења којим су именовани бирачки одбори у сталном и проширеном саставу што није учинио. Чињеница на коју указује да он као кандидат, <text:s/>није добио решење, по налажењу суда није од значаја, будући да је његов предлагач то решење добио и са истим се жалилац могао упознати.</text:span></text:p>
      <text:p text:style-name="P8"/>
      <text:p text:style-name="P8"><text:tab/><text:tab/>Из ожалбеног решења <text:span text:style-name="T1">произлази да је</text:span>, увидом у Записник о раду бирачког одбора на спровођењу гласања и утврђивању резултата гласања за избор одборника <text:span text:style-name="T1">СО Лебане</text:span> за бирачко место 6, утврђено да није било приговора на рад бирачког одбора, као и да у записнику није констатовано да је било неправилности приликом гласања на том бирачком месту. </text:p>
      <text:p text:style-name="P8"/>
      <text:p text:style-name="P8"><text:soft-page-break/><text:tab/><text:tab/>Правилно је, по оцени <text:span text:style-name="T4">С</text:span>уда, имајући у виду цитиране одредбе Закона и Упутства Општинска изборна комисија Лебане, одбила приговор жалиоца, основано налазећи да жалилац није могао оспоравати састав бирачког одбора, како у сталном тако и у проширеном саставу, у фази гласања на бирачком месту на дан одржавања избора, јер је жалилац <text:span text:style-name="T4">могао </text:span>на <text:span text:style-name="T4">наведена</text:span> решења <text:span text:style-name="T4">Републичке изборне комисије </text:span>о образовању бирачког одбора у сталном и проширеном саставу од 13.04.2016. године и 19.04.2016. године, изјави<text:span text:style-name="T4">ти</text:span> приговор у року од 24 часа од дана доношења решења, <text:span text:style-name="T4">а што у конкретном случају жалилац није учинио</text:span>. </text:p>
      <text:p text:style-name="P24"/>
      <text:p text:style-name="P8"><text:tab/><text:tab/>Са изнетих разлога, <text:span text:style-name="T4">Суд налази </text:span>да су жалбени наводи без утицаја на законитост ожалбеног решења, па је применом <text:span text:style-name="T4">одредаба</text:span> члана 40. ст<text:span text:style-name="T4">ав </text:span>1. и <text:span text:style-name="T4">став </text:span>2. Закона о управним споровима (“Службени гласник РС”, бр. 111/09), <text:span text:style-name="T4">кој</text:span>е<text:span text:style-name="T4"> се сходно примењују на основу одредбе члана 54. став 3. </text:span>Закона о локалним изборима, одлучио као у диспозитиву ове пресуде.</text:p>
      <text:p text:style-name="P23"/>
      <text:p text:style-name="P16">ПРЕСУЂЕНО У УПРАВНОМ СУДУ </text:p>
      <text:p text:style-name="P18"><text:span text:style-name="T13">Дана</text:span> <text:span text:style-name="T3">06.05</text:span><text:span text:style-name="T13">.2016. године</text:span> <text:span text:style-name="T13">у </text:span><text:span text:style-name="T3">09,00</text:span><text:span text:style-name="T13"> </text:span><text:span text:style-name="T3"><text:s/></text:span><text:span text:style-name="T13">часова, </text:span><text:span text:style-name="T3">II-1</text:span><text:span text:style-name="T13"> Уж. </text:span><text:span text:style-name="T3">344</text:span><text:span text:style-name="T3">/16</text:span></text:p>
      <text:p text:style-name="P17"/>
      <text:p text:style-name="P17">Записничар<text:tab/><text:tab/><text:tab/><text:tab/><text:tab/> <text:s text:c="6"/><text:span text:style-name="T1"><text:tab/><text:tab/> <text:s text:c="20"/></text:span>Председник већа - судија</text:p>
      <text:p text:style-name="P14"><text:span text:style-name="T1">Тија Бошковић, </text:span><text:span text:style-name="T1">с.р.</text:span><text:tab/><text:tab/><text:tab/><text:tab/><text:tab/> <text:s text:c="31"/><text:span text:style-name="T1">Деса Симић, </text:span><text:span text:style-name="T1">с.р.</text:span></text:p>
      <text:p text:style-name="P14"/>
      <text:p text:style-name="P20">За тачност отправка</text:p>
      <text:p text:style-name="P20">Управитељ писарнице</text:p>
      <text:p text:style-name="P20">Дејан Ђурић</text:p>
      <text:p text:style-name="P21"><text:span text:style-name="Default_20_Paragraph_20_Font"><text:span text:style-name="T19"/></text:span></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1</text:span> Уж. <text:span text:style-name="MT1">344</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5M05S</meta:editing-duration>
    <meta:editing-cycles>50</meta:editing-cycles>
    <meta:generator>OpenOffice.org/3.2$Win32 OpenOffice.org_project/320m12$Build-9483</meta:generator>
    <dc:date>2016-05-07T14:36:52.25</dc:date>
    <meta:print-date>2016-05-07T14:36:50.70</meta:print-date>
    <meta:document-statistic meta:table-count="0" meta:image-count="1" meta:object-count="0" meta:page-count="3" meta:paragraph-count="30" meta:word-count="998" meta:character-count="6464"/>
    <meta:user-defined meta:name="Info 1"/>
    <meta:user-defined meta:name="Info 2"/>
    <meta:user-defined meta:name="Info 3"/>
    <meta:user-defined meta:name="Info 4"/>
  </office:meta>
</office:document-meta>
</file>