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00%"/>
      <style:text-properties fo:language="zxx" fo:country="none" fo:font-weight="bold" style:font-weight-asian="bold"/>
    </style:style>
    <style:style style:name="P7"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style:text-properties fo:font-weight="bold" style:font-weight-asian="bold"/>
    </style:style>
    <style:style style:name="P15" style:family="paragraph" style:parent-style-name="Standard">
      <style:paragraph-properties fo:line-height="150%" fo:text-align="center" style:justify-single-word="false"/>
      <style:text-properties fo:font-weight="bold" style:font-weight-asian="bold" style:font-weight-complex="bold"/>
    </style:style>
    <style:style style:name="P16" style:family="paragraph" style:parent-style-name="Normal_20__28_Web_29_">
      <style:paragraph-properties fo:margin-top="0.1945in" fo:margin-bottom="0in" fo:line-height="100%" fo:text-align="justify" style:justify-single-word="false"/>
    </style:style>
    <style:style style:name="P17" style:family="paragraph" style:parent-style-name="Normal_20__28_Web_29_">
      <style:paragraph-properties fo:margin-top="0.1945in" fo:margin-bottom="0in"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in" fo:margin-bottom="0.0783in" fo:line-height="100%" fo:text-align="justify" style:justify-single-word="false"/>
    </style:style>
    <style:style style:name="P19" style:family="paragraph" style:parent-style-name="Standard">
      <style:paragraph-properties fo:margin-top="0in" fo:margin-bottom="0in" fo:line-height="100%" fo:text-align="justify" style:justify-single-word="false"/>
    </style:style>
    <style:style style:name="P20" style:family="paragraph" style:parent-style-name="Standard">
      <style:paragraph-properties fo:margin-top="0in" fo:margin-bottom="0in" fo:line-height="100%" fo:text-align="justify" style:justify-single-word="false"/>
      <style:text-properties fo:language="zxx" fo:country="none" style:text-underline-style="none" fo:font-weight="normal" style:font-weight-asian="normal" style:font-weight-complex="normal"/>
    </style:style>
    <style:style style:name="P21" style:family="paragraph" style:parent-style-name="Standard">
      <style:paragraph-properties fo:margin-top="0in" fo:margin-bottom="0in" fo:line-height="100%" fo:text-align="justify" style:justify-single-word="false"/>
      <style:text-properties fo:language="zxx" fo:country="none"/>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4"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zxx" fo:country="none" style:text-underline-style="none" fo:font-weight="bold" style:font-weight-asian="bold" style:font-weight-complex="bold"/>
    </style:style>
    <style:style style:name="T7" style:family="text">
      <style:text-properties fo:language="zxx" fo:country="none" style:text-underline-style="none" fo:font-weight="bold" style:font-weight-asian="normal" style:font-weight-complex="normal"/>
    </style:style>
    <style:style style:name="T8" style:family="text">
      <style:text-properties fo:language="zxx" fo:country="none" fo:font-style="normal" fo:font-weight="normal" style:font-style-asian="normal" style:font-weight-asian="normal" style:font-style-complex="normal" style:font-weight-complex="normal"/>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fo:font-style="normal" fo:font-weight="normal" style:font-style-asian="normal" style:font-weight-asian="normal" style:font-style-complex="normal" style:font-weight-complex="normal"/>
    </style:style>
    <style:style style:name="T13" style:family="text">
      <style:text-properties fo:language="sr" fo:country="YU" style:text-underline-style="none" fo:font-weight="normal" style:font-weight-asian="normal" style:font-weight-complex="normal"/>
    </style:style>
    <style:style style:name="T14" style:family="text">
      <style:text-properties fo:language="sh" fo:country="YU" fo:font-weight="bold" style:font-weight-asian="bold"/>
    </style:style>
    <style:style style:name="T15" style:family="text">
      <style:text-properties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19" style:family="text">
      <style:text-properties style:use-window-font-color="true" style:font-name="Times New Roman1" fo:font-size="12pt" fo:language="sr" fo:country="YU" fo:font-weight="normal" fo:background-color="transparent"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УПРАВНИ СУД</text:p>
      <text:p text:style-name="P6">Одељење у Крагујевцу</text:p>
      <text:p text:style-name="P1"><text:span text:style-name="T1">I-5 </text:span>Уж. <text:span text:style-name="T1">339</text:span>/16</text:p>
      <text:p text:style-name="P1"><text:span text:style-name="T1">05.05.2016</text:span>. године</text:p>
      <text:p text:style-name="P14"><text:span text:style-name="T9">Б е о г р а </text:span><text:span text:style-name="T1">д<text:tab/></text:span></text:p>
      <text:p text:style-name="P16"><text:span text:style-name="T10"><text:tab/><text:tab/></text:span><text:span text:style-name="T11">Управни суд, у већу састављеном од судија:</text:span><text:span text:style-name="T2"> Љиљане Петровић,</text:span><text:span text:style-name="T11"> председника већа, </text:span><text:span text:style-name="T2">мр Николе Китаровића и мр Весне Чогурић, чланова већа, </text:span><text:span text:style-name="T11">са </text:span><text:span text:style-name="T2">судским саветником Љубом Ергићем</text:span><text:span text:style-name="T11">, као записничарем, </text:span><text:span text:style-name="T2">решавајући</text:span><text:span text:style-name="T11"> о жалби <text:s/></text:span><text:span text:style-name="T2">Коалиције Јасмин Хоџић – Прибој је и наш град – Маријана Бјелић, </text:span><text:span text:style-name="T11">изјављеној</text:span><text:span text:style-name="T2"> против решења Општинске изборне комисије Прибој, број: 013-64 од 28.04.2016. године, у предмету заштите изборног права, у нејавној седници већа одржаној дана 05.05.2016. године у</text:span><text:span text:style-name="T11"> </text:span><text:span text:style-name="T2">15,25 часова, <text:s/>донео је</text:span></text:p>
      <text:p text:style-name="P17"/>
      <text:p text:style-name="P7">Р Е Ш Е Њ Е </text:p>
      <text:p text:style-name="P5"><text:span text:style-name="T14"><text:tab/><text:tab/></text:span><text:span text:style-name="T2">Жалба </text:span><text:span text:style-name="T4">СЕ ОДБАЦУЈЕ.</text:span></text:p>
      <text:p text:style-name="P15">О б р а з л о ж е њ е </text:p>
      <text:p text:style-name="P18"><text:span text:style-name="T9"><text:tab/><text:tab/></text:span><text:span text:style-name="T1">Ожалбеним решењем </text:span><text:span text:style-name="T9">одбачен је приговор </text:span><text:span text:style-name="T1">Ј.Х., овлашћеног лица изборне листе “Јасмин Хоџић – Прибој је и наш град – Маријана Бјелић”, поднет дана 28.04.2016. године, као неблаговремен. </text:span><text:span text:style-name="T9"><text:s/></text:span></text:p>
      <text:p text:style-name="P18"><text:span text:style-name="T1"><text:tab/><text:tab/></text:span><text:span text:style-name="T2">Дана 04.05.2016. године у 09,01 часова у Управном суду је примљена жалба, предата пошти препорученом пошиљком дана 29.04.2016. године у 17 часова, изјављена <text:s/>против решења Изборне комисије општине Прибој <text:s/>број 013-64 од 28.04.2016. године, у чијем уводу није означен подносилац жалбе, а на крају жалбе наведено је: подносилац жалбе овлашћено лице</text:span><text:span text:style-name="T5"> <text:s/>изборне листе <text:s/>Јасмин Хоџић - Прибој је и наш град – Маријана Бјелић</text:span><text:span text:style-name="T2">, <text:s/></text:span><text:span text:style-name="T5">Ј.Х., ЈМБГ: ..., Адреса: ..., П..., са нечитким потписом. </text:span></text:p>
      <text:p text:style-name="P19"><text:span text:style-name="T10"><text:s text:c="19"/></text:span><text:span text:style-name="T2">Налазећи да поднета жалба садржи недостатке који спречавају рад суда у овој изборној ствари, с</text:span><text:span text:style-name="T8">уд је решењем I-5 </text:span><text:span text:style-name="T12">Уж. </text:span><text:span text:style-name="T8">339</text:span><text:span text:style-name="T12">/16 </text:span><text:span text:style-name="T8">од 04.05.2016. године, наложио</text:span><text:span text:style-name="T5"> Ј. Х. из П.</text:span><text:span text:style-name="T2">,</text:span><text:span text:style-name="T6"> </text:span><text:span text:style-name="T11">да </text:span><text:span text:style-name="T3">одмах</text:span><text:span text:style-name="T11">, а најкасније у року од 12 часова од пријема овог решења, отклони недостатке поднете жалбе, </text:span><text:span text:style-name="T2">тако што ће поднеском-допуном жалбе</text:span><text:span text:style-name="T5"> <text:s/>у уводу и на крају жалбе правилно означити жалиоца, доставити доказ у оригиналу да је овлашћен за заступање тако означеног жалиоца, као и</text:span><text:span text:style-name="T7"> </text:span><text:span text:style-name="T5">доставити ожалбено решење.</text:span></text:p>
      <text:p text:style-name="P20"><text:tab/><text:tab/></text:p>
      <text:p text:style-name="P19"><text:span text:style-name="T5"><text:tab/><text:tab/>Поступајући по налогу суда, <text:s/>дана 05.05.2016. године у 08,22 часова у суду је примљена жалба у којој је у уводу означено да жалбу подноси Коалиција Јасмин Хоџић -Прибој је и наш град – Маријана Бјелић, а на крају жалбе је наведено: Коалиција Јасмин Хоџић -Прибој је и наш град – Маријана Бјелић, <text:s/>овлашћено лице <text:s/>Ј.Х., <text:s/>ЈМБГ: ..., Адреса: ... П. Уз жалбу је достављен: Коалициони споразум о заједничком учешћу на изборима за одборнике Скупштине Прибој, закључен дана 11.03.2016. године, потписан и <text:s/>оверен печатима Либерално демократске партије Прибој и Социјалдемократске странке </text:span><text:soft-page-break/><text:span text:style-name="T5">Прибој; <text:s/>Овлашћење којим је <text:s/>Ј.Х. из П. овлашћен да у име и за рачун Либерално демократске партије може потписати коалициони споразум са Социјалдемократском странком, ради учешћа на изборима за одборнике Скупштине општине Прибој, а који је потписао члан председништва <text:s/>Либерално демократске партије К.Х., као и <text:s/>образац ИООП-2/16, <text:s/>Овлашћење да се поднесе изборна листа кандидата за одборнике Скупштине општине <text:s/>Прибој од 11.03.2016. године, којим је Ј.Х. овлашћен да у име Коалиције Јасмин Хоџић - Прибој је и наш град – Маријана Бјелић, поднесе Општинској комисији у Прибоју Изборну листу Јасмин Хоџић -Прибој је и наш град – Маријана Бјелић, за изборе за одборнике Скупштине општине Прибој, расписане за 24.04.2016. године, у потпису Ј.Х. Такође је доставио <text:s/>решење Општинске изборне комисије Прибој, број: 013-64 од 28.04.2016. године.</text:span></text:p>
      <text:p text:style-name="P21"/>
      <text:p text:style-name="P18"><text:span text:style-name="T1"><text:tab/><text:tab/>Општинска изборна комисија општине Прибој је <text:s/>у одговору на жалбу, који је са списима достављен Управном суду дана 05.05.2016. године у 08,20 часова, навела је да остаје у свему при разлозима из образложења ожалбеног решења и предложила је да суд жалбу одбаци као поднету од неовлашћеног лица, с обзиром да према закљученом коалиционом споразуму о заједничком учешћу на изборима за одборнике Скупштине општине Прибој број 005836118 од 14.03.2016. године, у члану 3. стоји: “Заступници коалиције су заједно Ј.Х. из П. и М.Б. из Прибоја, који у име и за рачун коалиције као предлагача листе кандидата за одборнике могу да поднесу изборну листу Изборној комисији Скупштине општине Прибој, као и да </text:span><text:span text:style-name="T9">предузму</text:span><text:span text:style-name="T1"> све друге правне радње пред надлежном изборном комисијом”. Уколико Управни суд не прихвати да је жалба поднета од неовлашћеног лица, опреза ради, истиче да је жалба неоснована. Неспорно је да је <text:s/>Ј. Х. тражио увид у изборни материјал, у законом прописаном року, као и да је Општинска изборна комисија након прикупљеног материјала са свих изборних места дана 26.04.2016. године омогућила подносиоцу захтева вршење увида у изборни материјал. Због личне спречености подносилац захтева није извршио увид 26.04.2016. године, већ је са увидом отпочео дана 27.04.2016. године и тек другог дана вршења увида, односно дана 28.04.2016. године у 13,55 часова, сумњајући у регуларност избора поднео приговор. Општинска изборна комисија је предметни приговор разматрала истог дана у 17,00 часова и исти у складу са чланом 52. Закона о локалним изборима одбацила као неблаговремен. Даље, наводе да подносилац приговора неосновано тврди и поистовећује захтев за вршење увида у изборни материјал са приговором на регуларност поступка, иако су то потпуно две одвојене радње и два одвојена акта. Наводи да је приговор морао бити поднет у законом остављеном року. Решење о утврђивању резултата избора за одборнике Скупштине општине Прибој и расподели одборничких мандата је правовремено донето 25.04.2016. године, имајући у виду чињеницу да од истека рока прописан</text:span><text:span text:style-name="T9">ог</text:span><text:span text:style-name="T1"> законом, Општинској изборној комисији, није поднет ни један приговор. Решење је објављено у “Службеном листу општине Прибој”, <text:s/>бр. 4 дана 25.04.2016. године. Из саме садржине приговора јасно произлази закључак да се подносилац <text:s/>приговора жали на недостатке и пропусте наводно учињене од бирачких одбора и на дан гласања. Како је изјашњавање грађана завршено 24.04.2016. године и сва бирачка места затворена у 20,00 часова, приговор којим се указује на регуларност поступка и који је поднет тек 28.04.2016. године је свакако неблаговремен. Предложили су да Управни суд поднету жалбу одбаци као поднету од неовлашћеног лица, односно неблаговремену или исту одбије као неосновану. </text:span></text:p>
      <text:p text:style-name="P4"><text:tab/><text:tab/>Након оцене поднете жалбе, одговора на жалбу, као и свих списа предмета ове изборне ствари, сходном применом одредаба закона којим се уређује поступак у управним споровима, које се примењују на основу одредбе члана 54. став 3. Закона о локалним изборима, Управни суд налази да је жалба поднета од неовлашћеног лица и да је треба одбацити.</text:p>
      <text:p text:style-name="P8"><text:soft-page-break/><text:tab/><text:tab/></text:p>
      <text:p text:style-name="P8"><text:tab/><text:tab/>Наиме, из списа предмета ове изборне ствари, достављених уз одговор на жалбу, <text:s/><text:span text:style-name="T9">тачније из </text:span><text:span text:style-name="T16">Коалиционог споразума о заједничком учешћу на изборима за одборнике Скупштине Прибој, закљученог дана 11.03.2016. године, између Либерално демократске партије и Социјалдемократске странке, </text:span><text:span text:style-name="T5">ч</text:span><text:span text:style-name="T16">лан</text:span><text:span text:style-name="T5">ом</text:span><text:span text:style-name="T16"> 3. овог Споразума </text:span><text:span text:style-name="T5">одређено је</text:span><text:span text:style-name="T16"> да су заступници коалиције заједно Ј.Х. из П. и М.Б. из П, кој</text:span><text:span text:style-name="T5">и</text:span><text:span text:style-name="T16"> у име и за рачун коалиције као предлагача листе кандидата за одборнике могу да поднесу изборну листу Изборној комисији Скупштине општине Прибој, као и да </text:span><text:span text:style-name="T13">предузму</text:span><text:span text:style-name="T16"> све друге правне радње пред надлежном изборном комисијом.</text:span><text:span text:style-name="T9"> С тога се овлашћење дато </text:span>Ј.Х. <text:span text:style-name="T1">од стране</text:span><text:span text:style-name="T9"> </text:span><text:span text:style-name="T16">Либерално демократске партије,</text:span><text:span text:style-name="T9"> не може сматрати овлашћењем <text:s/>Коалиције, јер је Коалиционим споразумом предвиђено да изборне радње могу предузимати искључиво оба овлашћена лица и то заједно.</text:span></text:p>
      <text:p text:style-name="P4"/>
      <text:p text:style-name="P4"><text:tab/><text:tab/>Одредбом члана 18. став 1. Закона о локалним изборима <text:span text:style-name="Default_20_Paragraph_20_Font"><text:span text:style-name="T17">(„Службени гласник </text:span></text:span><text:span text:style-name="Default_20_Paragraph_20_Font"><text:span text:style-name="T8">Републике Србије“,</text:span></text:span><text:span text:style-name="Default_20_Paragraph_20_Font"><text:span text:style-name="T17"> бр. 129/07, </text:span></text:span><text:span text:style-name="Default_20_Paragraph_20_Font"><text:span text:style-name="T8">34/10 и 5</text:span></text:span><text:span text:style-name="Default_20_Paragraph_20_Font"><text:span text:style-name="T17">4/11)</text:span></text:span>, прописано је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Ставом 4. истог члана наведеног Закона, прописано је да у име коалиције странака предлог подносе највише два овлашћена лица.</text:p>
      <text:p text:style-name="P4"/>
      <text:p text:style-name="P8"><text:tab/><text:tab/>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text:p>
      <text:p text:style-name="P4"><text:s/></text:p>
      <text:p text:style-name="P4"><text:tab/><text:tab/>Како <text:span text:style-name="T1">је</text:span> одредб<text:span text:style-name="T1">ом</text:span> члана 3. <text:span text:style-name="T5">Коалиционог споразума о заједничком учешћу на изборима за одборнике Скупштине Прибој,</text:span> <text:span text:style-name="T1">одређено </text:span><text:s/>да ова коалиција, <text:span text:style-name="T1">као предлагач кандидата за одборнике,</text:span> има два заступника и да они могу изборне радње предузимати само заједно, а не одвојено, то по налажењу суда жалбу није поднело овлашћено лице ове Коалиције, у смислу одредбе члана 18. став 4. Закона о локалним изборима, па је с тога Управни суд применом одредбе члана 26. став 2, у вези са ставом 1. тачка 4. Закона о управним споровима („Службени гласник РС“, број 111/09), која се сходно примењују на основу одредбе члана 54. став 3. Закона о локалним изборима, <text:s/>жалбу одбацио <text:s/>као у диспозитиву решења.</text:p>
      <text:p text:style-name="P8"><text:tab/><text:tab/></text:p>
      <text:p text:style-name="P10"><text:span text:style-name="T1">РЕШЕНО</text:span> У УПРАВНОМ СУДУ </text:p>
      <text:p text:style-name="P12">Д<text:span text:style-name="T15">ан</text:span>а <text:span text:style-name="T4">05.05.</text:span><text:span text:style-name="T15">2016. године</text:span> <text:span text:style-name="T15">у </text:span><text:span text:style-name="T4">1</text:span><text:span text:style-name="T4">5,25</text:span><text:span text:style-name="T15"> часова, </text:span><text:span text:style-name="T4">I-5 </text:span><text:span text:style-name="T10">Уж. </text:span><text:span text:style-name="T4">339</text:span><text:span text:style-name="T10">/16</text:span></text:p>
      <text:p text:style-name="P10"><text:s text:c="2"/></text:p>
      <text:p text:style-name="P11"><text:s/>Записничар<text:tab/><text:tab/><text:tab/><text:tab/><text:tab/> <text:s text:c="6"/><text:span text:style-name="T1"><text:tab/><text:tab/> <text:s text:c="10"/></text:span>Председник већа - судија</text:p>
      <text:p text:style-name="P13"><text:span text:style-name="T1">Љубор Ергић,</text:span><text:span text:style-name="T9">с.р.</text:span><text:span text:style-name="T1"> </text:span><text:tab/><text:tab/><text:tab/><text:tab/> <text:s text:c="10"/><text:tab/><text:tab/><text:tab/> <text:s/><text:span text:style-name="T1">Љиљана Петровић,</text:span><text:span text:style-name="T9">с.р.</text:span></text:p>
      <text:p text:style-name="P13"/>
      <text:p text:style-name="P9">За тачност отправка</text:p>
      <text:p text:style-name="P9">Управитељ писарнице</text:p>
      <text:p text:style-name="P22">Дејан Ђурић</text:p>
      <text:p text:style-name="P23"/>
      <text:p text:style-name="P5"><text:span text:style-name="Font_20_Style30"><text:span text:style-name="T19">КЗ/О</text:span></text:span><text:span text:style-name="Font_20_Style30"><text:span text:style-name="T18">И <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Standard">
      <style:paragraph-properties fo:line-height="100%" fo:text-align="center" style:justify-single-word="false"/>
      <style:text-properties fo:language="sr" fo:country="YU" fo:font-weight="bold" style:font-weight-asian="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5 </text:span>Уж. <text:span text:style-name="MT1">339</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21M48S</meta:editing-duration>
    <meta:editing-cycles>29</meta:editing-cycles>
    <meta:generator>OpenOffice.org/3.2$Win32 OpenOffice.org_project/320m12$Build-9483</meta:generator>
    <dc:date>2016-05-07T12:46:56.24</dc:date>
    <meta:print-date>2016-05-06T19:36:38.12</meta:print-date>
    <meta:printed-by>Olgica </meta:printed-by>
    <meta:document-statistic meta:table-count="0" meta:image-count="1" meta:object-count="0" meta:page-count="3" meta:paragraph-count="35" meta:word-count="1340" meta:character-count="8785"/>
    <meta:user-defined meta:name="Info 1"/>
    <meta:user-defined meta:name="Info 2"/>
    <meta:user-defined meta:name="Info 3"/>
    <meta:user-defined meta:name="Info 4"/>
  </office:meta>
</office:document-meta>
</file>