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P16" style:family="paragraph" style:parent-style-name="Standard" style:master-page-name="First_20_Page">
      <style:paragraph-properties fo:line-height="100%" style:page-number="auto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sr" fo:country="YU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Република Србија </text:p>
      <text:p text:style-name="P10">УПРАВНИ СУД </text:p>
      <text:p text:style-name="P10">Одељење у <text:span text:style-name="T3">Новом Саду</text:span></text:p>
      <text:p text:style-name="P11"><text:span text:style-name="T5">II</text:span><text:span text:style-name="T6">I</text:span><text:span text:style-name="T7">-</text:span><text:span text:style-name="T6">8</text:span><text:span text:style-name="T5"> </text:span><text:span text:style-name="T7">У</text:span><text:span text:style-name="T6">ж</text:span><text:span text:style-name="T7">. </text:span><text:span text:style-name="T6">396</text:span><text:span text:style-name="T6">/</text:span><text:span text:style-name="T7">1</text:span><text:span text:style-name="T6">6</text:span><text:span text:style-name="T7"> </text:span></text:p>
      <text:p text:style-name="P11"><text:span text:style-name="T6">06</text:span><text:span text:style-name="T6">.05.2016.</text:span><text:span text:style-name="T7"> године</text:span></text:p>
      <text:p text:style-name="P8">Б е о г р а д</text:p>
      <text:p text:style-name="P8"/>
      <text:p text:style-name="P8"/>
      <text:p text:style-name="P2">У ИМЕ НАРОДА</text:p>
      <text:p text:style-name="P2"/>
      <text:p text:style-name="P2"/>
      <text:p text:style-name="P3"><text:tab/><text:tab/><text:span text:style-name="T8">Управни суд, у већу састављеном од судија: Биљане Тамбурковски Баковић, председника већа, Зорице Китановић и Љиљане Максимовић, чланова већа, са судским саветником Татјаном Попаром, као записничарем, одлучујући о жалби Коалиције "ЗРЕЊАНИН ГЛАВНИ ГРАД ВОЈВОДИНЕ" поднете преко овлашћеног лица Ж.С. из З., улица ..., изјављене против решења Градске изборне комисије Зрењанин, број: 020-7/16-101-3-</text:span><text:span text:style-name="T2">I </text:span><text:span text:style-name="T8">од 28.04.2016. године, </text:span><text:span text:style-name="T4">у предмету заштите изборног права,</text:span><text:span text:style-name="T8"> у нејавној седници већа, одржаној дана 06.0</text:span><text:span text:style-name="T4">5</text:span><text:span text:style-name="T8">.2016. године у </text:span><text:span text:style-name="T4">13,00 </text:span><text:span text:style-name="T8">часова, донео је </text:span></text:p>
      <text:p text:style-name="P4"/>
      <text:p text:style-name="P5"><text:span text:style-name="T10">П Р Е С У Д У</text:span> </text:p>
      <text:p text:style-name="P5"/>
      <text:p text:style-name="P4"><text:tab/><text:tab/>Жалба <text:span text:style-name="T10">СЕ ОДБИЈА. </text:span></text:p>
      <text:p text:style-name="P4"/>
      <text:p text:style-name="P2">О б р а з л о ж е њ е </text:p>
      <text:p text:style-name="P5"/>
      <text:p text:style-name="P4"><text:tab/><text:tab/>Ожалбеним решењем одбачена је допуна приговора – приговор од 26.04.2016. године, изјављена дана 27.04.2016. године у 15,35 часова од стране овлашћеног лица подносиоца <text:span text:style-name="T3">И</text:span>зборне листе “ЗРЕЊАНИН ГЛАВНИ ГРАД ВОЈВОДИНЕ”, С.Ж. из З. као неблаговремен. </text:p>
      <text:p text:style-name="P4"/>
      <text:p text:style-name="P11"><text:tab/><text:tab/>Коалиција “ЗРЕЊАНИН ГЛАВНИ ГРАД ВОЈВОДИНЕ” преко овлашћеног лица С.Ж., подне<text:span text:style-name="T3">ла</text:span> је жалбу Управном суду, непосредно дана 05.05.2016. године у 14,50 часова, којом је оспори<text:span text:style-name="T3">ла</text:span> законитост решења Градске изборне комисије Зрењанин број: 020-7/16-101-3-<text:span text:style-name="T2">I </text:span>од 28.04.2016. године, због неправилности на бирачким местима 44., 60. <text:span text:style-name="T3">и</text:span> 58. Ово стога што је на бирачком месту број 44. у листићима листе број 13. “ДОСТА ЈЕ БИЛО-Саша Радуловић” нашао листић број 12. “Динара, Дрина, Дунав”, на бирачком месту број 60. листе број 13. “ДОСТА ЈЕ БИЛО-Саша Радуловић”, такође нађен листић друге изборне листе, док<text:span text:style-name="T3"> ј</text:span>е на бирачком месту број 58. пронађен један неважећи листић који је урачунат у укупан број гласова за изборну листу број 13. “ДОСТА ЈЕ БИЛО-Саша Радуловић”. У конкретном случају <text:span text:style-name="T3">допуна приговора је поднета, јер</text:span> није било довољно времена за прегледавање целокупног изборног материјала, а <text:span text:style-name="T3">с </text:span>обзиром да је <text:span text:style-name="T3">усвојен</text:span> приговор истакнут на резултате локалних избора за град Зрењанин на бирачким местима 39., 57. и 35., <text:span text:style-name="T3">и </text:span>тражено од Изборне комисије да изврши увид у целокупан изборни материјал и отклони све недостатке како би се утврдила <text:soft-page-break/>права изборна воља бирача, <text:span text:style-name="T3">сматра</text:span> <text:span text:style-name="T3">да има места</text:span> усв<text:span text:style-name="T3">ајању</text:span> допун<text:span text:style-name="T3">е</text:span> приговора поднет<text:span text:style-name="T3">е дана</text:span> 27.04.2016. године, на који начин би <text:span text:style-name="T3">И</text:span>зборна листа <text:span text:style-name="T3">К</text:span>оалиције “ЗРЕЊАНИН ГЛАВНИ ГРАД ВОЈВОДИНА” прешла цензус на изборима за одборнике Скупштине града Зрењанина. На све недостатке указива<text:span text:style-name="T3">ла</text:span> је усмено, <text:span text:style-name="T3">у</text:span> приговору и допуни приговора, <text:span text:style-name="T3">као</text:span> и на неопходност прегледа целокупног изборног материјала. Са свега изнетог предложи<text:span text:style-name="T3">ла</text:span> <text:span text:style-name="T3">је</text:span> да суд жалбу усвоји, поништи решење Градске изборне комисије Зрењанин број: 020-7/16-101-3-<text:span text:style-name="T2">I </text:span>од 28.04.2016. године и реши предметну управну ствар тако што ће усвојити приговор, поништит<text:span text:style-name="T3">и</text:span> радње <text:span text:style-name="T9">о</text:span> утврђивањ<text:span text:style-name="T9">у</text:span> резултата гласања за изборе одборника Скупштине града Зрењанина одржаних 24.04.2016. године, на бирачким местима: број 44. ОШ “Ђура Јакшић” учиниоца број 1, број 58. Месна заједница ,,<text:span text:style-name="T3">Мала Америка”, број 60. Месна заједница ,,Доситеј Обрадовић”.</text:span></text:p>
      <text:p text:style-name="P7"/>
      <text:p text:style-name="P7"><text:tab/><text:tab/>Градска изборна комисија Зрењанин, доставила је Управном суду дана 06.05.2016. године <text:s/>у 09,45 часова одговор на жалбу и списе предмета, који се односе на поднету жалбу. У одговору је остала при свим разлозима из образложења ожалбеног решења и истакла да на благовременост приговора нису од утицаја наводи жалиоца да није могао до истека рока за приговор да изврши увид у изборни материјал, из разлога што је захтев за увид у изборни материјал поднео тек 26.04.2016. године, у 07,50 часова, а исти захтев је могао да поднесе већ 25.04.2016. године, дан након одржавања избора. Поред тога, жалилац је поднео два захтева за увид у изборни материјал, један дана 26.04.2016. године, а други дана 27.04.2016. године, из чега се јасно види да је жалилац прекидао увид у изборни материјал и да није искористио одобрене дане за увид у целости, чиме је сам допринео неблаговременом подношењу допуне приговора. Даље наводи да су представници подносиоца Изборне листе “ЗРЕЊАНИН ГЛАВНИ ГРАД ВОЈВОДИНЕ”, именовани за чланове бирачких одбора у проширеном саставу на бирачким местима број 44., 58. и 60., <text:span text:style-name="T3">и да су</text:span> потписали записник о раду бирачких одбора без примедби, а да је исти записник истакнут на наведеним бирачким местима, као и осталим, бирачким местима на јавни увид. Такође напомињ<text:span text:style-name="T9">е</text:span> да Закон о локалним изборима у погледу заштите изборног права не познаје инситут допуне приговора, него само приговор, а законски рок за подношење приговора од 24 часа од дана када је, у овом случају, извршена радња је преклузиван. Са свега изнетог, предложил<text:span text:style-name="T9">а</text:span> <text:span text:style-name="T9">је</text:span> да суд жалбу одбије као неосновану.</text:p>
      <text:p text:style-name="P7"/>
      <text:p text:style-name="P11"><text:span text:style-name="T3"><text:tab/><text:tab/>Одлучујући о благовремено поднетој жалби, на основу одредбе члана 54. став 1. </text:span><text:span text:style-name="T9"><text:s/>Закона о локалним изборима („Службени гласник РС“, број 129/07,34/10 –</text:span><text:span text:style-name="T3"> одлука УС </text:span><text:span text:style-name="T9">и 54/11),</text:span><text:span text:style-name="T3"> оцен</text:span><text:span text:style-name="T9">ом </text:span><text:span text:style-name="T3">ожалбеног решења, навода жалбе, одговор</text:span><text:span text:style-name="T9">а</text:span><text:span text:style-name="T3"> на жалбу, као и свих списа ове изборне ствари, Управни суд је нашао да жалба није основана. </text:span></text:p>
      <text:p text:style-name="P7"/>
      <text:p text:style-name="P11"><text:span text:style-name="T3"><text:tab/><text:tab/>Из списа предмета произлази да је овлашћено лице Коалиције ,,ЗРЕЊАНИН ГЛАВНИ ГРАД ВОЈВОДИНЕ” поднело приговор – допуну приговора дана 27.04.2016. године у 15,35 часова. У својој допуни приговора подносилац је истакао да је на бирачким местима број 44., број 60. и број 58. утврдио неправилности ближе наведене и у жалби. Подносилац допуне приговора од 27.04.2016. године, поднео је Градској изборној комисији Зрењанин молбу да му се дозволи прегледање изборног материјала са избора од 24.04.2016. године која је заведена под бројем 4/2016 који преглед је извршен наведеног дана у времену од 10,30 часова до 15,30 часова о чему је сачињен записник број: 020-7/16-97-</text:span><text:span text:style-name="T1">I, </text:span><text:span text:style-name="T3">након чега је дана 27.04.2016. године у 15,35 часова изјављен приговор као допуна приговора од 26.04.2016. године. Градска изборна комисија Зрењанин је увидом у записник о раду бирачких одбора са бирачких места број 44., 60. и 58., на које је приговором указало овлашћено лице, утврдила да </text:span><text:span text:style-name="T3">је на бирачком месту број 44. </text:span><text:span text:style-name="T9">радња утврђивања резултата гласања</text:span><text:span text:style-name="T3"> извршена 24.04.2016. </text:span><text:soft-page-break/><text:span text:style-name="T3">године у 23,45 часова, када је бирачки одбор завршио са радом и да је рок за изјављивање приговора истекао дана 25.04.2016. године у 24,00 часа, да је на бирачком месту број 60. </text:span><text:span text:style-name="T9">радња утврђивања резултата гласања</text:span><text:span text:style-name="T3"> извршена дана 25.04.2016. године у 00,25 часова када је бирачки одбор завршио са радом, а да је рок за изјављивање приговора истекао дана 26.04.2016. године у 24,00 часа, а да је на бирачком месту број 58.</text:span><text:span text:style-name="T9">радња утврђивања резултата гласања</text:span><text:span text:style-name="T3"> извршена 25.04.2016. године у 00,55 часова, када је бирачки одбор завршио са радом, а да је рок за изјављивање приговора истекао дана 26.04.2016. године у 24,00 часа. Како је допуна приговора поднета дана 27.04.2016. године у 15,35 часова на радње утврђивања резултата гласања на бирачким местима број 44., 60. и 58., а радње утврђивања резултата гласања на наведеним бирачким местима су завршене у дане и време напред наведено, то је, по налажењу Градске изборне комисије Зрењанин допуна приговора поднета неблаговремено и као таква одбачена. Приликом одлучивања о допуни приговора Градска изборна комисија исти</text:span><text:span text:style-name="T9"> је</text:span><text:span text:style-name="T3"> третирала као нов приговор, с обзиром да се већ поднети приговор може допунити до истека рока за изјављивање приговора.</text:span></text:p>
      <text:p text:style-name="P7"><text:s/></text:p>
      <text:p text:style-name="P7"><text:tab/><text:tab/>Имајући у виду наведено, према оцени Управног суда, правилно је одлучила Градска изборна комисија Зрењанин, када је одбацила приговор изјављен преко овлашћеног лица Коалиције ,,ЗРЕЊАНИН ГЛАВНИ ГРАД ВОЈВОДИНЕ”, п<text:span text:style-name="T9">озивајући се правилно на одредбу члана 52. став 2. Закона о локалним изборима („Службени гласник РС“, број 129/07, 34/10-одлука УС и 54/11), у којој је прописано да се приговор подноси у року од 24,</text:span><text:span text:style-name="T3">00</text:span><text:span text:style-name="T9"> часа од дана када је донета одлука, односно извршена радња или учињен пропуст, оцењујући да је рок за подношење приговора у конкретном случају истекао за бирачко место бр. 44. </text:span>дана <text:span text:style-name="T9">25.04.2016. године у 24,</text:span><text:span text:style-name="T3">00</text:span><text:span text:style-name="T9"> часа, а за бирачка места 60. и 58. </text:span>дана<text:span text:style-name="T9"> 26.04.2016. године, у </text:span><text:span text:style-name="T3">2</text:span><text:span text:style-name="T9">4,00 час</text:span><text:span text:style-name="T3">а</text:span><text:span text:style-name="T9">. </text:span></text:p>
      <text:p text:style-name="P9"><text:tab/><text:tab/>Ово са разлога што, према правном ставу Управног суда, утврђено<text:span text:style-name="T3">м</text:span> на 58. седници свих судија Управног суда одржаној дана 29.02.2016. године, рок од 24 часа за подношење приговора из члана 52. став 2. Закона о локалним изборима почиње да тече након календарског истека дана у коме је донета одлука, односно извршена радња или учињен пропуст. У конкретном случају, <text:span text:style-name="T3">из</text:span> записни<text:span text:style-name="T3">ка</text:span> о раду <text:span text:style-name="T3">бирачког одбора</text:span> на <text:span text:style-name="T3">спровођењу гласања и резултата гласања за изборе одборника у с</text:span>купштин<text:span text:style-name="T3">и</text:span> града Зрењанин<text:span text:style-name="T3">а</text:span>, одржани<text:span text:style-name="T3">х</text:span> 24. априла 2016. године, <text:span text:style-name="T3">произлази да </text:span>су радње утврђивања резултата гласања извршене<text:span text:style-name="T3"> за бирачко место</text:span> бр. 44.<text:span text:style-name="T3"> дана </text:span>24.04.2016. године у 23,45 часова, за бирачко место бр. 60. <text:span text:style-name="T3">дана </text:span>25.04.2016. године у 00,25 часова, <text:span text:style-name="T3">а за </text:span>бирачко мест<text:span text:style-name="T3">о</text:span> бр. 58. <text:span text:style-name="T3">дана</text:span> 25.04.2016. године у 00,55 часова, па се рок од 24 часа за подношење приговора из члана 52. ст. 1. и 2. Закона о локалним изборима, у складу са правним ставом Управног суда рачуна по протеку календарског истека <text:span text:style-name="T3">времена</text:span> за бирчако место бр. 44. <text:span text:style-name="T3">дана</text:span> 25.04.2016. године у 24,00 час<text:span text:style-name="T3">а</text:span>, а за бирачка места бр. 60. и 58. <text:span text:style-name="T3">дана</text:span> 26.04.2016. године у 24,00 час<text:span text:style-name="T3">а</text:span>, те је рок за подношење приговора за бирачко место 44., истекао дана 2<text:span text:style-name="T3">5</text:span>.04.2016. године <text:span text:style-name="T3">у 24,00 часа, а</text:span> за бирачка места бр. 60. и 58. <text:span text:style-name="T3">дана</text:span> 2<text:span text:style-name="T3">6</text:span>.04.2016. године у 24,00 час<text:span text:style-name="T3">а</text:span>, како је то и у ожалбеној одлуци наведено. Будући да је овлашћено лице предлагача приговор поднело дана 27.04.2016. године у 15,35 часова, приговор је, и по оцени суда, неблаговремен. Такође, правилно <text:span text:style-name="T3">је</text:span> Градска изборна комисија града Зрењанина нашла да се не ради о допуни приговора већ о новом приговору јер се допуна могла односити само на неправилности на које је указано у приговору од 26.04.2016. године и допуна се могла извршити само до истека рока за подношење наведеног приговора. </text:p>
      <text:p text:style-name="P9"/>
      <text:p text:style-name="P9"><text:tab/><text:tab/><text:span text:style-name="T3">Навод жалбе да због великог обима материјала није било могуће извршити увид у целокупан изборни материјал до истека рока за приговор, као и да </text:span><text:span text:style-name="T3">је</text:span><text:span text:style-name="T3"> у приговору од 26.04.2016. године, траж</text:span><text:span text:style-name="T3">ено</text:span><text:span text:style-name="T3"> да изборна комисија прегледа целокупни изборни материјал због </text:span><text:span text:style-name="T3">могућих неправилности и на другим бирачким местима, суд није ценио, с обзиром да овај </text:span><text:soft-page-break/><text:span text:style-name="T3">навод није био истакнут у приговору – допуни приговора, па га у ожалбеном решењу, чију законитост суд испитује, изборна комисија није могла ценити.</text:span></text:p>
      <text:p text:style-name="P7"/>
      <text:p text:style-name="P9"><text:tab/><text:tab/>Имајући у виду наведено, Управни суд је оценио да ожалбеним решењем није повређен закон на штету жалиоца, те да је жалба неоснована, због чега је, применом одредбе члана 40. став 2. Закона о управним споровима одлучио као у диспозитиву пресуде, а како је жалбу одбио, то није било услова за доношење пресуде у спору пуне јурисдикције, у смислу одредбе члана 43. став 1. истог закона, како је то у жалби захтевао жалилац.</text:p>
      <text:p text:style-name="P9"/>
      <text:p text:style-name="P2">ПРЕСУЂЕНО У УПРАВНОМ СУДУ </text:p>
      <text:p text:style-name="P2">Дана 06.05.2016. године, <text:span text:style-name="T3">у 13,00 часова,</text:span> <text:span text:style-name="T1">III-</text:span>8 Уж. 396/16</text:p>
      <text:p text:style-name="P2"/>
      <text:p text:style-name="P3">Записничар <text:s text:c="83"/>Председник већа-судија </text:p>
      <text:p text:style-name="P3">Татјана Попара,<text:span text:style-name="T9">с.р.</text:span> <text:s text:c="58"/>Биљана Тамбурковски-Баковић,<text:span text:style-name="T9">с.р.</text:span> </text:p>
      <text:p text:style-name="P4"/>
      <text:p text:style-name="P6">За тачност отправка</text:p>
      <text:p text:style-name="P6">Управитељ писарнице</text:p>
      <text:p text:style-name="P14">Дејан Ђурић</text:p>
      <text:p text:style-name="P15"/>
      <text:p text:style-name="P12">МН/ОИ <text:tab/><text:tab/><text:tab/><text:tab/><text:tab/><text:tab/><text:tab/> <text:s text:c="3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en" fo:country="US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008in" fo:margin-bottom="1.0575in" fo:margin-left="0.7917in" fo:margin-right="0.7807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-</text:span>8 Уж. 396/16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00M22S</meta:editing-duration>
    <meta:editing-cycles>22</meta:editing-cycles>
    <meta:generator>OpenOffice.org/3.2$Win32 OpenOffice.org_project/320m12$Build-9483</meta:generator>
    <dc:date>2016-05-07T12:38:52.97</dc:date>
    <meta:print-date>2016-05-07T12:38:51.30</meta:print-date>
    <meta:document-statistic meta:table-count="0" meta:image-count="1" meta:object-count="0" meta:page-count="4" meta:paragraph-count="31" meta:word-count="1687" meta:character-count="10824"/>
    <meta:user-defined meta:name="Info 1"/>
    <meta:user-defined meta:name="Info 2"/>
    <meta:user-defined meta:name="Info 3"/>
    <meta:user-defined meta:name="Info 4"/>
  </office:meta>
</office:document-meta>
</file>