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start" style:justify-single-word="false"/>
      <style:text-properties fo:language="zxx" fo:country="none"/>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end"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style>
    <style:style style:name="P15"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bold" style:font-size-asian="12pt" style:font-weight-asian="bold" style:font-size-complex="12pt" style:font-weight-complex="bold" style:text-scale="105%"/>
    </style:style>
    <style:style style:name="P17" style:family="paragraph" style:parent-style-name="Standard">
      <style:paragraph-properties fo:line-height="150%" fo:text-align="justify" style:justify-single-word="false"/>
    </style:style>
    <style:style style:name="P18" style:family="paragraph" style:parent-style-name="Header">
      <style:paragraph-properties fo:text-align="center" style:justify-single-word="false"/>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bold" style:font-weight-asian="bold" style:font-weight-complex="bold"/>
    </style:style>
    <style:style style:name="T8" style:family="text">
      <style:text-properties fo:language="zxx" fo:country="none" style:text-underline-style="none" fo:font-weight="normal" style:font-weight-asian="normal" style:font-weight-complex="normal" style:text-scale="105%"/>
    </style:style>
    <style:style style:name="T9" style:family="text">
      <style:text-properties fo:letter-spacing="-0.0016in" fo:language="zxx" fo:country="none" style:font-name-asian="Times New Roman CYR" style:font-name-complex="Times New Roman CYR"/>
    </style:style>
    <style:style style:name="T10" style:family="text">
      <style:text-properties fo:language="sh" fo:country="YU"/>
    </style:style>
    <style:style style:name="T11" style:family="text">
      <style:text-properties fo:language="en" fo:country="U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fo:language="sr" fo:country="YU" fo:font-weight="bold" style:font-size-asian="12pt" style:font-weight-asian="bold" style:font-size-complex="12pt" style:font-weight-complex="bold"/>
    </style:style>
    <style:style style:name="T15" style:family="text">
      <style:text-properties fo:font-weight="normal" style:font-weight-asian="normal" style:font-weight-complex="normal"/>
    </style:style>
    <style:style style:name="T16" style:family="text">
      <style:text-properties style:text-underline-style="none" fo:font-weight="normal" style:font-weight-asian="normal" style:font-weight-complex="normal" style:text-scale="105%"/>
    </style:style>
    <style:style style:name="T17" style:family="text">
      <style:text-properties style:text-underline-style="none" fo:font-weight="bold" style:font-weight-asian="bold" style:font-weight-complex="bold" style:text-scale="105%"/>
    </style:style>
    <style:style style:name="T18"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T19" style:family="text">
      <style:text-properties fo:color="#000000" style:font-name="Times New Roman" fo:font-size="12pt" style:text-underline-style="none" fo:font-weight="normal" style:font-size-asian="12pt" style:font-weight-asian="normal" style:font-size-complex="12pt"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8">УПРАВНИ СУД</text:p>
      <text:p text:style-name="P2"><text:span text:style-name="T1">22</text:span> Уж.<text:span text:style-name="T1"> </text:span><text:span text:style-name="T10">350</text:span>/16</text:p>
      <text:p text:style-name="P8"><text:span text:style-name="T5">06.05.</text:span><text:span text:style-name="T1">2016</text:span>. године <text:s text:c="69"/><text:span text:style-name="T5"><text:s/></text:span></text:p>
      <text:p text:style-name="P8">Б е о г р а д</text:p>
      <text:p text:style-name="P10"/>
      <text:p text:style-name="P9"/>
      <text:p text:style-name="P9">У ИМЕ НАРОДА</text:p>
      <text:p text:style-name="P9"/>
      <text:p text:style-name="P11"/>
      <text:p text:style-name="P11"><text:span text:style-name="T2"><text:tab/><text:tab/></text:span><text:span text:style-name="T1">Управни суд, у већу састављеном од судија: др Јадранке Ињац</text:span><text:span text:style-name="T5">, председника већа, </text:span><text:span text:style-name="T1">Весне Даниловић и Јасминке Вукашиновић</text:span><text:span text:style-name="T5">, чланова већа</text:span><text:span text:style-name="T1">, са вишим </text:span><text:span text:style-name="T5">судским саветником </text:span><text:span text:style-name="T1">Весном Иконић</text:span><text:span text:style-name="T5">, записничарем, одлучујући о жалби Ј.С., кандидата за одборника из С, ..., </text:span><text:span text:style-name="T1">изјављеној против решења </text:span><text:span text:style-name="T5">Општинске и</text:span><text:span text:style-name="T1">зборне комисије </text:span><text:span text:style-name="T5">ГО Сурчин</text:span><text:span text:style-name="T1">, број:</text:span><text:span text:style-name="T5"> I-01-013-54/2016-6 </text:span><text:span text:style-name="T1">од </text:span><text:span text:style-name="T5">27.04.2016</text:span><text:span text:style-name="T1">. године,</text:span><text:span text:style-name="T5"> у правној ствари заштите изборног права,</text:span><text:span text:style-name="T1"> у н</text:span><text:span text:style-name="T9">ејавној седници већа </text:span><text:span text:style-name="T5">одржаној дана 06.05.</text:span><text:span text:style-name="T1">2016</text:span><text:span text:style-name="T5">. године у 11,00 часова, донео је </text:span></text:p>
      <text:p text:style-name="P4"/>
      <text:p text:style-name="P11"/>
      <text:p text:style-name="P9">П Р Е С У Д У</text:p>
      <text:p text:style-name="P9"/>
      <text:p text:style-name="P12"/>
      <text:p text:style-name="P11"><text:span text:style-name="T2"><text:tab/><text:tab/></text:span><text:span text:style-name="T6">Жалба</text:span><text:span text:style-name="T2"> СЕ</text:span><text:span text:style-name="T7"> </text:span><text:span text:style-name="T7">УСВАЈА</text:span><text:span text:style-name="T6"> и</text:span><text:span text:style-name="T7"> ПОНИШТАВА</text:span><text:span text:style-name="T6"> решење </text:span><text:span text:style-name="T6">Општинске и</text:span><text:span text:style-name="T4">зборне комисије </text:span><text:span text:style-name="T6">ГО Сурчин</text:span><text:span text:style-name="T4">, број:</text:span><text:span text:style-name="T6"> I-01-013-54/2016-6 </text:span><text:span text:style-name="T4">од </text:span><text:span text:style-name="T6">27.04.2016</text:span><text:span text:style-name="T4">. године.</text:span></text:p>
      <text:p text:style-name="P11"/>
      <text:p text:style-name="P11"/>
      <text:p text:style-name="P9">О б р а з л о ж е њ е</text:p>
      <text:p text:style-name="P9"/>
      <text:p text:style-name="P12"/>
      <text:p text:style-name="P11"><text:span text:style-name="T2"><text:tab/><text:tab/></text:span><text:span text:style-name="T6">Ожалбеним решењем Општинске изборне комисије ГО Сурчин </text:span><text:span text:style-name="T4">број:</text:span><text:span text:style-name="T6"> I-01-013-54/2016-6 </text:span><text:span text:style-name="T4">од </text:span><text:span text:style-name="T6">27.04.2016</text:span><text:span text:style-name="T4">. године</text:span><text:span text:style-name="T6"> одбијен</text:span><text:span text:style-name="T4"> је приговор </text:span><text:span text:style-name="T6">Ј.С., кандидата за одборника Скупштине ГО Сурчин, поднет због неправилности у току спровођења избора за одборнике Скупштине ГО Сурчин, расписане за 24.04.2016. године, као неоснован. </text:span></text:p>
      <text:p text:style-name="P13"><text:tab/></text:p>
      <text:p text:style-name="P11"><text:span text:style-name="T4"><text:tab/><text:tab/></text:span><text:span text:style-name="T6">Ј.С. </text:span><text:span text:style-name="T4">поднео је Управном суду жалбу, </text:span><text:span text:style-name="T6">препоручено поштом</text:span><text:span text:style-name="T4">, дана 28.04.2016. године у </text:span><text:span text:style-name="T6">17,00</text:span><text:span text:style-name="T4"> часова</text:span><text:span text:style-name="T6"> (</text:span><text:span text:style-name="T11">RE</text:span><text:span text:style-name="T6">194647947RS)</text:span><text:span text:style-name="T4"> којом је оспорио законитост решења </text:span><text:span text:style-name="T6">Општинске и</text:span><text:span text:style-name="T4">зборне комисије </text:span><text:span text:style-name="T6">ГО Сурчин због, како је истакао, </text:span><text:span text:style-name="T4">погрешно утврђеног чињеничног стања и </text:span><text:span text:style-name="T6">неправилне</text:span><text:span text:style-name="T4"> примене права. Навео је да </text:span><text:span text:style-name="T6">је на локалним изборима за одборнике СО Сурчин одржане 24.04.2016. године, на бирачком месту број 3., утврђено више неправилности, које по закону спадају у битне повреде изборног права и разлоге за распуштање бирачког одбора и понављање избора на овом бирачком месту. Наиме, како је истакао, на бирачком месту број 3. у Записник о раду бирачког одбора на спровођењу гласања и утврђивању резултата гласања за избор одборника Скупштине ГО Сурчин, констатовано је да је ван бирачког места гласало 14 бирача, иако то није тачна чињеница, јер је приликом предаје изборног материјала Општинској изборној комисији након затварања бирачког места, уместо 14 предато само 12 потписан</text:span><text:span text:style-name="T4">их</text:span><text:span text:style-name="T6"> потврда о изборном праву, а уколико се бирач није потписао на потврд</text:span><text:span text:style-name="T4">и</text:span><text:span text:style-name="T6"> о </text:span><text:soft-page-break/><text:span text:style-name="T4">бирачком</text:span><text:span text:style-name="T6"> праву, сматра се да није гласао. Дакле, ван бирачког места није гласало 14, већ 12 бирача, па је стога јасно да је на бирачком месту број 3. било 2 гласачка листића вишка, у односу на број који пише у записнику, што је по члану 35. став 9. разлог за рапуштање бирачког одбора и понављање гласања на овом бирачком месту. Како је даље истакао, у записнику се наводи да је укупан број бирача који су гласали на основу заокруженог броја у бирачком списку 778, где су урачунали и 14 бирача који су гласали ван бирачког места, а овај број је неисправан, с обзиром на то да је ван бирачког места гласало 12 људи, простом рачуницом и сабирањем важећих и неважећих гласачких листића, јасно је да се тај збир не подудара са </text:span><text:span text:style-name="T4">гласачким</text:span><text:span text:style-name="T6"> листићима нађеним у бирачкој кутији и бројем бирача који су гласали. Приликом предаје изборног материјала, после спроведеног гласања на Записник о примопредаји изборног материјала после спроведеног гласања за одборнике Скупштине Градске општине Сурчин за изборе расписане за 24.04.2016. године (образац ЛИСОС - 20/2016) чијој предаји су присуствовали и као присутни се потписали чланови ОИК: В.С., Б.Д., Д.К, Д.Ж., З.Ћ. и С.Љ., а испред ОИК потписала се В.С., која је примедбе у записнику </text:span><text:span text:style-name="T4">евидентирала</text:span><text:span text:style-name="T6"> овај пропуст и ово кршење изборног права на бирачком месту који су јој изнели председник и заменик бирачког одбора који су ту примедбу и записник потписали. Начин поступања на спровођењу гласања ван бирачког места прописан је и у члану 27. Правила о раду бирачких одбора за </text:span><text:span text:style-name="T4">координирано</text:span><text:span text:style-name="T6"> спровођење избора за народне посланике Народне скупштине и избора за одборнике Скупштине јединице локалне самоуправе расписн</text:span><text:span text:style-name="T4">е</text:span><text:span text:style-name="T6"> за 24.04.2016. године, који је усвојила Републичка изборна комисија на седници одржаној дана 08.03.2016. године. Такође је истакао да следећа неправилност на коју ОИК сматра да није разлог за поништење избора је неадекватан контролни лист за проверу исправности гласачке кутије, а ако је неисправан контролни лист, онда је неисправна и гласачка кутија и гласање није могло да буде спроведено на том бирачком месту. Наиме, како је навео, на бирачком месту број 3., контролни лист је уместо првог бирача који дође да гласа на бирачко место, потписао члан бирачког одбора, што је, у складу са чланом 67. став 3. Закона о избору народних посланика разлог за распуштање бирачког одбора, именовање новог и понављање гласања. Тиме што је контролни лист попунио члан бирачког одбора, а не први гласач, прекршена су и наведена Правила о раду бирачких одбора и то члан 8. тачке 1. и 4. Такође је истакао да су чак и приликом одлучивања о приговору жалиоца на седници ОИК учињене грубе повреде Пословника о раду ОИК и грубе повреде права, јер је седница заказана за 18,00 часова, а отпочела је са закашњењем од 15 минута, а након усвајања дневног реда и расправе око кршења Пословника, гласању о жалиочевим приговорима, приступило се тек у 18,30. Увидом у печат на коверти у којој је жалилац добио одговор ОИК, може се видети да је пре гласања о његовом приговору, у 18,00 часова са поште достављен одговор. Са изнетих разлога, предложио је да су</text:span><text:span text:style-name="T4">д</text:span><text:span text:style-name="T6"> у спору пуне јурисдикције мериторно одлучи и поништи резултате гласања на бирачком месту број 3. на изборима за одборнике СО Сурчин, те наложи расписивање нових избора на том бирачком месту и тако обезбеди законито спровођење гласања на спорном бирачком месту. </text:span></text:p>
      <text:p text:style-name="P13"/>
      <text:p text:style-name="P13"><text:tab/><text:tab/>Поступајући по налогу из дописа Управног суда 22 <text:span text:style-name="T5">Уж. 350/16</text:span> од <text:span text:style-name="T5">04.05</text:span>.2016. године, који допис је <text:span text:style-name="T5">Општинској изборној</text:span> комисији <text:span text:style-name="T5">ГО Сурчин</text:span> <text:span text:style-name="T5">уручен 04.05.</text:span>2016. године у <text:span text:style-name="T5"><text:s/>14,13 </text:span>часова, <text:span text:style-name="T5">О</text:span>ИК ГО <text:span text:style-name="T5">Сурчин</text:span> доставила је одговор на жалбу са списима предмета, <text:span text:style-name="T5">који су у <text:s/>Управном суду примљени </text:span><text:s/><text:span text:style-name="T5">дана 04.05.2016.</text:span> године у <text:span text:style-name="T5">18,40</text:span> часова. </text:p>
      <text:p text:style-name="P13"/>
      <text:p text:style-name="P13"><text:tab/><text:tab/><text:span text:style-name="T5">Изјашњавајући се на наводе истакнуте у жалби, Општинска изборна комисија ГО Сурчин истакла је да предлаже да суд жалбу одбије као неосновану, позивајући се на </text:span><text:span text:style-name="T5">разлоге из образложења ожалбеног решења. </text:span></text:p>
      <text:p text:style-name="P13"/>
      <text:p text:style-name="P13"><text:soft-page-break/><text:tab/><text:tab/><text:span text:style-name="T5">Управни суд је, након што је извршио увид у достављене списе предмета, утврдио да се у списима не налази решење о именовању чланова и заменика чланова бирачког одбора у проширеном саставу за бирачко место број 3 у ГО Сурчин – Дом културе – КУД Добановци у Добановцима Маршала Тита бр. 2. </text:span></text:p>
      <text:p text:style-name="P6"/>
      <text:p text:style-name="P6"><text:tab/><text:tab/>Дописом 22 Уж 350/16 од 05.05.2016. године, Управни суд је <text:s/>наложио ОИК ГО Сурчин да одмах, а најкасније у року од 3 сата од пријема овог дописа достави суду решење, којим су именовани чланови одбора за наведено бирачко место. </text:p>
      <text:p text:style-name="P6"/>
      <text:p text:style-name="P6"><text:tab/><text:tab/>Поступајући по наведеном допису суда, који је ОИК ГО Сурчин примила 05.05.2016. године у 12,55 часова, ОИК ГО Сурчин доставила је решење Републичке изборне комисије о именовању чланова и заменика чланова бирачког одбора у проширеном саставу за координарано спровођење избора расписаних за 24. април 2016. године за бирачко место број 3 у Градској општини Сурчин, Дом културе – КУД Добановци, Добановци, Маршала Тита бр. 2, <text:s/>02 број: 013-337/16 од 19.04.2016. године, које решење је <text:s/>у Управном суду примљено дана 05.05.2016. године у 14,55 часова. </text:p>
      <text:p text:style-name="P6"/>
      <text:p text:style-name="P4"><text:tab/><text:tab/>Поступајући по поднетој жалби на основу одредбе члана 54. став 1. и 3. Закона о локалним изборима (“Службени гласник РС”, бр. 129/2007, 34/2010 - одлука УС и 54/11), Управни суд је оценио да је благовремена, будући да је, како из списа предмета произлази, подносилац жалбе решење Изборне комисије Градске општине Сурчин <text:span text:style-name="T1">број:</text:span> I-01-013-54/2016-6 <text:span text:style-name="T1">од </text:span>27.04.2016<text:span text:style-name="T1">. године</text:span>, примио <text:span text:style-name="T5">28.04.2016. године у 15,00 часова, </text:span>а жалбу Управном суду поднео, као што је наведено, препоручено поштом дана 28.04.2016. године у 17,00 часова (<text:span text:style-name="T11">RE</text:span><text:span text:style-name="T15">194647947RS)</text:span> па је, одлучујући о поднетој жалби као благовременој, допуштеној и изјављеној од стране овлашћеног лица, испитујући законитост ожалбеног решења у смислу члана 41. Закона о управним споровима, оценом навода истакнутих у жалби, одговору на жалбу и списа предмета ове изборне ствари, Управни суд нашао да је жалба <text:span text:style-name="T5">основана. </text:span></text:p>
      <text:p text:style-name="P4"/>
      <text:p text:style-name="P4"><text:tab/><text:tab/><text:span text:style-name="T5">Из приговора, поднетог од стране Ј.С., који је у Општинској изборној комисији ГО Сурчин примљен <text:s/>дана 25.04.2016. године у 19,58 часова и заведен под бројем 610 произлази да је подносилац поднео приговор због неправилности у току спровођења избора на бирачком <text:s/>месту број 3, који се налази у Добановцима, будући да је, како је у приговору навео, уочено да је на том бирачком месту утврђен вишак од два гласачка листића у односу на број бирача који су гласали, а што је констатовано и на записнику, који су потписали чланови бирачког одбора и чланови Изборне комисије ГО Сурчин, приликом промопредаје изборног материјала. Наиме, два лица која су гласала ван бирачког места, нису потписала потврду о бирачком праву за гласање ван бирачког места, а упркос томе су гласали и њихови листићи су убачени у гласачку кутију, које поступање је строго забрањено, <text:s/>па је <text:s/>у складу са <text:s/>одредбама Закона о локалним изборима и Закону о избору народних посланика и то чл. 74. став 8. потребно распустити бирачки одбор, именовати нови и поновити гласање на том бирачком месту. Осим наведеног, истакао је да је члан бирачког одбора потписао и убацио контролни листић у гласачку кутију, чиме је поступљено супротно чл. 67. став 3. Закона о избору народних посланика и чл. 8. тач. 1. и 4. Правила о раду бирачких одбора за координарано спровођење избора за народне посланике Народне скупштине и избора за одборнике Скупштине јединице локалне самоуправе расписане за 24. арпил 2016. године, због чега се гласачка кутија не може сматрати исправном за спровођење процеса гласања од отварања бирачког места. Са изнетих разлога предложио је да ОИК ГО Сурчин усвоји приговор и донесе одлуку којом се избори на овом бирачком месту поништавају и понављају, како би се на поновљеним изборима отклонила ова неправилност. </text:span></text:p>
      <text:p text:style-name="P4"><text:soft-page-break/></text:p>
      <text:p text:style-name="P4"><text:tab/><text:tab/>Из <text:span text:style-name="T5">садржине </text:span>Записника <text:span text:style-name="T5">са </text:span>25. <text:span text:style-name="T5">С</text:span>еднице Општинске изборне комисије ГО Сурчин, одржане 27.04.2016. године са почетком у 18:05 часова у просторијама ГО Сурчин произлази да је, након што је председник Комисије констатовао да постоји кворум за пуноважни рад и одлучивање, <text:span text:style-name="T5">те </text:span>након отварања <text:span text:style-name="T5">С</text:span>еднице и предлагања дневног ре<text:span text:style-name="T5">да, </text:span>решавано по приговору Ј.С., кандидата <text:s/>за одборника испред Групе грађана Покрет за богату општину Сурчин 610 од 25.04.2016. године у 19,57 часова <text:span text:style-name="T5">(при чему из пријемног печата на приговору произлази да је примљен 25.04.2016. у 19,58 и заведен под бр. 610) </text:span>и то под првом тачком дневног реда, те да <text:span text:style-name="T5">је</text:span>, након упознавања <text:span text:style-name="T5">присутних </text:span>са садржином <text:span text:style-name="T5">и </text:span>предлог<text:span text:style-name="T5">ом</text:span> из овог приговора, <text:span text:style-name="T5">по завршеном </text:span>гласањ<text:span text:style-name="T5">у</text:span>, <text:span text:style-name="T5">приговор</text:span> одбијен. </text:p>
      <text:p text:style-name="P4"/>
      <text:p text:style-name="P4"><text:tab/><text:tab/>Из образложења ожалбеног решења произлази да је Општинска изборна комисија приговор одбила, са образложењем да неправилности, на које је подносилац приговора указао, спадају у групу неправилности за које Законом о локалним изборима и Законом о избору народних посланика, који се у конкретном изборном процесу примењују, нису прописане правне последице за пропусте које подносилац приговора наводи и карактерише као грубе неправилности, јер је чињеница да ниједно од наведених пропуста не спада у битне повреде изборног поступка, <text:span text:style-name="T5">с </text:span>обзиром да они нису од значаја и битно не утичу на изборне резултате, ни на укупне резултате на том бирчаком месту, нити појединачно на резултате изборних листа. Општинска изборна комисија ГО Сурчин закључила је да наведени пропусти бирачког одбора на наведеном бирачком месту не представљају такву повреду закона, услед које би требало усвојити приговор и поновити гласање, пошто се, како је закључила, <text:s/>“не ради о таквој повреди закона којом би се самој по себи, а при иначе правилној примени закона, у погледу других изборних радњи, нанела било каква штета подносиоцу приговора и другим учесницима у изборном процесу”.</text:p>
      <text:p text:style-name="P4"/>
      <text:p text:style-name="P4"><text:span text:style-name="T5"><text:tab/></text:span><text:span text:style-name="T7"><text:tab/></text:span><text:span text:style-name="T16">Из достављених списа предмета произилази да су на бирачком месту број 3 Дом културе-КУД Добановци, у записнику о раду бирачког одбора на спровођењу гласања за одборнике Скупштине градске општине Сурчин вршене преправке и прецртавања под тачком 6. </text:span><text:span text:style-name="T8">записника</text:span><text:span text:style-name="T16"> <text:s/></text:span><text:span text:style-name="T8">и </text:span><text:span text:style-name="T16">то броја бирача који су гласали ван бирачког места, тако што је </text:span><text:span text:style-name="T8">прецртан</text:span><text:span text:style-name="T16"> број 14. и додат број 12 , без констатације ко је и када извршио преправку,</text:span><text:span text:style-name="T17"> </text:span><text:span text:style-name="T16">а из записника о примопредаји изборног материјала са овог бирачког места, </text:span><text:span text:style-name="T8">сачињеног 24.04.2016. године, у 23,33 часова </text:span><text:span text:style-name="T16">после спроведеног гласања, произилази да је под тачком 3. констатовано да су представници подносилаца изборних листа имали примедбу на примљени изборни материјал да у гласачкој кутији постоје два гласачка листића вишка, јер су два бирача гласала ван бирачког места, без потписане потврде о бирачком праву. </text:span></text:p>
      <text:p text:style-name="P16"/>
      <text:p text:style-name="P15"><text:tab/><text:tab/>Одредбом члана 35. став 1. Закона о локалним изборима (“Службени гласник РС”, број 129/07 ... 54/11) прописано је да по завршеном гласању бирачки одбор приступа утврђивању резултата гласања на бирачком месту.Одредбом става 9.овог члана, прописано је да се, када се утврди да је број гласачких листића у гласачкој кутији већи од броја бирача који су гласали, или у гласачкој кутији није нађен контролни листић, бирачки одбор распушта и именује нови, а гласање на том бирачком месту се понавља.</text:p>
      <text:p text:style-name="P15"/>
      <text:p text:style-name="P15"><text:tab/><text:tab/>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text:soft-page-break/>листу; број бирача према изводу из бирачког списка и број бирача који су гласали. Одредбом става 2. истог члана, прописано је да се у записник о раду бирачког одбора, уносе и примедбе и мишљења чланова бирачког одбора, подносиоца изборних листа и заједничких представника подносилаца изборних листа, као и све друге чињенице од значаја за гласање. </text:p>
      <text:p text:style-name="P15"/>
      <text:p text:style-name="P15"><text:tab/><text:span text:style-name="T5">Имајући у виду наведено,</text:span> <text:span text:style-name="T5">те </text:span>цитиране одредбе Закона, <text:span text:style-name="T5">као и то да је</text:span> у образложењу ожалбеног решења наведено да је ОИК у поступку по приговору жалиоца утврдила, поновном контролом целокупног изборног материјала са бирачк<text:span text:style-name="T5">ог</text:span> места бр. 3 да је број гласачких листића у гласачкој кутији једнак броју бирача који су гласали и да на том бирачком месту нису утврђене и пријављене друге неправилности које би за последицу имале распуштање бирачког одбора и понављање гласања у спровођењу избора, то суд налази да образложење ожалбеног решења не садржи разлоге за дату оцену да су неосновани наводи приговора који се односе на неправилности у току спровођења избора на бирачком месту бр. 3 и то да у гласачкој кутији постоје два гласачка листића вишка, јер су два бирача гласала ван бирачког места, без потписане потврде о бирачком праву, те да је неоснован приговор жалиоца који се односи на неправилности у спровођењу избора на т<text:span text:style-name="T1">о</text:span>м <text:s/>бирачк<text:span text:style-name="T1">ом </text:span>мест<text:span text:style-name="T1">у</text:span>. Наиме према налажењу Управног суда Општинска изборна комисија је била дужна да у образложењу ожалбеног решења, имајући у виду наводе приговора, јасно наведе шта је од изборне документације, у поступку по приговору, конкретно контролисала и које чињенице је том контролом утврдила, а које су основ датог чињенично-правног закључка о основаности приговора жалиоца. Ово и из разлога што из записника са седнице ОИК <text:span text:style-name="T5">ГО Сурчин</text:span> од 27.04.2016. године произлази да овај записник не садржи чињенице утврђене контролом вршеном по приговору, нити из доказа у списима произлази да ли је и каква контрола изборног материјала са ових бирачким места вршена у поступку по приговору жалиоца. Стога се основано жалбом оспорава решење Општинске изборне комисије Градске општине Сурчин број I-01-013-54/2016-<text:span text:style-name="T5">6</text:span> од 27.04.2016. године, којим се одбија приговор <text:s/>који се односи на неправилности у спровођењу избора на бирачком месту бр. 3 и то да у гласачкој кутији постоје два гласачка листића вишка јер су два бирача гласала ван бирачког места, без потписане потврде о бирачком праву.</text:p>
      <text:p text:style-name="P15"/>
      <text:p text:style-name="P4"><text:span text:style-name="T18"><text:tab/><text:tab/>Суд је ценио и навод истакнут у жалби, који је истицан и у приговору,</text:span><text:span text:style-name="T19"> </text:span><text:span text:style-name="T18">којим је указано на </text:span><text:span text:style-name="T19">неправилност у спровођењу избора на </text:span><text:span text:style-name="T18">бирачком</text:span><text:span text:style-name="T19"> месту бр. 3, </text:span><text:span text:style-name="T18">а у вези са потписаним </text:span><text:span text:style-name="T19"><text:s/></text:span><text:span text:style-name="T18">контролиним листићем на овом бирачком месту за проверу исправности гласачке кутије за гласање за избор одборника Скупштине градске општине Сурчин на изборима расписаним за 24. април 2016. године, па је нашао да је </text:span><text:span text:style-name="T19"><text:s/>правилно ОИК</text:span><text:span text:style-name="T18"> ГО Сурчин</text:span><text:span text:style-name="T19"> оценила </text:span><text:span text:style-name="T18">као </text:span><text:span text:style-name="T19"><text:s/></text:span><text:span text:style-name="T18">неоснован овај навод</text:span><text:span text:style-name="T19"> приговора,</text:span><text:span text:style-name="T18"> будући да</text:span><text:span text:style-name="T19"> лице које је као први бирач потписало контролни листић на бирачком месту број 3, </text:span><text:span text:style-name="T18">а како и из достављених списа произлази, </text:span><text:span text:style-name="T19"><text:s/>није учествовало у раду бирачког одбора, </text:span><text:span text:style-name="T18"><text:s/>са ког разлога је неоснован <text:s/>навод приговора</text:span><text:span text:style-name="T19"> да се гласачка кутија не може сматрати исправном јер је контролни листић потписан од стране члана бирачког одбора. <text:s/></text:span></text:p>
      <text:p text:style-name="P15"><text:tab/><text:tab/></text:p>
      <text:p text:style-name="P15"><text:tab/><text:tab/>Суд је имао у виду <text:span text:style-name="T5">навод истакнут у жалби којим је указао на време пријема решења, којим је одлучено о његовом приговору, те у вези са тим и на неправилност код самог одлучивања о приговору од стране ОИК ГО Сурчин, али је нашао да је неоснован, будући да је решење по приговору донето на Седници одржаној дана 27.04.2016. године, у </text:span><text:span text:style-name="T5">18,05 часова, <text:s/>а достављено жалиоцу након тога, а не у 18,00 часова, како је у жалби наве</text:span><text:span text:style-name="T5">о</text:span><text:span text:style-name="T5"> (при чему је решење жалиоцу уручено 28.04.2016. године у 15:00 часова).</text:span></text:p>
      <text:p text:style-name="P15"><text:soft-page-break/><text:tab/><text:tab/></text:p>
      <text:p text:style-name="P15"><text:tab/><text:tab/>Суд је имао у виду <text:s/>предлог жалиоца да Управни суд <text:span text:style-name="T5">мериторно реши овај управни спор, али је нашао да нису </text:span>испуњени услови из члана 55. став 2. Закона о локалним изборима, с обзиром да чињенично стање не пружа поуздан основ за то. </text:p>
      <text:p text:style-name="P15"/>
      <text:p text:style-name="P15"><text:tab/><text:tab/>Са изнетих разлога, Управни суд је применом одредаба члана 40. став 1. и 2. Закона о управним споровима („Службени гласник РС“, бр. 111/09), кој<text:span text:style-name="T5">е</text:span> се сходно примењуј<text:span text:style-name="T5">у</text:span> на основу одредбе члана 54. став 3. и применом чл. 54. став 4. наведеног <text:span text:style-name="T5">З</text:span>акона о локалним изборима, одлучио као у диспозитиву ове пресуде. </text:p>
      <text:p text:style-name="P15"/>
      <text:p text:style-name="P15"><text:tab/><text:tab/></text:p>
      <text:p text:style-name="P4"/>
      <text:p text:style-name="P3">ПРЕСУЂЕНО У УПРАВНОМ СУДУ</text:p>
      <text:p text:style-name="P9"><text:span text:style-name="T5">Дана </text:span><text:span text:style-name="T5">06.05.</text:span>2016. године у <text:s/><text:span text:style-name="T5">11,00</text:span> часова, <text:span text:style-name="T5">22 Уж. 350/16</text:span></text:p>
      <text:p text:style-name="P3"/>
      <text:p text:style-name="P9"/>
      <text:p text:style-name="P2">Записничар<text:tab/><text:tab/><text:tab/><text:tab/><text:tab/><text:tab/><text:tab/> <text:s text:c="6"/>Председник већа-судија</text:p>
      <text:p text:style-name="P5"><text:span text:style-name="T12">Весна Иконић,</text:span><text:span text:style-name="T3">с.р.</text:span><text:span text:style-name="T12"> <text:s text:c="65"/></text:span><text:span text:style-name="T7"><text:s text:c="4"/></text:span><text:span text:style-name="T12">др Јадранка Ињац,</text:span><text:span text:style-name="T3">с.р</text:span></text:p>
      <text:p text:style-name="P7">За тачност отправка</text:p>
      <text:p text:style-name="P7">Управитељ писарнице</text:p>
      <text:p text:style-name="P19">Дејан Ђурић</text:p>
      <text:p text:style-name="P20"/>
      <text:p text:style-name="P17"><text:tab/><text:tab/><text:tab/><text:tab/><text:tab/><text:tab/><text:tab/> <text:s text:c="3"/></text:p>
      <text:p text:style-name="P14"/>
      <text:p text:style-name="P11"><text:span text:style-name="Default_20_Paragraph_20_Font"><text:span text:style-name="T13">СР</text:span></text:span><text:span text:style-name="Default_20_Paragraph_20_Font"><text:span text:style-name="T14">/ОИ</text:span></text:span><text:span text:style-name="Default_20_Paragraph_20_Font"><text:span text:style-name="T13"><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sr" fo:country="YU"/>
    </style:style>
    <style:style style:name="MT2"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 <text:span text:style-name="MT2">350</text:span>/16</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6H12M54S</meta:editing-duration>
    <meta:editing-cycles>43</meta:editing-cycles>
    <meta:generator>OpenOffice.org/3.2$Win32 OpenOffice.org_project/320m12$Build-9483</meta:generator>
    <dc:date>2016-05-07T13:14:28.42</dc:date>
    <meta:print-date>2016-05-07T12:34:03.94</meta:print-date>
    <meta:document-statistic meta:table-count="0" meta:image-count="1" meta:object-count="0" meta:page-count="6" meta:paragraph-count="44" meta:word-count="2787" meta:character-count="17771"/>
    <meta:user-defined meta:name="Info 1"/>
    <meta:user-defined meta:name="Info 2"/>
    <meta:user-defined meta:name="Info 3"/>
    <meta:user-defined meta:name="Info 4"/>
  </office:meta>
</office:document-meta>
</file>