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3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7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8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9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>
        <style:tab-stops>
          <style:tab-stop style:position="2.4209in"/>
        </style:tab-stops>
      </style:paragraph-properties>
      <style:text-properties style:font-name="Times New Roman" fo:font-size="12pt" fo:language="sr" fo:country="YU" style:font-size-asian="12pt" style:font-size-complex="12pt" style:text-scale="105%"/>
    </style:style>
    <style:style style:name="P1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1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5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text-scale="105%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  <style:tab-stop style:position="1.5in"/>
        </style:tab-stops>
      </style:paragraph-properties>
      <style:text-properties style:font-name="Times New Roman" fo:font-size="12pt" style:font-size-asian="12pt" style:font-size-complex="12pt" style:text-scale="105%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etter-spacing="-0.0016in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105%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etter-spacing="-0.0016in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  <style:tab-stop style:position="1.5in"/>
        </style:tab-stops>
      </style:paragraph-properties>
      <style:text-properties style:font-name="Times New Roman" fo:font-size="12pt" fo:letter-spacing="-0.0016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1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22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26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27" style:family="paragraph" style:parent-style-name="Standard" style:master-page-name="First_20_Page">
      <style:paragraph-properties fo:margin-left="0in" fo:margin-right="0in" fo:margin-top="0in" fo:margin-bottom="0in" fo:line-height="100%" fo:text-indent="0in" style:auto-text-indent="false" style:page-number="auto">
        <style:tab-stops>
          <style:tab-stop style:position="2.4209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etter-spacing="-0.0016in" fo:language="sr" fo:country="YU"/>
    </style:style>
    <style:style style:name="T5" style:family="text">
      <style:text-properties fo:letter-spacing="-0.0016in" fo:language="sr" fo:country="YU" fo:font-weight="normal" style:font-weight-asian="normal" style:font-weight-complex="normal"/>
    </style:style>
    <style:style style:name="T6" style:family="text">
      <style:text-properties fo:letter-spacing="-0.0016in" fo:language="sr" fo:country="YU" style:font-name-asian="Times New Roman CYR" style:font-name-complex="Times New Roman CYR"/>
    </style:style>
    <style:style style:name="T7" style:family="text">
      <style:text-properties fo:letter-spacing="-0.0016in" fo:language="en" fo:country="US" style:font-name-asian="Times New Roman CYR" style:font-name-complex="Times New Roman CYR"/>
    </style:style>
    <style:style style:name="T8" style:family="text">
      <style:text-properties fo:letter-spacing="-0.0016in" fo:language="en" fo:country="US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letter-spacing="-0.0016in" fo:language="zxx" fo:country="none" fo:font-weight="normal" style:font-weight-asian="normal" style:font-weight-complex="normal"/>
    </style:style>
    <style:style style:name="T10" style:family="text">
      <style:text-properties fo:letter-spacing="-0.0016in" fo:language="zxx" fo:country="none" fo:font-weight="normal" style:font-name-asian="Times New Roman CYR" style:font-weight-asian="normal" style:font-name-complex="Times New Roman CYR" style:font-weight-complex="normal"/>
    </style:style>
    <style:style style:name="T11" style:family="text">
      <style:text-properties fo:letter-spacing="-0.0016in" fo:language="zxx" fo:country="none" style:font-name-asian="Times New Roman CYR" style:font-name-complex="Times New Roman CYR"/>
    </style:style>
    <style:style style:name="T12" style:family="text">
      <style:text-properties fo:letter-spacing="-0.0016in" fo:language="sh" fo:country="YU" fo:font-weight="normal" style:font-weight-asian="normal" style:font-weight-complex="normal"/>
    </style:style>
    <style:style style:name="T13" style:family="text">
      <style:text-properties fo:letter-spacing="-0.0016in" style:font-name-asian="Times New Roman CYR" style:font-name-complex="Times New Roman CY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sr" fo:country="YU"/>
    </style:style>
    <style:style style:name="T16" style:family="text">
      <style:text-properties style:font-name="Times New Roman" fo:language="zxx" fo:country="none"/>
    </style:style>
    <style:style style:name="T17" style:family="text">
      <style:text-properties style:font-name="Times New Roman" fo:letter-spacing="-0.0016in" fo:language="zxx" fo:country="none" style:font-name-asian="Times New Roman CYR" style:font-name-complex="Times New Roman CYR"/>
    </style:style>
    <style:style style:name="T18" style:family="text">
      <style:text-properties style:font-name="Times New Roman" fo:letter-spacing="-0.0016in" fo:language="en" fo:country="US" style:font-name-asian="Times New Roman CYR" style:font-name-complex="Times New Roman CY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7">УПРАВНИ СУД</text:p>
      <text:p text:style-name="P15">Одељење у Новом Саду</text:p>
      <text:p text:style-name="P6"><text:span text:style-name="T1">III-2 Уж</text:span>. <text:span text:style-name="T1">374</text:span>/16</text:p>
      <text:p text:style-name="P7"><text:span text:style-name="T1">06.05.2016</text:span><text:span text:style-name="T1">. </text:span>године</text:p>
      <text:p text:style-name="P7">Б е о г р а д</text:p>
      <text:p text:style-name="P8"/>
      <text:p text:style-name="P9"/>
      <text:p text:style-name="P16"><text:span text:style-name="T4"><text:tab/></text:span><text:span text:style-name="T5">Управни суд, у већу судија: </text:span><text:span text:style-name="T9">Гордан</text:span><text:span text:style-name="T5">а</text:span><text:span text:style-name="T9"> Сукновић Бојаџија</text:span><text:span text:style-name="T5">, председник већа, </text:span><text:span text:style-name="T9">др Владан Станојев и Нада Балешевић</text:span><text:span text:style-name="T5">, чланови већа, уз учешће судског саветника</text:span><text:span text:style-name="T9"> Снежане Томић, </text:span><text:span text:style-name="T5">као </text:span><text:span text:style-name="T12">записничарa,</text:span><text:span text:style-name="T5"> </text:span><text:span text:style-name="T10">поступајући по жалби бирача Ј. Г. из Н. С. ул. ... бр. ..., поднетој против решења Градске изборне комисије Града Новог Сада број: </text:span><text:span text:style-name="T8">0</text:span><text:span text:style-name="T10">20-1/2016-206-1-</text:span><text:span text:style-name="T8">I </text:span><text:span text:style-name="T10">од 27.04.2016. године, у правној ствари заштите изборног права, у нејавној седници већа, одржаној дана 06.05.2016. године у </text:span><text:span text:style-name="T8">09</text:span><text:span text:style-name="T10">,00 часова, донео је</text:span></text:p>
      <text:p text:style-name="P19"/>
      <text:p text:style-name="P14">Р Е Ш Е Њ Е</text:p>
      <text:p text:style-name="P14"/>
      <text:p text:style-name="P2"/>
      <text:p text:style-name="P10"><text:tab/><text:tab/><text:span text:style-name="T2">Поступак </text:span><text:span text:style-name="T3">СЕ ОБУСТАВЉА</text:span><text:span text:style-name="T2">.</text:span></text:p>
      <text:p text:style-name="P17"/>
      <text:p text:style-name="P10"><text:span text:style-name="T2"><text:tab/><text:tab/><text:tab/><text:tab/></text:span><text:span text:style-name="T3"><text:tab/></text:span><text:span text:style-name="T14">О б р а з л о ж е њ е</text:span></text:p>
      <text:p text:style-name="P4"/>
      <text:p text:style-name="P4"/>
      <text:p text:style-name="P12"><text:tab/><text:tab/>Решењем <text:s/><text:span text:style-name="T11">Градске изборне комисије Града Новог Сада број: </text:span><text:span text:style-name="T6">0</text:span><text:span text:style-name="T11">20-1/2016-206-1-</text:span><text:span text:style-name="T7">I </text:span><text:span text:style-name="T11">од 27.04.2016. године <text:s/></text:span>одбијен је приговор <text:span text:style-name="T1">бирача Ј. Г., поднет због неправилности у поступку спровођења избора на бирачком месту 104 - ОШ ,, Иван Гундулић”, као </text:span><text:s/><text:span text:style-name="T1">неоснован.</text:span></text:p>
      <text:p text:style-name="P12"/>
      <text:p text:style-name="P11"><text:tab/><text:tab/><text:span text:style-name="T1">Ј. </text:span><text:span text:style-name="T11">Г.</text:span> из <text:span text:style-name="T1">Н. С.</text:span>, <text:span text:style-name="T1">ул. ... број ...</text:span>, је дана <text:span text:style-name="T1">28</text:span>.04.2016. године у <text:span text:style-name="T1">19,00</text:span> часова, <text:span text:style-name="T1">путем препоручене пошиљке, поднела благовремено жалбу</text:span> Управном суду против решења <text:span text:style-name="T11">Градске изборне комисије Града Новог Сада број: </text:span><text:span text:style-name="T7">0</text:span><text:span text:style-name="T11">20-1/2016-206-1-</text:span><text:span text:style-name="T7">I </text:span><text:span text:style-name="T11">од 27.04.2016. године. </text:span>У жалби наводи да <text:span text:style-name="T1">је на дан избора на бирачком месту број 104 у Новом Саду у ОШ ,, Иван Гундулић” од стране председника бирачког одбора спречена да гласа јер је у бирачки списак уписана као Ј. В. а што јој је девојачко презиме. Наводи да је у међувремену ступила у брак и да се сада презива </text:span><text:span text:style-name="T11">Г..</text:span><text:span text:style-name="T1"> Због овога поднела је Градској изборној комисији Града Новог Сада приговор који јој је побијаним решењем одбијен. Указује на одредбе члана 11. став 1. Закона о јединственом бирачком списку и сматра да јој је требало омогућити остваривање бирачког права. Предложила је да Управни суд усвоји њену жалбу, укине побијано решење и врати Градској изборној комисији Града Нови Сад предмет на поновно одлучивање, односно да се усвоји њена жалба и реши по приговору тако што ће се исти приговор усвојити и њој омогућити остваривање њених Уставом гарантованих права и елеметарних грађанских слобода и омогућити да гласа по својој савести. </text:span></text:p>
      <text:p text:style-name="P11"/>
      <text:p text:style-name="P11"><text:span text:style-name="T1"><text:tab/><text:tab/>Од стране Градске изборне комисије Града Новог Сада достављен је одговор </text:span><text:soft-page-break/><text:span text:style-name="T1">на жалбу <text:s/>05.05.2016. године у 17,53 часова са списима предмета и пропратни акт којим Градска изборна комисија Града Новог Сада доставља поднесак Ј. Г. из Н. С. који је </text:span><text:span text:style-name="T15">предала </text:span><text:span text:style-name="T1">Градској изборној комисији а којим повлачи своју жалбу поднету Управном суду препорученом пошиљком дана 28.04.2016. године у 19,00 часова на решење Градске изборне комисије града Новог Сада број 0</text:span><text:span text:style-name="T11">20-1/2016-206-1-</text:span><text:span text:style-name="T7">I </text:span><text:span text:style-name="T11">од 27.04.2016. године. Из приложеног поднеска се види да је подносилац жалбе, Ј. Г. навела да повлачи своју жалбу на решење Градске изборне комисије Града Новог Сада број: <text:s/>020-1/2016-206-1-</text:span><text:span text:style-name="T7">I </text:span><text:span text:style-name="T11">од 27.04.2016. године и моли да се поступак у овом предмету који се води код Управног суда под бројем: </text:span><text:span text:style-name="T7">III</text:span><text:span text:style-name="T11">-2 Уж.374/16 обустави. </text:span></text:p>
      <text:p text:style-name="P18"/>
      <text:p text:style-name="P11"><text:span text:style-name="T11"><text:tab/><text:tab/></text:span><text:span text:style-name="T13">Одредбом члана 54. став 3. Закона о локалним изборима (,,Службени гласник РС” бр. 129/07...54/11), прописано је да у поступку заштите изборног права суд сходно примењује одредбе закона којим се уређује поступак у управним споровима.</text:span></text:p>
      <text:p text:style-name="P11"/>
      <text:p text:style-name="P20"><text:tab/><text:tab/>Одредбом члана 32. став 1. Закона о управним споровима <text:span text:style-name="T1">(,,Службени гласник РС”, бр4. 111/09),</text:span> прописано је да тужилац може одустати од тужбе све до доношења одлуке. Према одредбама става 2. истог члана закона, у случају одустанка тужиоца од тужбе судија појединац или веће суда решњем обуставља поступак.</text:p>
      <text:p text:style-name="P20"/>
      <text:p text:style-name="P20"><text:tab/><text:tab/>Код напред изнетог, како је подносилац жалбе Ј. <text:span text:style-name="T1">Г.</text:span> одус<text:span text:style-name="T1">тала</text:span> од поднете жалбе против решења <text:s/><text:span text:style-name="T16">Градске изборне комисије Града Новог Сада <text:s/>број 0</text:span><text:span text:style-name="T17">20-1/2016-206-1-</text:span><text:span text:style-name="T18">I </text:span><text:span text:style-name="T17">од 27.04.2016. годин</text:span>е суд је на основу члана 32. став 2. Закона о управним споровима, који се сходно примењује на основу члана 54. став 3. Закона о локалним изборима, одлучио као у диспозитиву решења.</text:p>
      <text:p text:style-name="P25"/>
      <text:p text:style-name="P3"><text:span text:style-name="T1">РЕШЕНО</text:span> У УПРАВНОМ СУДУ </text:p>
      <text:p text:style-name="P3"><text:span text:style-name="T1">Д</text:span>ана <text:span text:style-name="T1">06.05.2016. године, </text:span>у <text:span text:style-name="T1">09,00</text:span> часова,<text:span text:style-name="T1"> III-2 Уж</text:span>. <text:span text:style-name="T1">374</text:span>/16</text:p>
      <text:p text:style-name="P3"><text:s/></text:p>
      <text:p text:style-name="P5">Записничар<text:tab/><text:tab/><text:tab/><text:tab/><text:tab/> <text:s text:c="30"/>Председник већа - судија</text:p>
      <text:p text:style-name="P13"><text:span text:style-name="T1">Снежана Томић,</text:span><text:span text:style-name="T15">с.р.</text:span> <text:s text:c="36"/><text:tab/> <text:s text:c="15"/><text:span text:style-name="T1">Гордана Сукновић Бојаџија</text:span><text:span text:style-name="T15">,с.р.</text:span></text:p>
      <text:p text:style-name="P5"/>
      <text:p text:style-name="P5"/>
      <text:p text:style-name="P26">За тачност отправка</text:p>
      <text:p text:style-name="P26">Управитељ писарнице</text:p>
      <text:p text:style-name="P22">Дејан Ђурић</text:p>
      <text:p text:style-name="P23"/>
      <text:p text:style-name="P21">ЦРП/ОИ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2 Уж</text:span>. <text:span text:style-name="MT1">374</text:span>/16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52S</meta:editing-duration>
    <meta:editing-cycles>18</meta:editing-cycles>
    <meta:generator>OpenOffice/4.1.1$Win32 OpenOffice.org_project/411m6$Build-9775</meta:generator>
    <dc:date>2016-05-06T23:24:56.06</dc:date>
    <dc:creator>Milka Babic</dc:creator>
    <meta:printed-by>Sudnica 1 Sudnica</meta:printed-by>
    <meta:print-date>2016-05-05T19:43:00.48</meta:print-date>
    <meta:document-statistic meta:table-count="0" meta:image-count="1" meta:object-count="0" meta:page-count="2" meta:paragraph-count="27" meta:word-count="635" meta:character-count="4086"/>
    <meta:user-defined meta:name="Info 1"/>
    <meta:user-defined meta:name="Info 2"/>
    <meta:user-defined meta:name="Info 3"/>
    <meta:user-defined meta:name="Info 4"/>
  </office:meta>
</office:document-meta>
</file>