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4"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text-properties fo:color="#000000" style:font-name="Times New Roman" fo:font-size="12pt" fo:letter-spacing="-0.0028in" fo:language="sr" fo:country="YU" fo:font-style="normal" style:text-underline-style="none" fo:font-weight="bold" fo:background-color="#ffffff" style:font-name-asian="Verdana" style:font-size-asian="12pt" style:font-style-asian="normal" style:font-weight-asian="bold" style:font-name-complex="Verdana" style:font-size-complex="12pt" style:font-style-complex="normal" style:font-weight-complex="bold" style:text-scale="104%"/>
    </style:style>
    <style:style style:name="P13"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center" style:justify-single-word="false"/>
      <style:text-properties fo:language="sr" fo:country="YU"/>
    </style:style>
    <style:style style:name="P2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top="0in" fo:margin-bottom="0in" fo:line-height="100%" fo:text-align="justify" style:justify-single-word="false"/>
      <style:text-properties fo:language="sr" fo:country="YU"/>
    </style:style>
    <style:style style:name="P25" style:family="paragraph" style:parent-style-name="Standard">
      <style:paragraph-properties fo:margin-top="0in" fo:margin-bottom="0in"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in" fo:margin-bottom="0in" fo:line-height="100%" fo:text-align="justify" style:justify-single-word="false"/>
      <style:text-properties fo:language="zxx" fo:country="none"/>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2pt" fo:language="sr" fo:country="YU" style:font-size-asian="12pt" style:font-size-complex="12pt"/>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h" fo:country="YU" style:font-size-asian="12pt" style:font-size-complex="12pt"/>
    </style:style>
    <style:style style:name="T16" style:family="text">
      <style:text-properties fo:font-size="12pt" style:font-size-asian="12pt" style:font-size-complex="12pt"/>
    </style:style>
    <style:style style:name="T17" style:family="text">
      <style:text-properties fo:font-size="12pt" fo:language="ru" fo:country="RU"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000000" fo:font-size="12pt" fo:language="sr" fo:country="YU" fo:font-weight="normal" style:font-size-asian="12pt" style:font-weight-asian="normal" style:font-size-complex="12pt" style:font-weight-complex="normal"/>
    </style:style>
    <style:style style:name="T20" style:family="text">
      <style:text-properties fo:color="#000000" fo:font-size="12pt" fo:language="zxx" fo:country="none" fo:font-weight="normal" style:font-size-asian="12pt" style:font-weight-asian="normal" style:font-size-complex="12pt" style:font-weight-complex="normal"/>
    </style:style>
    <style:style style:name="T21" style:family="text">
      <style:text-properties fo:color="#000000" fo:font-size="12pt" fo:language="en" fo:country="US" fo:font-weight="normal" style:font-size-asian="12pt" style:font-weight-asian="normal" style:font-size-complex="12pt" style:font-weight-complex="normal"/>
    </style:style>
    <style:style style:name="T22" style:family="text">
      <style:text-properties fo:color="#000000" fo:language="zxx" fo:country="none" fo:font-weight="bold" style:font-weight-asian="bold" style:font-weight-complex="bold"/>
    </style:style>
    <style:style style:name="T23" style:family="text">
      <style:text-properties fo:color="#000000" fo:language="zxx" fo:country="none" fo:font-weight="normal" style:font-weight-asian="normal" style:font-weight-complex="normal"/>
    </style:style>
    <style:style style:name="T24" style:family="text">
      <style:text-properties fo:color="#000000" fo:language="en" fo:country="US" fo:font-weight="normal" style:font-weight-asian="normal" style:font-weight-complex="normal"/>
    </style:style>
    <style:style style:name="T25"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28in" svg:y="0.011in" svg:width="1.0161in" svg:height="1.4602in" draw:z-index="0"><draw:image xlink:href="Pictures/20000008000025BE000037D1656C127C.svm" xlink:type="simple" xlink:show="embed" xlink:actuate="onLoad"/></draw:frame>Република Србија</text:p>
      <text:p text:style-name="P7">УПРАВНИ СУД</text:p>
      <text:p text:style-name="P7">Одељење у Новом Саду</text:p>
      <text:p text:style-name="P7"><text:span text:style-name="T25">III-</text:span><text:span text:style-name="T8">2 </text:span><text:span text:style-name="T4">Уж. 338</text:span><text:span text:style-name="T8">/16</text:span></text:p>
      <text:p text:style-name="P7"><text:span text:style-name="T8">05.05</text:span><text:span text:style-name="T8">.2016</text:span><text:span text:style-name="T1">.</text:span> године</text:p>
      <text:p text:style-name="P7">Б е о г р а д</text:p>
      <text:p text:style-name="P7"/>
      <text:p text:style-name="P7"/>
      <text:p text:style-name="P7"/>
      <text:p text:style-name="P12"><text:s/>У ИМЕ НАРОДА</text:p>
      <text:p text:style-name="P10"/>
      <text:p text:style-name="P10"/>
      <text:p text:style-name="P11"><text:span text:style-name="T5"><text:s text:c="15"/><text:tab/></text:span><text:span text:style-name="T12">Управни суд, у већу судија: </text:span><text:span text:style-name="T13">Гордана Сукновић Бојаџија</text:span><text:span text:style-name="T12">, председник већа, </text:span><text:span text:style-name="T13">др Владан Станојев и Нада Балешевић</text:span><text:span text:style-name="T12">, чланови већа, уз учешће судског саветника </text:span><text:span text:style-name="T13">Снежане Томић, </text:span><text:span text:style-name="T12">као </text:span><text:span text:style-name="T15">записничарa,</text:span><text:span text:style-name="T4"> </text:span><text:span text:style-name="T7">одлучујући </text:span><text:span text:style-name="T10">по жалби бирача С. Б. из Н. С., ... бр...., изјављеној против решења Градске изборне комисије Града Новог Сада, број: 020-1/2016-205-1-I <text:s/>од 27.04.2016. године, у предмету заштите изборног права,</text:span><text:span text:style-name="T7"> у нејавној седници већа одржаној дана </text:span><text:span text:style-name="T10">05.05.2016</text:span><text:span text:style-name="T3">.</text:span><text:span text:style-name="T7"> године у </text:span><text:span text:style-name="T10">11,40</text:span><text:span text:style-name="T3"> </text:span><text:span text:style-name="T7">часова, донео је </text:span></text:p>
      <text:p text:style-name="P20"/>
      <text:p text:style-name="P17">П Р Е С У Д У</text:p>
      <text:p text:style-name="P17"/>
      <text:p text:style-name="P17"/>
      <text:p text:style-name="P18"><text:span text:style-name="T22"><text:tab/><text:tab/></text:span><text:span text:style-name="T23">Жалба</text:span><text:span text:style-name="T22"> СЕ УСВАЈА </text:span><text:span text:style-name="T23">и</text:span><text:span text:style-name="T22"> ПОНИШТАВА </text:span><text:span text:style-name="T23">решење Градске изборне комисије Града Новог Сада, број: 020-1/2016-205-1-I <text:s/>од 27.04.2016. године, у ставу </text:span><text:span text:style-name="T24">I </text:span><text:span text:style-name="T23">диспозитива, у делу којим се одбацује, као неблаговремен, приговор С. Б., поднет на рад бирачког одбора и Градске изборне комисије приликом пријема и прегледа материјала и утврђивања резултата са бирачког места: 28, 82, 87, 98, 105, 135, 147, 152, 155, 170 и 181. </text:span></text:p>
      <text:p text:style-name="P13"/>
      <text:p text:style-name="P18"><text:span text:style-name="T23"><text:tab/><text:tab/>У осталом делу жалба </text:span><text:span text:style-name="T22">СЕ ОДБИЈА</text:span><text:span text:style-name="T23">.</text:span></text:p>
      <text:p text:style-name="P14"/>
      <text:p text:style-name="P17">О б р а з л о ж е њ е</text:p>
      <text:p text:style-name="P19"/>
      <text:p text:style-name="P18"><text:tab/><text:tab/><text:span text:style-name="T17">О</text:span><text:span text:style-name="T16">жалбеним</text:span><text:span text:style-name="T18"> решењем </text:span><text:span text:style-name="T14">ставом првим диспозитива одбацује се део приговора бирача С. Б., поднет на рад бирачког одбора и Градске изборне комисије приликом пријема и прегледа материјала и утврђивања резултата са бирачког места: 28,</text:span><text:span text:style-name="T20"> 82, 87, 98, 105, 135, 147, 152, 155, 170 и 181, као неблаговремен. Другим ставом диспозитива одбија се део приговора бирача С. Б., поднет на рад бирачког одбора и Градске изборне комисије приликом пријема и прегледа материјала и утврђивања резултата са Бирачког места број 132, као неоснован. </text:span></text:p>
      <text:p text:style-name="P15"/>
      <text:p text:style-name="P11"><text:span text:style-name="T20"><text:tab/><text:tab/>У жалби, поднетој Управном суду препорученом пошиљком </text:span><text:span text:style-name="T21">RE</text:span><text:span text:style-name="T20"> 182770487 </text:span><text:span text:style-name="T21">RS </text:span><text:span text:style-name="T20">6168 дана 28.04.2016. године у 15,00 часова, <text:s/>примљеној у Управном суду дана 04.05.2016. године у 09,00 часова, жалиља је оспорила законитост ожалбеног решења којим се делимично одбацује, а делимично одбија њен приговор на регуларност избора на бирачким местима: 28, <text:s/>82, 87, 98, 105, 135, 147, 152, 155, 170, 181 и 132. Навела је да није било основа </text:span><text:span text:style-name="T20">за одбацивање дела приговора који се односи на бирачка места број: 28, <text:s/>82, 87, 98, 105, 135, </text:span><text:soft-page-break/><text:span text:style-name="T20">147, 152, 155, 170 и 181, из разлога јер рок од 24 часа за изјављивање приговора није се могао рачунати од тренутка верификације сваког од записника са бирачких места, већ од тренутка када је одржана јавна седница Градске изборне комисије. Тада су резултати и записници и званично постали информација доступна широј јавности. Истакла је да приговор који се односи на бирачко место 132, је основан, и да у записнику са тог бирачког места се наводе неки други бројеви, а не они који су наведени у приговору. Комисија није имала право да се упушта одакле бирачу сазнања о предметним догађајима. Предложила је да суд донесе пресуду којом ће се жалба усвоји и поништити решење Изборне комисије Града Новог Сада, број 020-1/2016-205-1-</text:span><text:span text:style-name="T21">I </text:span><text:span text:style-name="T20">од 27.04.2016. године. </text:span></text:p>
      <text:p text:style-name="P16"/>
      <text:p text:style-name="P11"><text:span text:style-name="T19"><text:tab/><text:tab/></text:span><text:span text:style-name="T20">Поступајући по налогу Управног суда број </text:span><text:span text:style-name="T21">III</text:span><text:span text:style-name="T20">-2 Уж.338/16 од 04.05.2016. године, Градска изборна комисија Града Новог Сада доставила је Управном суду одговор на жалбу и списе предмета, дана 04.05.2016. године у 19,10 часова. У одговору је наведено да Градска изборна комисија остаје при донетом решењу и код навода из оспореног решења са предлогом да се жалба, као неоснована, одбије. Истакнуто је да су неосновани наводи жалбе, да није било основа за одбацивање дела приговора који се односе на бирачка места 28, 82, 87, 98, 105, 135, 147, 152, 155, 170 и 181. Наведено је да је бирач С. Б. приговор дана 26.04.2016. године у 09,18 часова непосредно поднела Градској изборној комисији, на рад бирачких одбора и Градске изборне комисије приликом пријема и прегледа материјала утврђивања резултата са бирачког места: 28, 82, 87, 98, 105, 135, 147, 152, 155, 170 и 181. Градска изборна комисија утврдила је да су наведени записници са изборним материјалом од бирачких одбора примљени и верификовани од стране Градске изборне комисије и то: за бирачко место 28, 25. 04.2016. године у 05,58 часова, те је рок подношења приговора истекао 26.04.2016. године у 05,58 часова; за бирачко место 82, 25.04.2016. године у 03,26 часова, те је рок за подношење приговора истекао 26.04.2016. године у 03,26 часова; за бирачко место 87, 25.04.2016. године, те је рок за подношење приговора истекао 26.04.2016. године у 03,35 часова; за бирачко место 98, 24.04.2016. године у 23,17 часова, те је рок за подношење приговора истекао 25.04.2016. године у 23,17 часова; за бирачко место 105, 25.04.2016. године у 00,40 часова, те је рок за подношење приговора истекао 26.04.2016. године у 00,40 часова; за бирачко место 135, 25.04.2016. године у 04,20 часова, те је рок за подношење приговора истекао 26.04.2016. године у 04,20 часова; за бирачко место 147, 25.04.2016. године у 02,06 часова, те је рок за подношење приговора истекао 26.04.2016. године у 02,06 часова; за бирачко место 152, 2504.2016. године у 06,27 часова, те је рок за подношење приговора истекао 26.04.2016. године у 06,27 часова; за бирачко место 155, 25.04.2016. године у 03,01 часова, те да је рок за подношење приговора истекао 26.04.2016. године у 03,01 часова; за бирачко место 170, 25.04.2016. године у 04,06 часова, те је рок за подношење приговора истекао 26.04.2016. године у 04,06 часова, и за бирачко место 181, 25.04.2016. године у 08,10 часова, те да је рок за подношење приговора истекао 26.04.2016. године у 08,10 часова. Сходно наведеном, Градска изборна комисија је несумњиво утврдила да је приговор бирача С. Б. у делу која се односе на наведене бирачка места поднет након истека законом прописаног рока од 24 часа од дана када је извршена радња или учињен пропуст на коју се позива подносилац приговора, те је из наведених разлога одбацила приговор као неблаговремен. Несновани су којима се истиче да је приговор одбијен као неоснован у делу који се односи на бирачко место 132, да подносилац жалбе не прихвата образложење Градске изборне комисије да су у записнику бирачког одбора са тог бирачког места наведени други бројеви у односу на наводе из приговора. Приликом доношења ожалбеног решења увидом у записник о раду бирачког одбора за бирачко место 132, Градска изборна комисија утврдила је да су сви подаци на овом бирачком месту, као и резултати гласања на наведеном бирачком месту потпуно другачији у односу на наводе из приговора. Указано је да је увидом у записник о раду бирачког одбора на наведеном бирачком месту гласало 1115 бирача, да је у гласачкој кутији било 1115 гласачких </text:span><text:soft-page-break/><text:span text:style-name="T20">листића, а од тога 27 неважећих и 1088 важећих гласачких листића, те да се несумњиво рад</text:span><text:span text:style-name="T19">и</text:span><text:span text:style-name="T20"> о потпуно другачијим подацима у односу на наводе из приговора, па је из наведених разлога приговор неоснован, као што су неосновани и наводи из жалбе. </text:span></text:p>
      <text:p text:style-name="P15"/>
      <text:p text:style-name="P11"><text:span text:style-name="T20"><text:tab/><text:tab/>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 127, 34/10 и 54/11) Управни суд је нашао да је жалба <text:s text:c="2"/>делимично основана и то у делу којим је одбачен део приговора жалиље који се односи на рад бирач</text:span><text:span text:style-name="T20">их </text:span><text:span text:style-name="T20">одбора и Градске изборне комисије приликом пријема и прегледа материјала и утврђивања резултата са бирачк</text:span><text:span text:style-name="T20">их </text:span><text:span text:style-name="T20">места број: 28, 82, 87, </text:span><text:span text:style-name="T20">98, </text:span><text:span text:style-name="T20">105, 135, 147, 152, 155, 170 и 181. </text:span><text:span text:style-name="T20">У</text:span><text:span text:style-name="T20"> осталом делу <text:s/>притовор на рад бирачког одбора и Градске изборне комисије приликом пријема и прегледа материјала и утврђивања резултата са бирачког места 132, жалба је неоснована. </text:span></text:p>
      <text:p text:style-name="P15"/>
      <text:p text:style-name="P11"><text:span text:style-name="T20"><text:tab/><text:tab/>Према стању у списима, Градска изборна комисија Града Новог Сада је на </text:span><text:span text:style-name="T21">LIII </text:span><text:span text:style-name="T20"><text:s/>седници од 27.04.2016. године у 17,00 часова разматрала приговор жалиље поднет на рад бирачких одбора и Градске изборне комисије приликом пријема и прегледа материјала и утврђивања резултата са бирачких места и ожалбеним решењем ставом првим диспозитива одбацила део приговора овде жалиље, које се односе на неправилности на бирачком месту 28, <text:s/>82, 87, 98, 105, 135, 147, 152, 155, 170 и 181, као неблаговремен, а ставом другим диспозитива одбила део приговора који се односе на <text:s/>бирачко место 132, као неоснован. Даље, из списа предмета се види да је Градска изборна комисија утврдила да су наведени записници са изборним материјалом од бирачких одбора примљени од стране Градске изборне комисије и то: за бирачко место 28, 25.04.2016. године у 6,00 часова; за бирачко место 82, 25.04.2016. године у 03,30 часова; за бирачко место 87, 25.04.2016. године без навођења у колико часова; за бирачко место 98, 24.04.2016. године у 23,10 часова; за бирачко место 105, 25.04.2016. године у 00,35 часова; за бирачко место 135, 25.04.2016. године у 04,30 часова; за бирачко место 147, 25.04.2016. године у 01,45 часова; за бирачко место 152, 25.04.2016. године у 06,30 часова; за бирачко место 155, 25.04.2016. године, без навођења у колико часова; за бирачко место 170, 25.04.2016. године у 04,10 часова и за бирачко место 181, 25.04.2016. године у 08,10 часова. </text:span></text:p>
      <text:p text:style-name="P15"/>
      <text:p text:style-name="P11"><text:span text:style-name="T20"><text:tab/><text:tab/></text:span><text:span text:style-name="T20">Из записника о раду Градске изборне комисије на утврђивању резултата избора за одборнике Скупштине града Новог Сада одржаних 24.04.2016. године, на седници одржаној 25.04.2016. године са почетком у 19,00 часова, утврђени су резултати гласања на бирачким местима, односно резултати избора.</text:span></text:p>
      <text:p text:style-name="P15"/>
      <text:p text:style-name="P11"><text:span text:style-name="T20"><text:tab/><text:tab/></text:span><text:span text:style-name="T20">Одредбом члана 52. Закона о локалним изборима (“Службени гласник РС”, </text:span><text:span text:style-name="T20">129/07, 34/10 и 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а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span></text:p>
      <text:p text:style-name="P6"/>
      <text:p text:style-name="P24"><text:s text:c="19"/><text:span text:style-name="T8">Одредбом члана 35. Закона о локалним изборима прописано је да по завршеном гласању бирачки одбор приступа утврђивању резултата гласања на бирачком месту (став 1.), о чему сачињава записник који потписују сви чланови бирачког одбора у смислу члана 36. овог закона. Одредбом члана 38. истог закона је прописано да кад утврди резултате гласања, </text:span><text:span text:style-name="T8">бирачки одбор ће без одлагања, а најкасније у року од осам часова од затварања бирачких места, доставити изборној комисији записник о утврђивању резултата гласања на бирачком </text:span><text:soft-page-break/><text:span text:style-name="T8">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у изборну документацију (став 1.). О примопредаји ове изборне документације саставља се записник који <text:s/>потписује представник изборне комисије и најмање два члана бирачког одбора који су предали изборну документацију (став 2.)</text:span></text:p>
      <text:p text:style-name="P26"/>
      <text:p text:style-name="P25"><text:s text:c="17"/>Код оваквог чињеничног и правног стања ствари, Управни суд налази да је Изборна комисија <text:span text:style-name="T8">Г</text:span>рада Новог Сада ожалбеним решењем <text:span text:style-name="T8">погрешно</text:span> одбацила, <text:span text:style-name="T8">као неблаговремен,</text:span> приговор жалиље на рад бирачк<text:span text:style-name="T8">их</text:span> одбора и Градске изборне комисије, приликом пријема и прегледа материјала и утврђивања резултата са бирачк<text:span text:style-name="T8">их</text:span> места: 28, <text:s/>82, 87, <text:span text:style-name="T8">98,</text:span> 105, 135, 147, 152, 155, 170 и 181. Ово стога што, према правн<text:span text:style-name="T8">о</text:span>м став<text:span text:style-name="T8">у</text:span> Управног суда утврђен<text:span text:style-name="T8">о</text:span>м на 58. седници свих судија Управног суда одржаној дана 29.02.2016. године, рок од 24 часа за <text:s/>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text:span text:style-name="T8"> Са изнетог, погрешно је Градска изборна комисија узела да рок за подоношење приговора почиње да тече од часа и минута када је извршена радња примопредаје и верификације изборног материјала.</text:span></text:p>
      <text:p text:style-name="P15"/>
      <text:p text:style-name="P11"><text:span text:style-name="T20"><text:tab/><text:tab/>Имајући у виду наведено, Управни суд налази да је за жалиљу рок за подношење приговора због неправилности </text:span><text:span text:style-name="T19">у раду бирачких одбора и Градске изборне комисије града Новог Сада приликом пријема и прегледа материјала са бирачких места</text:span><text:span text:style-name="T20"> <text:s/>28, 82, 87, 98, 105, 135, 147, 152, 155, 170 и 181 </text:span><text:span text:style-name="T19">и утврђивања резултата избора </text:span><text:span text:style-name="T20">почео да тече 26.04.2016. године у 00,00 часова, а истекао је 26.04.2016. године у 24,00 часова, а с обзиром да је за означена бирачка места Изборна комсија утврдила резултате гласања на бирачким местима на седници одржаној дана 25.04.2016. године, са почетком у 19,00 часова. Имајући у виду да је жалиља поднела приговор 26.04.2016. године у 09,18 часова, то је њен приговор благовремен у односу на сва означена бирачка места, те је Градска изборна комисија града Новог Сада у обавези да у поновном поступку оцени наводе приговора и о томе донесе одговарајуће решење у смислу члана 53. Закона о локалним изборима. </text:span></text:p>
      <text:p text:style-name="P15"/>
      <text:p text:style-name="P11"><text:span text:style-name="T20"><text:tab/><text:tab/>Са наведених разлога, Управни суд је применом одредби члана 55. став 1. Закона о локалним изборима (“Службени гласник РС”, бр.129/07, 54/11) и сходном применом одредби члана 40. став </text:span><text:span text:style-name="T20">2</text:span><text:span text:style-name="T20">. Закона о управним споровима, одлучио као у ставу првом диспозитива ове пресуде. </text:span></text:p>
      <text:p text:style-name="P15"/>
      <text:p text:style-name="P11"><text:span text:style-name="T20"><text:tab/><text:tab/>Правилно је поступила Градска изборна комисија, када је одбила приговор, овде жалиље, који се односи на бирачо место 132, јер у вези са наводима приговора, који се односи на неправилност на рад бирачког одбора и Градске изборне комисије приликом пријема и прегледа материјала и утврђивања резултата са бирачког места 132, а тичу се броја гласачих листића у гласачкој кутији, Градска изборна комисија је увидом у записник о раду наведеног бирачког одбора правилно утврдила да се подаци наведени у приговору не односе на ово бирачко место, </text:span><text:span text:style-name="T19">и</text:span><text:span text:style-name="T20">мајући у виду да се на овом бирачком месту према записнику ради о потпуно другачијим подацима у вези са бројем гласачких листића, односно према записнику о раду бирачког одбора на бирачком месту 132 произлази да је </text:span><text:span text:style-name="T19">у </text:span><text:span text:style-name="T20">гласачкој кутији било 1115 гласачких листића, у односу на приговор где се наводи да је у гласачкој кутији нађено 422 гласачка листића. </text:span></text:p>
      <text:p text:style-name="P6"/>
      <text:p text:style-name="P6"/>
      <text:p text:style-name="P11"><text:span text:style-name="T8"><text:tab/><text:tab/>Са изнетих разлога, налазећи да ожалбеним решењем није повређен закон на </text:span><text:soft-page-break/><text:span text:style-name="T8">штету жалиље, у преосталом делу, који се односе на неправилности у раду бирачког одбора на спровођењу гласања и утврђивању резултат</text:span><text:span text:style-name="T8">а</text:span><text:span text:style-name="T8"> гласања на бирачк</text:span><text:span text:style-name="T8">ом</text:span><text:span text:style-name="T8"> мест</text:span><text:span text:style-name="T8">у</text:span><text:span text:style-name="T8"> број 132, Управни суд је одлучио као у ставу другом диспозитива ове пресуде, применом одредбе члана 54. став 4. Закона о локалним изборима и сходном применом одредбе члана 40. став 2. Закона о управним споровима (“Службени гласник РС”, бр.111/09).</text:span></text:p>
      <text:p text:style-name="P11"/>
      <text:p text:style-name="P11"/>
      <text:p text:style-name="P8"><text:span text:style-name="T8">ПРЕСУЂЕНО</text:span> У УПРАВНОМ СУДУ</text:p>
      <text:p text:style-name="P22"><text:span text:style-name="T6">Дана </text:span><text:span text:style-name="T9">05.05</text:span><text:span text:style-name="T6">.2016. године, у </text:span><text:span text:style-name="T9">1</text:span><text:span text:style-name="T9">1,4</text:span><text:span text:style-name="T9">0 </text:span><text:span text:style-name="T6">часова, <text:s/></text:span><text:span text:style-name="T2">III</text:span><text:span text:style-name="T6">-</text:span><text:span text:style-name="T9">2</text:span><text:span text:style-name="T2"> </text:span><text:span text:style-name="T6">Уж.</text:span><text:span text:style-name="T9">338</text:span><text:span text:style-name="T9">/1</text:span><text:span text:style-name="T6">6</text:span></text:p>
      <text:p text:style-name="P21"/>
      <text:p text:style-name="P9">Записничар<text:tab/><text:tab/><text:tab/><text:tab/><text:tab/><text:tab/> <text:s text:c="9"/><text:span text:style-name="T8"><text:tab/><text:tab/></text:span>Председник већа-судија</text:p>
      <text:p text:style-name="P9"><text:span text:style-name="T4">Снежана Томић,с.р.</text:span><text:span text:style-name="T8"> </text:span><text:tab/><text:tab/><text:tab/><text:tab/> <text:s text:c="5"/><text:tab/> <text:s text:c="5"/>Гордана Сукновић Бојаџија,<text:span text:style-name="T4">с.р.</text:span></text:p>
      <text:p text:style-name="P9"/>
      <text:p text:style-name="P5">За тачност отправка</text:p>
      <text:p text:style-name="P5">Управитељ писарнице</text:p>
      <text:p text:style-name="P2">Дејан Ђурић</text:p>
      <text:p text:style-name="P3"/>
      <text:p text:style-name="P23">ЈЗ/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M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style style:name="MT5" style:family="text">
      <style:text-properties fo:font-weight="bold" style:font-weight-asian="bold" style:font-weight-complex="bold"/>
    </style:style>
    <style:page-layout style:name="Mpm1">
      <style:page-layout-properties fo:page-width="8.2673in" fo:page-height="11.6925in" style:num-format="1" style:print-orientation="portrait" fo:margin-top="0.7874in" fo:margin-bottom="0.683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text:span><text:span text:style-name="MT2">III</text:span><text:span text:style-name="MT3">-</text:span><text:span text:style-name="MT4">2</text:span><text:span text:style-name="MT2"> </text:span><text:span text:style-name="MT3">Уж.</text:span><text:span text:style-name="MT4">338</text:span><text:span text:style-name="MT5">/1</text:span><text:span text:style-name="MT3">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7H41M35S</meta:editing-duration>
    <meta:editing-cycles>240</meta:editing-cycles>
    <meta:generator>OpenOffice/4.1.1$Win32 OpenOffice.org_project/411m6$Build-9775</meta:generator>
    <dc:date>2016-05-06T23:10:02.77</dc:date>
    <meta:print-date>2016-05-06T21:17:27.78</meta:print-date>
    <dc:creator>Milka Babic</dc:creator>
    <meta:printed-by>Sudnica 1 Sudnica</meta:printed-by>
    <meta:document-statistic meta:table-count="0" meta:image-count="1" meta:object-count="0" meta:page-count="5" meta:paragraph-count="35" meta:word-count="2246" meta:character-count="14300"/>
    <meta:user-defined meta:name="Info 1"/>
    <meta:user-defined meta:name="Info 2"/>
    <meta:user-defined meta:name="Info 3"/>
    <meta:user-defined meta:name="Info 4"/>
  </office:meta>
</office:document-meta>
</file>