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5">Одељење у Новом Саду</text:p>
      <text:p text:style-name="P2"><text:span text:style-name="T1">III-1</text:span> <text:span text:style-name="T1">Уж. 3</text:span><text:span text:style-name="T1">87</text:span><text:span text:style-name="T1">/16</text:span> </text:p>
      <text:p text:style-name="P2"><text:span text:style-name="T1">06.05.</text:span><text:span text:style-name="T1">2016.</text:span> године</text:p>
      <text:p text:style-name="P9">Б е о г р а д</text:p>
      <text:p text:style-name="P3"/>
      <text:p text:style-name="P3">У ИМЕ НАРОДА</text:p>
      <text:p text:style-name="P10"/>
      <text:p text:style-name="P10"/>
      <text:p text:style-name="P10"><text:tab/><text:tab/>Управни суд, <text:span text:style-name="T1">у већу састављеном од</text:span> судија: <text:span text:style-name="T1">Сузане Гудураш, председника већа, <text:s/>Станимирке Лаловић и Наде Балешевић, чланова већа, са судским саветником Мирелом Костадиновић, као записничарем, одлучујући о жалби Б. Ј. из</text:span><text:span text:style-name="T2"> Б., ... бр. ..., кандидата за одборника на листи Томислав Богуновић-са речи на дела-Демократска странка (ЛДП, ДСХВ), изјављеној против решења </text:span><text:span text:style-name="T8">Општинске изборне комисије Бач број: 013-1-</text:span><text:span text:style-name="T2">35</text:span><text:span text:style-name="T8">/2016 од </text:span><text:span text:style-name="T2">30.</text:span><text:span text:style-name="T8">04.2016. године, </text:span><text:span text:style-name="T1">у предмету заштите изборног права, у нејавној седници већа, одржаној дана 06.05.2016. године у 13,40 часова, донео је</text:span></text:p>
      <text:p text:style-name="P7"/>
      <text:p text:style-name="P10"/>
      <text:p text:style-name="P3">П Р Е С У Д У </text:p>
      <text:p text:style-name="P10"/>
      <text:p text:style-name="P10"><text:span text:style-name="T6"><text:tab/><text:tab/></text:span><text:span text:style-name="T9"> </text:span><text:span text:style-name="T2">Жалба </text:span><text:span text:style-name="T4">СЕ </text:span><text:span text:style-name="T4">ОДБИЈА</text:span><text:span text:style-name="T2">.</text:span></text:p>
      <text:p text:style-name="P6"/>
      <text:p text:style-name="P3">О б р а з л о ж е њ е </text:p>
      <text:p text:style-name="P11"/>
      <text:p text:style-name="P11"/>
      <text:p text:style-name="P10"><text:tab/><text:span text:style-name="T5"><text:tab/></text:span><text:span text:style-name="T1">Ожалбеним решењем одбијен је, као недопуштен, приговор Б. Ј. из Б., кандидата за одборника на изборној листи </text:span><text:span text:style-name="T2">Томислав Богуновић-са речи на дела- Демократска странка (ЛДП, ДСХВ), изјављен на решење Општинске изборне комисије Бач број: </text:span><text:span text:style-name="T8">013-1-</text:span><text:span text:style-name="T2">33</text:span><text:span text:style-name="T8">/2016</text:span><text:span text:style-name="T2"> </text:span><text:span text:style-name="T8">од </text:span><text:span text:style-name="T2">27.</text:span><text:span text:style-name="T8">04.2016. године. </text:span></text:p>
      <text:p text:style-name="P14"/>
      <text:p text:style-name="P10"><text:span text:style-name="T8"><text:tab/><text:tab/></text:span><text:span text:style-name="T2">У жалби поднетој Управном суду препорученом пошиљком дана 03.05.2016. године у 9,00 часова, која је у Управном суду примљена дана 05.05.2016. године у 9,50 часова, <text:s/>жалилац указује да је у поступку утврђивања резултата </text:span><text:span text:style-name="T2">гласања</text:span><text:span text:style-name="T2"> ожалбеним решењем дошло до повреде материјалних прописа на штету жалиоца и наводи да је на бирачком месту на коме су поништени резултати гласања жалилац добио убедљиво највећи број гласова, те да је у приговору детаљно навео разлоге због којих сматра да на бирачком месту бр. 15 ОШ Алекса Шантић нису постојале неправилности које би за последицу имале поништај и понављање гласања. Истиче да се Изборна комисија општине Бач није бавила садржајем приговора нити разлозима наведеним у њему, већ је исти одбила као недопуштен, указујући да је према поуци о правном средству датој у решењу од 27.04.2016. године подносилац приговора могао да изјави жалбу непосредно Управном суду. Наводи да ожалбено решење побија у целости, <text:s/>јер је исто донето уз битну повреду одредаба чланова 51, 52, 53. и 54. Закона о локалним изборима, истичући да су управо доношењем решења изборне комисије од 27.04.2016. године, повређена права жалиоца и чију заштиту је желео да обезбеди. Са </text:span><text:soft-page-break/><text:span text:style-name="T2">наведених и других у жалби образложених разлога, предлаже да суд жалбу усвоји, побијано решење укине и обавеже Општинску изборну комисију општине Бач да изјављени приговор размотри као допуштен. </text:span></text:p>
      <text:p text:style-name="P6"/>
      <text:p text:style-name="P6"><text:tab/><text:tab/>Општинска изборна комисија Бач доставила је Управном суду дана <text:span text:style-name="T1">06.05.</text:span>2016. <text:span text:style-name="T1">г</text:span>одине <text:span text:style-name="T1">у 11,00 часова</text:span>, одговор на жалбу и списе предмета кој<text:span text:style-name="T1">и</text:span> се односе на предмет овог <text:span text:style-name="T1">спора</text:span>, наводећи да у свему остај<text:span text:style-name="T1">е</text:span> при разлозима датим у образложењу ожалбеног решења. Предлаже да суд <text:s/>жалбу одбије.</text:p>
      <text:p text:style-name="P6"/>
      <text:p text:style-name="P10"><text:span text:style-name="T1"><text:tab/><text:tab/>Решавајући о</text:span><text:span text:style-name="T10"> поднетој жалби, која је допуштена, изјављена од стране овлашћеног лица </text:span><text:span text:style-name="T10">и благовремена</text:span><text:span text:style-name="T10">, на основу одредбе 54. став 1. и 3. Закона о локалним изборима ("Службени гласник РС" бр. 129/07...54/11), оценом ожалбеног решења, навода жалбе, одговора на жалбу, као и свих списа ове изборне ствари, Управни суд је нашао да жалба није основана. </text:span></text:p>
      <text:p text:style-name="P6"><text:tab/><text:tab/></text:p>
      <text:p text:style-name="P10"><text:span text:style-name="T2"><text:tab/><text:tab/>Из списа предмета произлази да је Општинска изборна комисија Бач, одлучујући о приговору Д. С. из Б., овлашћеног лица коалиције Александар Вучић-Србија побеђује на утврђивање резултата избора на бирачком месту број 15 ОШ”Алекса Шантић, решењем број 013-1-33/2016 од 27.04.2016. године, усвојила његов приговор и гласање за избор одборника у Скупштину општине Бач на бирачком месту број 15 ОШ “Алекса Шантић”, које је спроведено 24.04.2016. године, поништила због неправилности у поступку спровођења избора и у поступку утврђивања резултата гласања на бирачком месту. Наведеним решењем подносилац приговора је поучен да против тог решења може изјавити жалбу непосредно Управном суду у року од 24 часа од достављања. Међутим, на наведено решење Б.</text:span><text:span text:style-name="T5"> Ј., </text:span><text:span text:style-name="T1">овде жалилац,</text:span><text:span text:style-name="T5"> је дана 28.04.2016. године у 21,46 часова </text:span><text:span text:style-name="T1">поднео приговор</text:span><text:span text:style-name="T5"> Општинској изборној комисији Бач. </text:span><text:span text:style-name="T1">Одлучујући о поднетом приговору, Општинска изборна комисија Бач је ожалбеним решењем исти, као недопуштен, одбила, јер је изјављен на акт комисије на који се може изјавити само жалба.</text:span></text:p>
      <text:p text:style-name="P15"/>
      <text:p text:style-name="P15"><text:tab/><text:tab/>Одредби члана 51. Закона о локалним изборима прописано је да сваки бирач, кандидат за одборника и предлагач кандидата има право на за<text:span text:style-name="T1">штиту </text:span>изборног права, <text:span text:style-name="T1">по</text:span> поступку утврђеном овим законом, а према одредби члана 52. истог закона,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 у року од 24 часа од дана када је донета одлука, односно <text:span text:style-name="T1">извршена</text:span> радња или учињен пропуст. Према одредби члана 53. став 1. <text:span text:style-name="T1">истог</text:span> закона, изборна комисија <text:span text:style-name="T1">ће донети </text:span>решење у року од 48 часова од пријема приговора и доставити га подносиоцу приговора, а према одредби члана 54. став 1. истог закона, против решења изборне комисије може се изјавити жалба Управном суду у року од 24 часа од достављања решења.</text:p>
      <text:p text:style-name="P15"/>
      <text:p text:style-name="P15"><text:tab/><text:tab/><text:span text:style-name="T1">Полазећи од наведеног</text:span>, Управни суд налази да је правилан закључак Општинске изборне комисије Бач да је приговор <text:span text:style-name="T1">жалиоца </text:span><text:span text:style-name="T2">Б. Ј. </text:span>недопуштен. <text:span text:style-name="T1">Ово са разлога што, у складу са датом поуком о правном леку, против решења Општинске изборне комисије Бач бр. </text:span><text:span text:style-name="T2">013-1-33/2016 од 27.04.2016. године </text:span><text:span text:style-name="T1">није могао бити изјављен приговор, већ само жалба Управном суду у року прописаном законом. При томе, тиме што је Општинска изборна комисија Бач ожалбеним решењем одбила приговор жалиоца,</text:span> уместо да га одбаци, није <text:span text:style-name="T1">повређен</text:span> закон на штету жалиоца, <text:span text:style-name="T1">јер је жалиоцу дато више права него што му по закону припада</text:span>. </text:p>
      <text:p text:style-name="P15"><text:soft-page-break/></text:p>
      <text:p text:style-name="P15"><text:tab/><text:tab/><text:span text:style-name="T1">Оцењујући н</text:span>аводе жалбе да је приговор поднет на <text:span text:style-name="T1">решење</text:span> Општинске изборне комисиј<text:span text:style-name="T1">е</text:span> <text:span text:style-name="T1">Бач </text:span>од <text:span text:style-name="T1">27</text:span>.04.2016. године, <text:span text:style-name="T1">са разлога што</text:span><text:span text:style-name="T1"> су наведеним</text:span> решењем повређена права подносиоца приговора и жалбе, <text:span text:style-name="T1">на који начин је</text:span> <text:span text:style-name="T1">жалилац </text:span>желео да обезбеди судску заштиту, <text:span text:style-name="T1">Управни суд је нашао да су исти без утицаја на другачију одлуку.</text:span> Ово са разлога што ће жалилац у поновном поступку спровођења гласања за одборнике у Скупштину општине Бач на наведеном бирачком месту моћи да заштити своја права и на закону засноване интересе.</text:p>
      <text:p text:style-name="P15"/>
      <text:p text:style-name="P15"><text:tab/><text:tab/>Са изнетих разлога, налазећи да ожалбеним решењем није повређен закон на штету жалиоца, Управи суд је, применом одредбе члана 54. став 4. Закона о локалним изборима и сходном применом одредбе члана 40. ст<text:span text:style-name="T1">ав</text:span> 1. и 2. Закона о управним споровима („Службени гласник РС“, бр. 111/09), одлучио као у диспозитиву пресуде.</text:p>
      <text:p text:style-name="P15"/>
      <text:p text:style-name="P11"><text:span text:style-name="T3">ПРЕСУЂЕНО</text:span><text:span text:style-name="T11"> </text:span><text:span text:style-name="T6">У УПРАВНОМ СУДУ</text:span></text:p>
      <text:p text:style-name="P11"><text:span text:style-name="T3">д</text:span><text:span text:style-name="T6">ана </text:span><text:span text:style-name="T3">06.05.</text:span><text:span text:style-name="T3">2016</text:span><text:span text:style-name="T11">.</text:span><text:span text:style-name="T6"> године </text:span><text:span text:style-name="T11">у </text:span><text:span text:style-name="T3">13,40 </text:span><text:span text:style-name="T11">часова</text:span><text:span text:style-name="T6">, </text:span><text:span text:style-name="T4"><text:s/>III-1 Уж. 387</text:span><text:span text:style-name="T7">/1</text:span><text:span text:style-name="T4">6</text:span><text:span text:style-name="T7"> </text:span></text:p>
      <text:p text:style-name="P12"/>
      <text:p text:style-name="P10"/>
      <text:p text:style-name="P10"><text:span text:style-name="T12">Записничар<text:tab/><text:tab/><text:tab/><text:tab/><text:tab/> <text:s text:c="15"/><text:tab/><text:tab/>Председник већа-су</text:span><text:span text:style-name="T4">дија</text:span></text:p>
      <text:p text:style-name="P5"><text:span text:style-name="T1">Мирела Костадиновић,</text:span><text:span text:style-name="T1">с.р.</text:span><text:tab/><text:tab/><text:tab/><text:tab/> <text:s text:c="13"/>Сузана Гудураш,<text:span text:style-name="T1">с.р.</text:span></text:p>
      <text:p text:style-name="P5"/>
      <text:p text:style-name="P13"><text:s text:c="93"/></text:p>
      <text:p text:style-name="P8">За тачност отправка</text:p>
      <text:p text:style-name="P8">Управитељ писарнице</text:p>
      <text:p text:style-name="P8">Дејан Ђурић</text:p>
      <text:p text:style-name="P4">ЈЗ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66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1</text:span> <text:span text:style-name="MT1">Уж. 3</text:span><text:span text:style-name="MT1">87</text:span><text:span text:style-name="MT1">/16</text:span> 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7M54S</meta:editing-duration>
    <meta:editing-cycles>54</meta:editing-cycles>
    <meta:generator>OpenOffice/4.1.1$Win32 OpenOffice.org_project/411m6$Build-9775</meta:generator>
    <dc:date>2016-05-06T20:37:19.44</dc:date>
    <meta:print-date>2016-05-06T20:20:29.06</meta:print-date>
    <meta:document-statistic meta:table-count="0" meta:image-count="1" meta:object-count="0" meta:page-count="3" meta:paragraph-count="32" meta:word-count="1017" meta:character-count="6694"/>
    <dc:creator>Milka Babic</dc:creator>
    <meta:user-defined meta:name="Info 1"/>
    <meta:user-defined meta:name="Info 2"/>
    <meta:user-defined meta:name="Info 3"/>
    <meta:user-defined meta:name="Info 4"/>
  </office:meta>
</office:document-meta>
</file>