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5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ab-stops/>
      </style:paragraph-properties>
      <style:text-properties fo:language="sr" fo:country="YU"/>
    </style:style>
    <style:style style:name="P5" style:family="paragraph" style:parent-style-name="Standard">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style:style>
    <style:style style:name="P11" style:family="paragraph" style:parent-style-name="Standard">
      <style:paragraph-properties fo:line-height="100%" fo:text-align="justify"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6" style:family="paragraph" style:parent-style-name="Header">
      <style:paragraph-properties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style="normal" fo:font-weight="normal" style:font-style-asian="normal" style:font-weight-asian="normal" style:font-style-complex="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style="normal" fo:font-weight="normal" style:font-style-asian="normal" style:font-weight-asian="normal" style:font-style-complex="normal" style:font-weight-complex="normal"/>
    </style:style>
    <style:style style:name="T11" style:family="text">
      <style:text-properties fo:language="sr" fo:country="YU"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language="sh" fo:country="YU"/>
    </style:style>
    <style:style style:name="T1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1">УПРАВНИ СУД</text:p>
      <text:p text:style-name="P6">Одељење у Новом Саду</text:p>
      <text:p text:style-name="P11"><text:span text:style-name="T1">III</text:span><text:span text:style-name="T3">-7</text:span> У<text:span text:style-name="T3">ж. </text:span><text:span text:style-name="T8">3</text:span><text:span text:style-name="T3">60</text:span><text:span text:style-name="T3">/16</text:span> </text:p>
      <text:p text:style-name="P11"><text:span text:style-name="T8">0</text:span><text:span text:style-name="T3">6</text:span><text:span text:style-name="T8">.05</text:span><text:span text:style-name="T3">.2016</text:span>. године</text:p>
      <text:p text:style-name="P11">Б е о г р а д</text:p>
      <text:p text:style-name="P11"/>
      <text:p text:style-name="P7">У ИМЕ НАРОДА</text:p>
      <text:p text:style-name="P11"><text:tab/><text:tab/><text:tab/><text:tab/><text:tab/></text:p>
      <text:p text:style-name="P11"/>
      <text:p text:style-name="P13"><text:span text:style-name="T9"><text:tab/><text:tab/></text:span><text:span text:style-name="T8">Управни суд, у већу састављеном од судија: </text:span><text:span text:style-name="T3">Гордане Сукновић Бојаџија, председника већа, др Владана Станојева</text:span><text:span text:style-name="T8"> и</text:span><text:span text:style-name="T3"> Наде Балешевић</text:span><text:span text:style-name="T8">, </text:span><text:span text:style-name="T3">чланова већа</text:span><text:span text:style-name="T8">, са </text:span><text:span text:style-name="T3">судским саветником Снежаном Томић, </text:span><text:span text:style-name="T8">као </text:span><text:span text:style-name="T3">записничарем, </text:span><text:span text:style-name="T8">одлучујући </text:span><text:span text:style-name="T3">п</text:span><text:span text:style-name="T8">о</text:span><text:span text:style-name="T3"> жалби Српског покрета Двери, поднетој </text:span><text:span text:style-name="T8">преко </text:span><text:span text:style-name="T3">овлашћеног лица</text:span><text:span text:style-name="T8"> </text:span><text:span text:style-name="T3">Ж. Ш. из С. М., ... бр. ..., против</text:span><text:span text:style-name="T8"> решења И</text:span><text:span text:style-name="T3">зборне комисије града Сремска Митровица</text:span><text:span text:style-name="T8"> број: 013-</text:span><text:span text:style-name="T3">35</text:span><text:span text:style-name="T8">/</text:span><text:span text:style-name="T3">20</text:span><text:span text:style-name="T8">16-</text:span><text:span text:style-name="T13">I</text:span><text:span text:style-name="T8"> од </text:span><text:span text:style-name="T3">27</text:span><text:span text:style-name="T8">.04.2016. године</text:span><text:span text:style-name="T3">, у </text:span><text:span text:style-name="T8">правној ствари </text:span><text:span text:style-name="T3">заштите изборног права, у нејавној седници већа одржаној дана </text:span><text:span text:style-name="T8">0</text:span><text:span text:style-name="T3">6</text:span><text:span text:style-name="T8">.05</text:span><text:span text:style-name="T3">.2016. године у 13,00 часова, донео је </text:span></text:p>
      <text:p text:style-name="P9"/>
      <text:p text:style-name="P9"/>
      <text:p text:style-name="P12"><text:s/><text:span text:style-name="T3">П Р Е С У Д У</text:span></text:p>
      <text:p text:style-name="P12"/>
      <text:p text:style-name="P13"><text:span text:style-name="T9"><text:tab/><text:tab/></text:span><text:span text:style-name="T4">Жалба</text:span><text:span text:style-name="T5"> СЕ </text:span><text:span text:style-name="T6">ОДБИЈА. </text:span></text:p>
      <text:p text:style-name="P8"/>
      <text:p text:style-name="P12">О б р а з л о ж е њ е</text:p>
      <text:p text:style-name="P12"/>
      <text:p text:style-name="P12"/>
      <text:p text:style-name="P11"><text:tab/><text:tab/><text:span text:style-name="T10">Ожалбеним решењем одбијен је приговор </text:span><text:span text:style-name="T7">Српског покрета ДВЕРИ-Градска организација Сремска Митровица, </text:span><text:span text:style-name="T10">поднет </text:span><text:span text:style-name="T7">дана 26.04.2016. године у 17,05 часова, на Записник о раду бирачког одбора на спровођењу гласања и утврђивању резултата гласања за избор одборника у Скупштину града Сремска Митровица одржаних дана 24.04.2016. године, на бирачком месту број 40 МЗ “Блок Б”, ОШ “Ј. Поповић”, као неоснован. </text:span></text:p>
      <text:p text:style-name="P11"><text:span text:style-name="T10"><text:tab/><text:tab/></text:span><text:span text:style-name="T7">У ж</text:span><text:span text:style-name="T10">алб</text:span><text:span text:style-name="T7">и</text:span><text:span text:style-name="T10"> поднето</text:span><text:span text:style-name="T7">ј</text:span><text:span text:style-name="T10"> Управном суду </text:span><text:span text:style-name="T7">поштом препоручено дана 28.04.2016. године </text:span><text:span text:style-name="T10"><text:s/>у </text:span><text:span text:style-name="T7">17</text:span><text:span text:style-name="T10">,00 часова, </text:span><text:span text:style-name="T7">примљеној у Управном суду 04.05.2016. године и уређеној по налогу суда поднеском од 05.05.2016. године, </text:span><text:span text:style-name="T10">жалилац </text:span><text:span text:style-name="T7">је навео да је услед незаконитог и неправилног рада Изборне комисије града Сремска Митровица био спречен да благовремено поднесе приговор, односно да је био онемогућен у покушају предаје приговора, о чему је сачињена службена белешка. Ово стога што Изборна комисија града Сремска Митровица није била у сталном заседању на за то предвиђеном месту, у згради Скупштине града Сремска Митровица, из чега се види намера Комисије да подносиоца жалбе онемогући у остваривању бирачког права, да би након истека рока одлучила у меритуму и то супротно материјално правним прописима. Даље је навео да је приговор одбијен као неоснован а основаност приговора се базира </text:span><text:span text:style-name="T10">на</text:span><text:span text:style-name="T7"> чињеници да је на бирачком месту број 40, МЗ “Блок Б”, ОШ “Јован Поповић” Сремска Митровица, утврђена несагласност између фактичког стања, односно изражене воље бирача на том бирачком месту и Записника о раду бирачког одбора, с обзиром да је у Записнику наведено да има 19 неважећих листића, а у изборном материјалу има 38, за листу број 2 За </text:span><text:soft-page-break/><text:span text:style-name="T7">праведну Србију уписано је 69 гласова, а стварно има 60 у бирачком материјалу, за изборну листу број 8 Др Војислав Шешељ уписано је да има 105 гласова, а стварно има 99 гласова. Са изнетог, предлаже да суд његову жалбу усвоји, поништи решење Изборне комисије града Сремска Митровица, број 013-35/2016-</text:span><text:span text:style-name="T2">I</text:span><text:span text:style-name="T7"> од 27.04.2016. године које је у прилогу доставио и одлучи у спору пуне јурисдикције, те усвоји приговор Српског покрета ДВЕРИ-Градске организације Сремска Митровица од 25.04.2016. године и поништити гласање током избора одржаних 24.04.2016. године на бирачком месту број 40 у граду Сремска Митровица.</text:span></text:p>
      <text:p text:style-name="P9"><text:tab/><text:tab/><text:span text:style-name="T3">У одговору на жалбу достављеном </text:span>Управном суду дана 05.05.2016. године у 19,20 часова, Изборна комисија града Сремска Митровица је <text:span text:style-name="T3">навела</text:span> да су жалбени наводи суштински потпуно другачији од разлога истакнути<text:span text:style-name="T3">х</text:span> у <text:span text:style-name="T3">претходно изјављеном </text:span>приговору на рад бирачког одбора на бирачком месту број 40 МЗ “Блок Б” ОШ, који је ожалбеним решењем одбијен као неоснован <text:span text:style-name="T3">и да жалилац означен у жалби као Српски покрет Двери - Градска организација Сремска Митровица </text:span>као организациони део политичке странке Српски покрет Двери, није имала легитимацију за подношење изборне листе и предузимање других радњи у току изборног процеса за избор одборника у Скупштину града Сремска Митровица, па ни посебну легитимацију за изјављивање жалби против одлука Изборне комисије града Сремска Митровица. Из наведеног разлога предложи<text:span text:style-name="T8">ла је </text:span>да се жалба одбаци. <text:tab/></text:p>
      <text:p text:style-name="P4"><text:s text:c="21"/>Претходно оцењујући приговор недостатка активне легитимације за изјављивање жалбе на страни жалиоца, истакнут у одговору на жалбу, суд је нашао да није основан. Ово стога што је, поступајући по налогу суда, жалба уређена тако што је као жалилац опредељен Српски покрет Двери, као подносилац изборне листе Двери за Сремску Митровицу - др Милан Маслаћ, а жалба је поднета преко овлашћеног лица уз достављање уредног овлашћења.</text:p>
      <text:p text:style-name="P13"><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 <text:span text:style-name="T3">да ж</text:span>алба <text:span text:style-name="T3">ни</text:span>је <text:span text:style-name="T3">основана.</text:span></text:p>
      <text:p text:style-name="P13"><text:span text:style-name="T3"><text:tab/><text:tab/>Из списа предмета произлази да је овде жалилац дана 26.04.2016. године у 17,05 часова поднео приговор Изборној комисији града Сремска Митровица на Записник о раду бирачког одбора и на спровођење гласања и утврђивање резултата гласања за избор одборника Скупштине града Сремска Митровица одржаног дана </text:span><text:span text:style-name="T8">24.0</text:span><text:span text:style-name="T3">4</text:span><text:span text:style-name="T8">.2016</text:span><text:span text:style-name="T3">. године на бирачком месту бр. 40-МЗ “Блок Б4”, ОШ “Јован Поповић”. </text:span><text:span text:style-name="T8">У приговору је навео да је </text:span><text:span text:style-name="T3"><text:s/>записником бирачки одбор погрешно утврдио чињенично стање и погрешно применио закон јер су важећи гласачки листићи за листу Двери за Сремску Митровицу – др Милан Маслаћ додати другим изборним листама и урачунати као њихови, и самим тим одузети крајњем збиру гласова за Двери за Сремску Митровицу - др Милан Маслаћ и тако утицали на коначне резултате избора за одборнике Скупштине града Сремске Митровице, и </text:span><text:span text:style-name="T8">да</text:span><text:span text:style-name="T3"> су поједини гласачки листићи листе Двери за Сремску Митровицу – др Милан Маслаћ проглашавани за неважеће. </text:span><text:span text:style-name="T8">Н</text:span><text:span text:style-name="T3">акон анализе приговора и </text:span><text:span text:style-name="T8">прегледа</text:span><text:span text:style-name="T3"> изборног материјала са бирачк</text:span><text:span text:style-name="T8">ог</text:span><text:span text:style-name="T3"> места број 40, Изборна комисија града Сремска Митровица је ожалбеним решењем одбила приговор као неоснован. Из Записника о раду бирачког одбора на спровођењу гласања и утврђивању резултата гласања за избор одборника у Скупштину града Сремска Митровица на бирачком месту број 40 произлази да се бирачки одбор састао дана 24.04.2016. године у 7,00 часова, да је било присутно свих 24 чланова бирачког одбора, </text:span><text:span text:style-name="T8">да</text:span><text:span text:style-name="T3"> је уписан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да чланови бирачког одбора нису имали примедбе, и да је Записник о раду бирачког одбора уредно потписан, као и да је тај </text:span><text:soft-page-break/><text:span text:style-name="T3">записник примљен и верификован од стране Изборне комисије града Сремска Митровица, што је констатовано записником од 25.04.2016. године у 06,05 часова.</text:span></text:p>
      <text:p text:style-name="P9"><text:tab/><text:tab/>Одредбом чл. 36. Закона о локалним изборима (“Службени гласник РС” бр. 129/07...54/11) је прописано да бирачки одбор, по утврђеном резултату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text:span text:style-name="T8">изводу</text:span> из бирачког списка и број бирача који су гласали (став 1); у записник о раду бирачког одбора унос<text:span text:style-name="T8">е</text:span>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записник о раду бирачког одбора потписују сви чланови бирачког одбора (став 3). </text:p>
      <text:p text:style-name="P9"><text:tab/><text:tab/>Имајући у виду наведено и цитиране одредбе Закона, <text:span text:style-name="T3">као и чињеницу да </text:span>Записник о раду бирачког одбора на спровођењу гласања и утврђивању резултата гласања за избор одборника у Скупштину града Сремска Митровица на бирачком месту број 4<text:span text:style-name="T3">0</text:span> садржи све оно што је законом прописано, да у њему није било никаквих исправки нити су наведене примедбе, <text:span text:style-name="T3">да је Записник уредно потписан</text:span>, правилно је, по оцени суда, Изборна комисија града Сремска Митровица одбила жалиочев приговор као неоснован. </text:p>
      <text:p text:style-name="P9"><text:tab/><text:tab/>Навод жалбе да је на бирачком месту број 40 МЗ “Блок Б” ОШ “Јован Поповић” у Сремској Митровици <text:span text:style-name="T14">утврђена несагласност између фактичког стања, односно изражене воље бирача на том бирачком месту и Записника о раду бирачког одбора, с обзиром да је у Записнику наведено да има 19 неважећих листића, а у изборном материјалу има 38, за листу број 2 За праведну Србију уписано је 69 гласова, а стварно има 60 у бирачком материјалу, за изборну листу број 8 Др Војислав Шешељ уписано је да има 105 гласова, а стварно има 99 гласова, </text:span>суд није ценио, с обзиром да овај навод није био истакнут у приговору па га у ожалбеном решењу, чију законитост суд испитује, изборна комисија није могла оценити. </text:p>
      <text:p text:style-name="P9"><text:tab/><text:tab/>Неоснован је навод жалбе да је услед незаконитог и неправилног рада Изборне комисије града Сремска <text:span text:style-name="T3">М</text:span>итровица жалилац био спречен да благовремено поднесе приговор, будући да је ожалбеним решењем, након што је оцењено да је благовремено изјављен, приговор одбијен као неоснован, <text:span text:style-name="T8">а не одбачен као неблаговремен.</text:span></text:p>
      <text:p text:style-name="P14"><text:span text:style-name="T4"><text:tab/><text:tab/>Са изложеног, применом одредбе чл. 54. ст. 3. Закона о локалним изборима (“Службени гласник РС”, бр. 129/07 ... 54/11), уз сходну примену одредбе чл. 40. ст. 2. Закона о управним споровима (“Службени гласник РС”, бр. 111/09), одлучено је као у диспозитиву пресуде, </text:span><text:span text:style-name="T11">а како је жалба одбијена, није било услова за доношење пресуде у спору пуне </text:span><text:span text:style-name="T11">јурисдикције, у смислу одредбе чл,.43. ст.1. истог закона, како је то предложено у жалби.</text:span></text:p>
      <text:p text:style-name="P15"/>
      <text:p text:style-name="P2"><text:span text:style-name="T3">РЕШ</text:span>ЕНО У УПРАВНОМ СУДУ </text:p>
      <text:p text:style-name="P2"><text:span text:style-name="T3">дана 06.05</text:span>.2016<text:span text:style-name="T3">.</text:span> године, у <text:span text:style-name="T3">1</text:span><text:span text:style-name="T3">3</text:span><text:span text:style-name="T3">,00</text:span> часова, <text:span text:style-name="T1">III</text:span><text:span text:style-name="T3">-7</text:span> У<text:span text:style-name="T3">ж. </text:span>3<text:span text:style-name="T3">60/16</text:span> </text:p>
      <text:p text:style-name="P6"/>
      <text:p text:style-name="P13"><text:span text:style-name="T6">З</text:span><text:span text:style-name="T12">аписничар<text:tab/><text:tab/><text:tab/><text:tab/><text:tab/><text:tab/></text:span><text:span text:style-name="T6"> <text:s text:c="18"/><text:tab/> </text:span><text:span text:style-name="T12">Председник већа-судија</text:span></text:p>
      <text:p text:style-name="P6"><text:span text:style-name="T3">Снежана Томић,</text:span><text:span text:style-name="T3">с.р.</text:span><text:span text:style-name="T8"> <text:s text:c="7"/><text:tab/><text:tab/><text:tab/></text:span><text:tab/><text:tab/> <text:s text:c="6"/><text:span text:style-name="T3">Гордана Сукновић Бојаџија,</text:span><text:span text:style-name="T3">с.р.</text:span></text:p>
      <text:p text:style-name="P6"/>
      <text:p text:style-name="P3"><text:s text:c="93"/></text:p>
      <text:p text:style-name="P10">За тачност отправка</text:p>
      <text:p text:style-name="P10">Управитељ писарнице</text:p>
      <text:p text:style-name="P10">Дејан Ђурић</text:p>
      <text:p text:style-name="P5">ЈЗ</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MP3"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5in" fo:margin-right="0.75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I</text:span><text:span text:style-name="MT2">-7</text:span> У<text:span text:style-name="MT2">ж. </text:span>3<text:span text:style-name="MT2">60</text:span><text:span text:style-name="MT2">/16</text:span> </text:p>
        <text:p text:style-name="MP2"/>
        <text:p text:style-name="MP3"><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1M37S</meta:editing-duration>
    <meta:editing-cycles>55</meta:editing-cycles>
    <meta:generator>OpenOffice/4.1.1$Win32 OpenOffice.org_project/411m6$Build-9775</meta:generator>
    <dc:date>2016-05-06T21:02:23.48</dc:date>
    <meta:print-date>2016-05-06T20:39:46.38</meta:print-date>
    <meta:document-statistic meta:table-count="0" meta:image-count="1" meta:object-count="0" meta:page-count="3" meta:paragraph-count="34" meta:word-count="1447" meta:character-count="9468"/>
    <dc:creator>Milka Babic</dc:creator>
    <meta:user-defined meta:name="Info 1"/>
    <meta:user-defined meta:name="Info 2"/>
    <meta:user-defined meta:name="Info 3"/>
    <meta:user-defined meta:name="Info 4"/>
  </office:meta>
</office:document-meta>
</file>