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paragraph-properties>
      <style:text-properties fo:language="sr" fo:country="YU"/>
    </style:style>
    <style:style style:name="P15" style:family="paragraph" style:parent-style-name="Standard">
      <style:paragraph-properties fo:line-height="150%" fo:text-align="center" style:justify-single-word="false"/>
      <style:text-properties fo:language="sr" fo:country="YU" fo:font-weight="bold" style:font-weight-asian="bold"/>
    </style:style>
    <style:style style:name="P16" style:family="paragraph" style:parent-style-name="Standard">
      <style:paragraph-properties fo:line-height="100%" fo:text-align="start" style:justify-single-word="false"/>
      <style:text-properties fo:font-size="10pt" fo:language="zxx" fo:country="none" fo:font-weight="bold" style:font-size-asian="10pt" style:font-weight-asian="bold" style:font-size-complex="10pt" style:font-weight-complex="bold"/>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8" style:family="paragraph" style:parent-style-name="Standard" style:list-style-name="L1">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8">Република Србија</text:p>
      <text:p text:style-name="P8">УПРАВНИ СУД</text:p>
      <text:p text:style-name="P3">Одељење у Новом Саду</text:p>
      <text:p text:style-name="P8"><text:span text:style-name="T1">II</text:span><text:span text:style-name="T3">I-1 Уж.362/16</text:span></text:p>
      <text:p text:style-name="P8"><text:span text:style-name="T3">0</text:span><text:span text:style-name="T3">6</text:span><text:span text:style-name="T3">.05.2016.</text:span> године</text:p>
      <text:p text:style-name="P8">Б е о г р а д</text:p>
      <text:p text:style-name="P4"/>
      <text:p text:style-name="P4">У ИМЕ НАРОДА</text:p>
      <text:p text:style-name="P4"/>
      <text:p text:style-name="P10"/>
      <text:p text:style-name="P11"><text:span text:style-name="T7"><text:tab/><text:tab/></text:span><text:span text:style-name="T6">Управни суд, у већу састављеном од судија: </text:span><text:span text:style-name="T3">Сузане Гудураш, председника већа, Станимирке Лаловић и Наде Балешевић, чланова већа</text:span><text:span text:style-name="T6">, са </text:span><text:span text:style-name="T3">судским саветником Мирелом Костадиновић, као записничарем, решавајући по жалби Српског покрета Двери, поднетој преко овлашћеног лица Ш. Ж. из С. М., ..., против решења Изборне комисије града Сремска Митровица број: 013-68/2016-1 од 27.04.2016. године, у предмету заштите изборног права, у нејавној седници већа одржаној дана 06.05.2016. године у <text:s/>12,10 часова, донео је </text:span></text:p>
      <text:p text:style-name="P6"/>
      <text:p text:style-name="P11"/>
      <text:p text:style-name="P4">П Р Е С У Д У</text:p>
      <text:p text:style-name="P4"><text:s/></text:p>
      <text:p text:style-name="P11"><text:span text:style-name="T7"><text:tab/><text:tab/></text:span><text:span text:style-name="T5">Жалба</text:span><text:span text:style-name="T7"> </text:span><text:span text:style-name="T8">СЕ</text:span><text:span text:style-name="T9"> </text:span><text:span text:style-name="T4">ОДБИЈА</text:span><text:span text:style-name="T5">.</text:span></text:p>
      <text:p text:style-name="P11"/>
      <text:p text:style-name="P9">О б р а з л о ж е њ е</text:p>
      <text:p text:style-name="P10"/>
      <text:p text:style-name="P11"><text:span text:style-name="T7"><text:tab/><text:tab/></text:span><text:span text:style-name="T5">Ожалбеним решењем одбијен је приговор Српског покрета Двери-Градска организација Сремска Митровица, поднет дана 26.04.2016. године у 17,05 часова, на Записник о раду бирачког одбора на спровођењу гласања и утврђивању резултата гласања за избор одборника у Скупштину града Сремска Митровица одржан</text:span><text:span text:style-name="T5">их</text:span><text:span text:style-name="T5"> дана 24.04.2016. године, на бирачком месту број </text:span><text:span text:style-name="T5">29, Шуљам, ОШ "Б.П. Пинки"</text:span><text:span text:style-name="T5">, као неоснован. </text:span></text:p>
      <text:p text:style-name="P12"/>
      <text:p text:style-name="P11"><text:span text:style-name="T5"><text:tab/><text:tab/></text:span><text:span text:style-name="T9">У жалби, која је поднета </text:span><text:span text:style-name="T5">Управном суду препорученом пошиљком дана 28.04.2016. године у 17,00 часова, </text:span><text:span text:style-name="T9">и уређена по налогу суда поднеском од 05.05.2016. године, </text:span><text:span text:style-name="T5">жалилац је навео да је услед незаконитог и неправилног рада Изборне комисије града Сремска Митровица био спречен да благовремено поднесе приговор, односно да је био онемогућен у покушају предаје приговора, о чему је сачињена службена белешка. </text:span><text:span text:style-name="T9">Ово стога што </text:span><text:span text:style-name="T5">Изборна комисија града Сремска Митровица није била у сталном заседању на за то предвиђено</text:span><text:span text:style-name="T9">м</text:span><text:span text:style-name="T5"> мест</text:span><text:span text:style-name="T9">у</text:span><text:span text:style-name="T5">, у згради Скупштине града Сремска Митровица, из чега се види њена намера да подносиоца жалбе онемогући у остваривању бирачких права, </text:span><text:span text:style-name="T9">да би након истека рока </text:span><text:span text:style-name="T5">одлуч</text:span><text:span text:style-name="T9">ила</text:span><text:span text:style-name="T5"> о приговору у меритуму супротно материјално-правним прописима, </text:span><text:span text:style-name="T9">и то одредби чл. 35. ст. 9. Закона о локалним изборима.</text:span><text:span text:style-name="T5"> Приговор је одбијен као неоснован,</text:span><text:span text:style-name="T9"> а </text:span><text:span text:style-name="T5">основаност приговора </text:span><text:span text:style-name="T9">се </text:span><text:span text:style-name="T5">базира на чињеници да је на бирачком месту број 29, Шуљам, ОШ "Б.П. Пинки" у Сремској Митровици број </text:span><text:span text:style-name="T9">гласачких</text:span><text:span text:style-name="T5"> листића у гласачкој кутији био већи од броја бирача који су гласали, јер је међу важећим гласачким листићима било 14 празних гласачких листића, </text:span><text:span text:style-name="T5">по</text:span><text:span text:style-name="T5"> изводу из бирачког </text:span><text:span text:style-name="T9">списка</text:span><text:span text:style-name="T5"> за наведено бирачко место </text:span><text:span text:style-name="T5">гласао је</text:span><text:span text:style-name="T5"> 341 </text:span><text:span text:style-name="T5">бирач, а у изборном материјалу има 357 гласачких листића, </text:span><text:span text:style-name="T5">дакле има 16 гласачких листића </text:span><text:soft-page-break/><text:span text:style-name="T5">више од изашлих бирача</text:span><text:span text:style-name="T5">. Са изнетог је предложио да се жалба усвоји, поништи ожалбено решење и одлучи у спору пуне јурисдикције те усвоји приговор жалиоца и поништи гласање током избора одржаних 24.04.2016. године на бирачком месту бр. 29 Шуљам у Сремској Митровици. </text:span></text:p>
      <text:p text:style-name="P12"/>
      <text:p text:style-name="P11"><text:tab/><text:tab/><text:span text:style-name="T3">У</text:span> одговору на жалбу<text:span text:style-name="T3">, достављеном Управном суду дана </text:span><text:span text:style-name="T3">05.05.2016</text:span><text:span text:style-name="T3">. године у </text:span><text:span text:style-name="T3">19</text:span><text:span text:style-name="T3">,</text:span><text:span text:style-name="T3">20</text:span><text:span text:style-name="T3"> часова са списима предмета, Изборна комисија града Сремска Митровица је навела да су жалбени наводи суштински потпуно другачији од разлога који су истакнути у претходно изјављеном приговору и да жалилац, означен у жалби као Српски покрет Двери-градска организација Сремска Митровица, као организациони део политичке странке Српски покрет Двери, није имала легитимацију за подношење изборне листе и предузимање других радњи у току изборног процеса за избор одборника у Скупштину града Сремска Митровица, па ни посебну легитимацију за изјављивање жалби против одлука Изборне комисије града Сремска Митровица. Из наведеног разлога <text:s/>предложи</text:span><text:span text:style-name="T6">ла је </text:span><text:span text:style-name="T3"><text:s/>да се жалба одбаци. </text:span></text:p>
      <text:p text:style-name="P6"><text:tab/><text:tab/></text:p>
      <text:p text:style-name="P14"><text:s text:c="21"/>Претходно оцењујући приговор недостатка активне легитимације за изјављивање жалбе на страни жалиоца, истакнут у одговору на жалбу, суд је нашао да није основан. Ово стога што је, поступајући по налогу суда, жалба уређена тако што је као жалилац опредељен Српски покрет Двери, као подносилац изборне листе Двери за Сремску Митровицу - др Милан Маслаћ, а жалба је поднета преко овлашћеног лица уз достављање уредног овлашћења.</text:p>
      <text:p text:style-name="P13"/>
      <text:p text:style-name="P11"><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1"/>
      <text:list xml:id="list7682392656407257393" text:style-name="L1">
        <text:list-item>
          <text:list>
            <text:list-item>
              <text:list>
                <text:list-item>
                  <text:p text:style-name="P18">жалба <text:span text:style-name="T3">ни</text:span>је <text:span text:style-name="T3">основана.</text:span></text:p>
                </text:list-item>
              </text:list>
            </text:list-item>
          </text:list>
        </text:list-item>
      </text:list>
      <text:p text:style-name="P6"><text:tab/><text:tab/></text:p>
      <text:p text:style-name="P11"><text:span text:style-name="T3"><text:tab/><text:tab/>Из списа предмета произлази да је овде жалилац дана 26.04.2016. године у 17,05 часова поднео приговор Изборној комисији града Сремска Митровица на Записник о раду бирачког одбора и на спровођење гласања и утврђивање резулатата гласања за избор одборника у Скупштину града Сремска Митровица одржан</text:span><text:span text:style-name="T3">их</text:span><text:span text:style-name="T3"> дана </text:span><text:span text:style-name="T6">24.04.2016</text:span><text:span text:style-name="T3">. године на бирачком месту бр. </text:span><text:span text:style-name="T5">29, Шуљам, ОШ "Б.П. Пинки"</text:span><text:span text:style-name="T3">. </text:span><text:span text:style-name="T6">У приговору је навео да је </text:span><text:span text:style-name="T3"><text:s/>записником бирачки одбор погрешно утврдио чињенично стање и погрешно применио закон јер су важећи гласачки листићи за листу Двери за Сремску Митровицу – др Милан Маслаћ додати другим изборним листама и урачунати као њихови, и тако утицано на коначне резултате избора за одборнике поменуте скупштине, и </text:span><text:span text:style-name="T6">да</text:span><text:span text:style-name="T3"> су поједини гласачки листићи листе Двери за Сремску Митровицу – др Милан Маслаћ проглашени за неважеће. </text:span><text:span text:style-name="T6">Н</text:span><text:span text:style-name="T3">акон анализе приговора и </text:span><text:span text:style-name="T6">прегледа</text:span><text:span text:style-name="T3"> изборног материјала са бирачк</text:span><text:span text:style-name="T6">ог</text:span><text:span text:style-name="T3"> места број 29, Изборна комисија града Сремска Митровица је ожалбеним решењем одбила приговор као неоснован. </text:span>Из Записника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text:span text:style-name="T3">29 произлази да се бирачки одбор састао дана 24.04.2016. године у 06,00 часова, да је било присутно свих 24 чланова бирачког одбора, </text:span><text:span text:style-name="T6">да</text:span><text:span text:style-name="T3"> је уписан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да чланови бирачког одбора нису имали примедбе и да су Записник о раду бирачког одбора потписали без примедби. <text:s text:c="4"/></text:span></text:p>
      <text:p text:style-name="P6"/>
      <text:p text:style-name="P6"><text:soft-page-break/><text:tab/><text:tab/>Одредбом чл. 36. Закона о локалним изборима (“Службени гласник РС” бр. 129/07...54/11) је прописано да бирачки одбор, по утврђеном резултату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text:span text:style-name="T6">изводу</text:span> из бирачког списка и број бирача који су гласали (став 1); у записник о раду бирачког одбора унос<text:span text:style-name="T6">е</text:span>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записник о раду бирачког одбора потписују сви чланови бирачког одбора (став 3). </text:p>
      <text:p text:style-name="P6"/>
      <text:p text:style-name="P6"><text:tab/><text:tab/>Имајући <text:s/>у виду наведено и цитиране одредбе Закона, <text:span text:style-name="T3">као и чињеницу</text:span> да Записник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29 садржи све оно што је законом прописано, да <text:span text:style-name="T3">је потписан од стране чланова бирачког одбора, без било каквих примедби, да је тај записник прихваћен од стране изборне комисије, а што је видљиво из записника о примопредаји изборног материјала после гласања између бирачког одбора и Изборне комисије града Сремска Митровица од 24.04.2016. године,</text:span> правилно је, по оцени суда, Изборна комисија града Сремска Митровица одбила жалиочев приговор као неоснован. </text:p>
      <text:p text:style-name="P6"/>
      <text:p text:style-name="P6"><text:tab/><text:tab/>Навод жалбе да је на бирачком месту број <text:span text:style-name="T5">29, Шуљам, ОШ "Б.П. Пинки"</text:span> у Сремској Митровици број гласачких листића у гласачкој кутији био већи од броја бирача који су гласали, и да је у том смислу било места примени одредбе чл. 35. ст. 9. Закона о локалним изборима, суд није ценио, с обзиром да овај навод није био истакнут у приговору па га у ожалбеном решењу, чију законитост суд испитује, изборна комисија није могла оценити. </text:p>
      <text:p text:style-name="P6"/>
      <text:p text:style-name="P6"><text:tab/><text:tab/>Неоснован је навод жалбе да је услед незаконитог и неправилног рада Изборне комисије града Сремска <text:span text:style-name="T3">М</text:span>итровица жалилац био спречен да благовремено поднесе приговор, будући да је ожалбеним решењем, након што је оцењено да је благовремено изјављен, приговор одбијен као неоснован, <text:span text:style-name="T6">а не одбачен као неблаговремен.</text:span></text:p>
      <text:p text:style-name="P13"/>
      <text:p text:style-name="P12"><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 <text:span text:style-name="T6">а како је жалба одбијена, то није било услова за доношење пресуде у спору пуне јурисдикције, у смислу одредбе чл,.43. ст.1. истог закона, како је то предложено у жалби.</text:span></text:p>
      <text:p text:style-name="P6"><text:tab/><text:tab/></text:p>
      <text:p text:style-name="P4">ПРЕСУЂЕНО У УПРАВНОМ СУДУ</text:p>
      <text:p text:style-name="P9"><text:span text:style-name="T3">дана 06.05.2016. године у 12,10</text:span> часова, III-1 Уж.362/16</text:p>
      <text:p text:style-name="P9"/>
      <text:p text:style-name="P9"/>
      <text:p text:style-name="P5">Записничар<text:tab/><text:tab/><text:tab/><text:tab/><text:tab/><text:tab/><text:tab/> <text:s text:c="9"/>Председник већа-судија</text:p>
      <text:p text:style-name="P5"><text:span text:style-name="T3">Мирела Костадиновић,</text:span><text:span text:style-name="T3">с.р.</text:span> <text:s text:c="61"/><text:span text:style-name="T3">Сузана Гудураш,</text:span><text:span text:style-name="T3">с.р.</text:span></text:p>
      <text:p text:style-name="P16"/>
      <text:p text:style-name="P15"><text:s text:c="93"/></text:p>
      <text:p text:style-name="P7">За тачност отправка</text:p>
      <text:p text:style-name="P7">Управитељ писарнице</text:p>
      <text:p text:style-name="P7">Дејан Ђурић</text:p>
      <text:p text:style-name="P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83"/><text:page-number text:select-page="current">3</text:page-number> <text:s text:c="43"/><text:span text:style-name="MT1">II</text:span><text:span text:style-name="MT2">I-1 Уж.36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7M46S</meta:editing-duration>
    <meta:editing-cycles>62</meta:editing-cycles>
    <meta:generator>OpenOffice/4.1.1$Win32 OpenOffice.org_project/411m6$Build-9775</meta:generator>
    <dc:date>2016-05-06T20:47:21.66</dc:date>
    <meta:print-date>2016-05-06T20:33:18.37</meta:print-date>
    <meta:document-statistic meta:table-count="0" meta:image-count="1" meta:object-count="0" meta:page-count="3" meta:paragraph-count="37" meta:word-count="1322" meta:character-count="8914"/>
    <dc:creator>Milka Babic</dc:creator>
    <meta:user-defined meta:name="Info 1"/>
    <meta:user-defined meta:name="Info 2"/>
    <meta:user-defined meta:name="Info 3"/>
    <meta:user-defined meta:name="Info 4"/>
  </office:meta>
</office:document-meta>
</file>