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style:text-scale="96%"/>
    </style:style>
    <style:style style:name="P2" style:family="paragraph" style:parent-style-name="Standard">
      <style:paragraph-properties fo:line-height="100%" fo:text-align="end" style:justify-single-word="false"/>
      <style:text-properties style:text-scale="96%"/>
    </style:style>
    <style:style style:name="P3" style:family="paragraph" style:parent-style-name="Standard">
      <style:paragraph-properties fo:line-height="100%" fo:text-align="justify" style:justify-single-word="false">
        <style:tab-stops>
          <style:tab-stop style:position="1in"/>
        </style:tab-stops>
      </style:paragraph-properties>
    </style:style>
    <style:style style:name="P4" style:family="paragraph" style:parent-style-name="Standard">
      <style:paragraph-properties fo:line-height="100%"/>
      <style:text-properties fo:language="sr" fo:country="YU" fo:font-weight="bold" style:font-weight-asian="bold" style:text-scale="96%"/>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text-scale="104%"/>
    </style:style>
    <style:style style:name="P6" style:family="paragraph" style:parent-style-name="Standard">
      <style:paragraph-properties fo:line-height="100%" fo:text-align="justify" style:justify-single-word="false"/>
      <style:text-properties fo:language="sr" fo:country="YU" fo:font-weight="bold" style:font-weight-asian="bold" style:font-weight-complex="bold" style:text-scale="104%"/>
    </style:style>
    <style:style style:name="P7" style:family="paragraph" style:parent-style-name="Standard">
      <style:paragraph-properties fo:line-height="100%" fo:text-align="center" style:justify-single-word="false"/>
      <style:text-properties fo:language="sr" fo:country="YU" fo:font-weight="bold" style:font-weight-asian="bold" style:font-weight-complex="bold" style:text-scale="96%"/>
    </style:style>
    <style:style style:name="P8" style:family="paragraph" style:parent-style-name="Standard">
      <style:paragraph-properties fo:line-height="100%" fo:text-align="justify" style:justify-single-word="false"/>
      <style:text-properties fo:language="sr" fo:country="YU" fo:font-weight="bold" style:font-weight-asian="bold" style:font-weight-complex="bold" style:text-scale="96%"/>
    </style:style>
    <style:style style:name="P9" style:family="paragraph" style:parent-style-name="Standard">
      <style:paragraph-properties fo:line-height="100%" fo:text-align="justify" style:justify-single-word="false"/>
      <style:text-properties fo:language="sr" fo:country="YU" fo:font-weight="bold" style:font-weight-asian="bold" style:text-scale="104%"/>
    </style:style>
    <style:style style:name="P10" style:family="paragraph" style:parent-style-name="Standard">
      <style:paragraph-properties fo:line-height="100%"/>
      <style:text-properties fo:language="sr" fo:country="YU" style:text-underline-style="solid" style:text-underline-width="auto" style:text-underline-color="font-color" fo:font-weight="bold" style:font-weight-asian="bold" style:text-scale="96%"/>
    </style:style>
    <style:style style:name="P11" style:family="paragraph" style:parent-style-name="Standard">
      <style:paragraph-properties fo:line-height="100%" fo:text-align="justify" style:justify-single-word="false"/>
      <style:text-properties fo:language="sr" fo:country="YU" style:text-scale="104%"/>
    </style:style>
    <style:style style:name="P12" style:family="paragraph" style:parent-style-name="Standard">
      <style:paragraph-properties fo:line-height="100%" fo:text-align="center" style:justify-single-word="false"/>
      <style:text-properties fo:language="sr" fo:country="YU" style:text-scale="104%"/>
    </style:style>
    <style:style style:name="P13" style:family="paragraph" style:parent-style-name="Standard">
      <style:paragraph-properties fo:line-height="100%" fo:text-align="justify" style:justify-single-word="false"/>
      <style:text-properties fo:language="sr" fo:country="YU" fo:font-weight="normal" style:font-weight-asian="normal" style:font-weight-complex="normal" style:text-scale="104%"/>
    </style:style>
    <style:style style:name="P14" style:family="paragraph" style:parent-style-name="Standard">
      <style:paragraph-properties fo:line-height="100%" fo:text-align="justify" style:justify-single-word="false"/>
      <style:text-properties style:text-scale="104%"/>
    </style:style>
    <style:style style:name="P15" style:family="paragraph" style:parent-style-name="Standard">
      <style:paragraph-properties fo:line-height="100%" fo:text-align="center" style:justify-single-word="false"/>
      <style:text-properties style:text-scale="104%"/>
    </style:style>
    <style:style style:name="P16" style:family="paragraph" style:parent-style-name="Standard">
      <style:paragraph-properties fo:line-height="100%" fo:text-align="justify" style:justify-single-word="false"/>
      <style:text-properties fo:language="zxx" fo:country="none" style:text-scale="104%"/>
    </style:style>
    <style:style style:name="P17" style:family="paragraph" style:parent-style-name="Standard">
      <style:paragraph-properties fo:line-height="100%" fo:text-align="justify" style:justify-single-word="false">
        <style:tab-stops>
          <style:tab-stop style:position="1in"/>
        </style:tab-stops>
      </style:paragraph-properties>
      <style:text-properties fo:language="zxx" fo:country="none" style:text-scale="104%"/>
    </style:style>
    <style:style style:name="P18" style:family="paragraph" style:parent-style-name="Standard">
      <style:paragraph-properties fo:text-align="center" style:justify-single-word="false"/>
      <style:text-properties fo:language="zxx" fo:country="none" fo:font-weight="normal" style:font-weight-asian="normal" style:font-weight-complex="normal"/>
    </style:style>
    <style:style style:name="P19" style:family="paragraph" style:parent-style-name="Standard">
      <style:paragraph-properties fo:line-height="100%" fo:text-align="center" style:justify-single-word="false"/>
      <style:text-properties fo:font-weight="bold" style:font-weight-asian="bold" style:font-weight-complex="bold" style:text-scale="104%"/>
    </style:style>
    <style:style style:name="P20" style:family="paragraph" style:parent-style-name="Standard">
      <style:paragraph-properties fo:line-height="150%" fo:text-align="justify" style:justify-single-word="false"/>
    </style:style>
    <style:style style:name="P21" style:family="paragraph" style:parent-style-name="Header">
      <style:paragraph-properties fo:text-align="center" style:justify-single-word="false"/>
    </style:style>
    <style:style style:name="P22"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3"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4" style:family="paragraph" style:parent-style-name="Standard" style:master-page-name="First_20_Page">
      <style:paragraph-properties fo:line-height="100%" style:page-number="auto">
        <style:tab-stops>
          <style:tab-stop style:position="2.4209in"/>
        </style:tab-stops>
      </style:paragraph-properties>
    </style:style>
    <style:style style:name="T1" style:family="text">
      <style:text-properties fo:language="sh" fo:country="YU"/>
    </style:style>
    <style:style style:name="T2" style:family="text">
      <style:text-properties fo:language="sh" fo:country="YU" fo:font-weight="bold" style:font-weight-asian="bold"/>
    </style:style>
    <style:style style:name="T3" style:family="text">
      <style:text-properties fo:language="sh" fo:country="YU" style:text-scale="96%"/>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style:text-scale="104%"/>
    </style:style>
    <style:style style:name="T8" style:family="text">
      <style:text-properties fo:language="sr" fo:country="YU" style:text-scale="96%"/>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style:text-scale="104%"/>
    </style:style>
    <style:style style:name="T12" style:family="text">
      <style:text-properties fo:language="zxx" fo:country="none" style:text-scale="96%"/>
    </style:style>
    <style:style style:name="T13" style:family="text">
      <style:text-properties fo:font-weight="bold" style:font-weight-asian="bold" style:font-weight-complex="bold"/>
    </style:style>
    <style:style style:name="T14" style:family="text">
      <style:text-properties style:font-name="Times New Roman" fo:language="sh" fo:country="YU" style:font-name-asian="Times New Roman" style:font-name-complex="Times New Roman"/>
    </style:style>
    <style:style style:name="T15" style:family="text">
      <style:text-properties style:font-name="Times New Roman" fo:language="sr" fo:country="YU" style:font-name-asian="Times New Roman" style:font-name-complex="Times New Roman"/>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Одељење у Нишу</text:p>
      <text:p text:style-name="P1"><text:span text:style-name="T2">II-</text:span><text:span text:style-name="T5">4</text:span><text:span text:style-name="T2"> </text:span><text:span text:style-name="T5">Уж.397</text:span><text:span text:style-name="T10">/</text:span><text:span text:style-name="T5">16</text:span></text:p>
      <text:p text:style-name="P4">06.05.2016<text:span text:style-name="T9">.</text:span> године</text:p>
      <text:p text:style-name="P10">Б е о г р а д</text:p>
      <text:p text:style-name="P10"/>
      <text:p text:style-name="P4"/>
      <text:p text:style-name="P14"><text:span text:style-name="T4"><text:tab/><text:tab/>Управни суд, у већу састављеном од судија: Десе Симић, председника већа, Драгана Јовановића и Ненада Стојановића, чланова већа, са судским саветником Тијом Бошковић, као записничарем, одлучујући о жалбама које су поднели кандидати за одборнике: Р. М. из Б. П., ..., В. Ђ. из села М., Б. П., Ј. С. О. из Б. П., ... и А. С. из Б. П., ..., против Одлуке о расписивању поновних избора, коју је донела Општинска изборна комисија Општине Бела Паланка под бројем 013-482/2016 од 04.5.2016. године, у нејавној седници већа, одржаној </text:span><text:span text:style-name="T9">дана </text:span><text:span text:style-name="T4">06.05.2016</text:span><text:span text:style-name="T9">. године </text:span><text:span text:style-name="T4">у 09,15 часова, </text:span><text:span text:style-name="T9">донео је </text:span></text:p>
      <text:p text:style-name="P16"/>
      <text:p text:style-name="P11"/>
      <text:p text:style-name="P5">Р Е Ш Е Њ Е </text:p>
      <text:p text:style-name="P5"/>
      <text:p text:style-name="P14"/>
      <text:p text:style-name="P14"><text:span text:style-name="T4"><text:tab/> <text:tab/>Жалбе </text:span><text:span text:style-name="T6">СЕ ОДБАЦУЈУ.</text:span></text:p>
      <text:p text:style-name="P6"/>
      <text:p text:style-name="P14"/>
      <text:p text:style-name="P15"><text:span text:style-name="T13">О б р а з л о ж е њ е</text:span> </text:p>
      <text:p text:style-name="P15"/>
      <text:p text:style-name="P15"/>
      <text:p text:style-name="P14"><text:tab/><text:tab/><text:span text:style-name="T4">Ожалбеном Одлуком, донетом на основу члана 50. Закона о локалним изборима („Службени гласник РС“, бр. 129/07...54/11), расписују се поновни избори за гласање за избор одборника Скупштине Општине Бела Паланка на свим бирачким местима од броја 1 до броја 37 на територије Општине Бела Паланка, који ће се одржати 08.05.2016. године, у времену од 7,00 до 20,00 часова, с тим што се поновни избори спроводе по листи кандидата која је утврђена за изборе који су поништени, а ова ће се Одлука објавити у „Службеном листу града Ниша“, како је све наведено у ожалбеној Одлуци.</text:span></text:p>
      <text:p text:style-name="P11"/>
      <text:p text:style-name="P14"><text:span text:style-name="T4"><text:tab/><text:tab/>Наведену Одлуку су жалбама оспорили кандидати за одборнике Скупштине Општине Бела Паланка и то: Р.М., жалбом поднетом 05.05.2016. године у 16,23 часова, која је код Управног суда заведена под бројем </text:span><text:span text:style-name="T1">II-4 </text:span><text:span text:style-name="T4">Уж.397/16, В. Ђ., жалбом поднетом 06.05.2016. године у 05,30 часова, која је код Суда заведена под бројем </text:span><text:span text:style-name="T1">II-</text:span><text:span text:style-name="T4">2</text:span><text:span text:style-name="T1"> </text:span><text:span text:style-name="T4">Уж.398/16, Ј. С. О., <text:s/>жалбом поднетом 06.05.2016. године у 05,31 часова, која је код Суда заведена под бројем </text:span><text:span text:style-name="T1">II-</text:span><text:span text:style-name="T4">3</text:span><text:span text:style-name="T1"> </text:span><text:span text:style-name="T4">Уж.399/16 и А. С., <text:s/>жалбом поднетом 06.05.2016. године у 05,32 часова, која је код Суда заведена под бројем </text:span><text:span text:style-name="T1">II-</text:span><text:span text:style-name="T4">1</text:span><text:span text:style-name="T1"> </text:span><text:span text:style-name="T4">Уж.400/16.</text:span></text:p>
      <text:p text:style-name="P13"><text:s/></text:p>
      <text:p text:style-name="P14"/>
      <text:p text:style-name="P14"><text:tab/><text:tab/><text:span text:style-name="T4">Како се поднетим жалбама оспорава законитост исте Одлуке, Управни суд је, </text:span><text:soft-page-break/><text:span text:style-name="T4">поштујући начело економичности поступка, основом члана 221. Судског пословника („Службени гласник РС“, бр. 110/09...39/16), спојио поступке у предметима </text:span><text:span text:style-name="T1">II-4 </text:span><text:span text:style-name="T4">Уж.397/16, </text:span><text:span text:style-name="T1">II-</text:span><text:span text:style-name="T4">2</text:span><text:span text:style-name="T1"> </text:span><text:span text:style-name="T4">Уж.398/16, </text:span><text:span text:style-name="T1">II-</text:span><text:span text:style-name="T4">3</text:span><text:span text:style-name="T1"> </text:span><text:span text:style-name="T4">Уж.399/16 и Уж.400/16, ради једновременог одлучивања, с тим што ће се поступак водити и окончати под бројем <text:s/></text:span><text:span text:style-name="T1">II-4 </text:span><text:span text:style-name="T4">Уж.397/16.</text:span></text:p>
      <text:p text:style-name="P12"/>
      <text:p text:style-name="P16"><text:tab/><text:tab/>У поступку испитивања <text:span text:style-name="T4">поднетих жалби</text:span>, <text:span text:style-name="T4">у смислу одредбе члана 41. став 1. Закона о управним споровима („Службени гласник РС“, бр. 111/09), која се сходно примењује на основу одредбе члана 54. став 3. Закона о локалним изборима, </text:span>Управни суд је нашао <text:span text:style-name="T4">да су жалбе недозвољене и да их треба одбацити.</text:span></text:p>
      <text:p text:style-name="P16"/>
      <text:p text:style-name="P11"><text:tab/><text:tab/>Одредбом члана 51. Закона о локалним изборима <text:span text:style-name="T9">(''Службени гласник РС'', бр. </text:span>129/2007...54/2011<text:span text:style-name="T9">) </text:span>прописано је да сваки бирач, кандидат за одборника и предлагач кандидата има право на заштиту изборног права, по поступку утврђеном овим законом. </text:p>
      <text:p text:style-name="P11"/>
      <text:p text:style-name="P11"><text:tab/><text:tab/>Одредбом члана 52. став 1. наведеног закон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text:p>
      <text:p text:style-name="P11"/>
      <text:p text:style-name="P11"><text:tab/><text:tab/>Суд, међутим, налази да се у конкретном случају ожалбеном одлуком не одлучује о каквој неправилности у поступку кандидовања, спровођења, утврђивања и објављивања резултата избора.</text:p>
      <text:p text:style-name="P11"/>
      <text:p text:style-name="P11"><text:tab/><text:tab/> Из списа предмета Управног суда број <text:span text:style-name="T1">II-4 </text:span>Уж.258/16, као и из образложења пресуде овог Суда, донете под бројем <text:s/><text:span text:style-name="T1">II-4 </text:span>Уж.258/16 од 30.04.2016. године, произлази да је Општинска изборна комисија Општине Бела Паланка, поступајући по приговору Р. М., једног од жалилаца, донела решење, број 013-265/2016 од 26.04.2016. године (заведено 27.04.2016. године), којим је у ставу <text:span text:style-name="T1">I</text:span> диспозитива усвојен наведени приговор због неправилности у поступку спровођења избора, ставом <text:span text:style-name="T1">II </text:span>диспозитива одлучено да се поништавају избори на свим бирачким местима, ставом <text:span text:style-name="T1">III </text:span>диспозитива да се распуштају бирачки одбори у сталном и проширеном саставу именовани од стране Републичке изборне комисије и ставом<text:span text:style-name="T1"> IV </text:span>је одређено да ће датум одржавања поновних избора Општинска изборна комисија Општине Бела Паланка одредити по коначности овог решења. </text:p>
      <text:p text:style-name="P11"/>
      <text:p text:style-name="P11"><text:tab/><text:tab/>Из списа предмета овог Суда <text:span text:style-name="T1">II-</text:span>2<text:span text:style-name="T1"> </text:span>Уж.288/16, као и из решења Суда <text:span text:style-name="T1">II-</text:span>2<text:span text:style-name="T1"> </text:span>Уж.288/16 од 30.04.2016. године, произлази да је Суд, одлучујући о жалби Г. М. из Б. П., изјављеној против решења Општинске изборне комисије Општине Бела Паланка, број 013-265/2016 од 26.04.2016. године (заведено 27.04.2016. године), ову жалбу одбацио, тако да је ово решење постало правноснажно.</text:p>
      <text:p text:style-name="P11"/>
      <text:p text:style-name="P11"><text:tab/><text:tab/>Одредбом члана 55. став 3. Закона о локалним изборима, прописано је да ако је по приговору, односно по жалби, поништена радња у поступку избора или избор одборника, изборна комисија је дужна да одговарајућу изборну радњу, односно изборе, понови у року предвиђеном овим законом за поновне изборе. Рок се рачуна од дана доношења одлуке о поништавању.</text:p>
      <text:p text:style-name="P11"/>
      <text:p text:style-name="P11"><text:tab/><text:tab/>Одредбом члана 50. став 1. истог закона, прописано је да се поновни избори спроводе ако изборна комисија или Управни суд пониште изборе због неправилности у <text:soft-page-break/>спровођењу избора, у случајевима утврђеним овим законом. Ставом 2. истог члана закона, прописано је да ако се избори пониште на поједином бирачком месту, гласање се понавља само на том бирачком месту. Ставом 3. је прописано да се на бирачким местима на којима изборни поступак није спроведен у складу са овим законом, избори понављају у року од седам дана од утврђивања неправилности у изборном поступку, на начин и по поступку утврђеном за спровођење избора. Ставом 4. је прописано да поновне изборе расписује изборна комисија, ставом 5. да се поновни избори спроводе по листи кандидата која је утврђена за изборе који су поништени, осим кад су избори поништени због неправилности у утврђивању изборне листе, а ставом 6. да се у случају понављања избора коначни резултати избора утврђују по завршетку поновљеног гласања.</text:p>
      <text:p text:style-name="P11"/>
      <text:p text:style-name="P11"><text:tab/><text:tab/>С тога, Суд налази да је ожалбена одлука донета у извршењу законске обавезе Комисије, која је прописана одредбама члана 50. Закона о локалним изборима, у вези са одредбом члана 55. став 3. истог закона, те је Комисија била дужна да, непосредном применом наведених законских одредби, донесе одлуку о расписивању поновних избора за одборнике Скупштине Општине Бела Паланка. По оцени Суда, одлука изборне комисије о расписивању поновних избора за одборнике скупштине јединице локалне самоуправе представља акт спроведбеног карактера, донет у извршењу закона, против кога није обезбеђено право на заштиту изборног права, по поступку утврђеном Законом о локалним изборима.</text:p>
      <text:p text:style-name="P11"/>
      <text:p text:style-name="P11"><text:tab/><text:tab/>Одредбом члана 54. став 3. Закона о локалним изборима прописано је да у поступку заштите изборног права суд сходно примењује одредбе закона којим се уређује поступак у управним споровима.</text:p>
      <text:p text:style-name="P11"/>
      <text:p text:style-name="P14"><text:span text:style-name="T9"><text:tab/><text:tab/>Одредбом члана 26. став 1. тачка </text:span><text:span text:style-name="T4">2</text:span><text:span text:style-name="T9">) Закона о управним споровима (''Службени гласник РС'', бр. 111/09), прописано је </text:span><text:span text:style-name="T4">да ће судија појединац решењем одбацити тужбу ако утврди да акт који се тужбом оспорава не представља акт о чијој се законитости одлучује у управном спору.</text:span></text:p>
      <text:p text:style-name="P11"/>
      <text:p text:style-name="P3"><text:span text:style-name="T9"><text:tab/></text:span><text:span text:style-name="T11">Са из</text:span><text:span text:style-name="T7">нетих разлога, Суд налази да изјављене жалбе нису дозвољене, </text:span>па је применом<text:span text:style-name="T11"> одредбе чл</text:span><text:span text:style-name="T7">ана</text:span><text:span text:style-name="T11"> 26. </text:span><text:span text:style-name="T7">став</text:span><text:span text:style-name="T11"> </text:span><text:span text:style-name="T7">2</text:span><text:span text:style-name="T11">., </text:span><text:span text:style-name="T7">у вези са ставом 1. тачка 2)</text:span><text:span text:style-name="T11"> Закона о управним споровима, </text:span><text:span text:style-name="T7">које се сходно примењују на основу одредбе члана 54. став 3. Закона о локалним изборима, жалбе одбацио, одлучујући као у диспозитиву решења.</text:span></text:p>
      <text:p text:style-name="P17"/>
      <text:p text:style-name="P14"><text:span text:style-name="T14"><text:tab/></text:span><text:span text:style-name="T15"><text:tab/><text:tab/><text:tab/></text:span><text:span text:style-name="T6">РЕШЕНО</text:span><text:span text:style-name="T13"> У УПРАВНОМ СУДУ </text:span></text:p>
      <text:p text:style-name="P19">дана <text:span text:style-name="T4">06.05.2016</text:span><text:span text:style-name="T9">.</text:span> године,<text:span text:style-name="T9"> </text:span><text:span text:style-name="T8">II-4</text:span><text:span text:style-name="T3"> </text:span><text:span text:style-name="T8">Уж.397</text:span><text:span text:style-name="T12">/</text:span><text:span text:style-name="T8">16 у 09,15 часова</text:span></text:p>
      <text:p text:style-name="P7"/>
      <text:p text:style-name="P9"><text:s text:c="3"/>Записничар <text:s text:c="72"/>Председник већа-судија</text:p>
      <text:p text:style-name="P8"><text:s text:c="2"/>Тија Бошковић,с.р. <text:s text:c="76"/>Деса Симић,с.р.</text:p>
      <text:p text:style-name="P18">За тачност отправка</text:p>
      <text:p text:style-name="P18">Управитељ писарнице</text:p>
      <text:p text:style-name="P22">Дејан Ђурић</text:p>
      <text:p text:style-name="P23"/>
      <text:p text:style-name="P20">РР/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text-scale="96%"/>
    </style:style>
    <style:style style:name="MP2" style:family="paragraph" style:parent-style-name="Header">
      <style:paragraph-properties fo:text-align="center" style:justify-single-word="false"/>
    </style:style>
    <style:style style:name="MT1" style:family="text">
      <style:text-properties fo:language="sh" fo:country="YU" fo:font-weight="bold" style:font-weight-asian="bold"/>
    </style:style>
    <style:style style:name="MT2" style:family="text">
      <style:text-properties fo:language="sr" fo:country="YU" fo:font-weight="bold" style:font-weight-asian="bold"/>
    </style:style>
    <style:style style:name="MT3" style:family="text">
      <style:text-properties fo:language="zxx" fo:country="none" fo:font-weight="bold" style:font-weight-asian="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41"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text:span text:style-name="MT2">4</text:span><text:span text:style-name="MT1"> </text:span><text:span text:style-name="MT2">Уж.397</text:span><text:span text:style-name="MT3">/</text:span><text:span text:style-name="MT2">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4M31S</meta:editing-duration>
    <meta:editing-cycles>10</meta:editing-cycles>
    <meta:generator>OpenOffice/4.1.1$Win32 OpenOffice.org_project/411m6$Build-9775</meta:generator>
    <dc:date>2016-05-06T20:16:13.97</dc:date>
    <dc:creator>Milka Babic</dc:creator>
    <meta:printed-by>Svetlana Kuzmanovic</meta:printed-by>
    <meta:print-date>2016-05-06T10:46:38.51</meta:print-date>
    <meta:document-statistic meta:table-count="0" meta:image-count="1" meta:object-count="0" meta:page-count="3" meta:paragraph-count="36" meta:word-count="1146" meta:character-count="7592"/>
    <meta:user-defined meta:name="Info 1"/>
    <meta:user-defined meta:name="Info 2"/>
    <meta:user-defined meta:name="Info 3"/>
    <meta:user-defined meta:name="Info 4"/>
  </office:meta>
</office:document-meta>
</file>