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/>
      <style:text-properties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top="0in" fo:margin-bottom="0.0783in" fo:line-height="100%" fo:text-align="justify" style:justify-single-word="false"/>
    </style:style>
    <style:style style:name="P14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6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P24" style:family="paragraph" style:parent-style-name="Normal_20__28_Web_29_">
      <style:text-properties fo:language="zxx" fo:country="none"/>
    </style:style>
    <style:style style:name="P25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<text:span text:style-name="T1">6 </text:span>Уж 393/16</text:p>
      <text:p text:style-name="P3">06.05.2016. године</text:p>
      <text:p text:style-name="P9"><text:span text:style-name="T5">Б е о г р а </text:span><text:span text:style-name="T1">д<text:tab/></text:span></text:p>
      <text:p text:style-name="P6"><text:tab/></text:p>
      <text:p text:style-name="P16"><text:span text:style-name="T6"><text:tab/><text:tab/></text:span><text:span text:style-name="T7">Управни суд, у већу састављеном од судија:</text:span><text:span text:style-name="T2"> Живане Ђукановић,</text:span><text:span text:style-name="T7"> председника већа, </text:span><text:span text:style-name="T2">Љиљане Јевтић</text:span><text:span text:style-name="T7"> </text:span><text:span text:style-name="T2">и Јелене Тишма-Јовановић</text:span><text:span text:style-name="T7">, </text:span><text:span text:style-name="T2">чланова већа, </text:span><text:span text:style-name="T7">са </text:span><text:span text:style-name="T2">судским саветником В</text:span><text:span text:style-name="T7">есном Оташевић, као записничарем, одлучујући о тужби за понављање поступка у изборном спору, који је поднео предлагач кандидата И. Ч., у правној ствари заштите изборног права, у нејавној седници већа одржаној дана 06.05.2016. године, у 10,00 часова</text:span><text:span text:style-name="T2">, донео је </text:span></text:p>
      <text:p text:style-name="P24"/>
      <text:p text:style-name="P5">Р Е Ш Е Њ Е</text:p>
      <text:p text:style-name="P5"/>
      <text:p text:style-name="P10"/>
      <text:p text:style-name="P12"><text:span text:style-name="T9"><text:tab/><text:tab/></text:span><text:span text:style-name="T7">Тужба </text:span><text:span text:style-name="T6">СЕ ОДБАЦУЈЕ.</text:span></text:p>
      <text:p text:style-name="P2"/>
      <text:p text:style-name="P7"><text:tab/><text:tab/></text:p>
      <text:p text:style-name="P11">О б р а з л о ж е њ е </text:p>
      <text:p text:style-name="P13"><text:tab/><text:tab/></text:p>
      <text:p text:style-name="P13"><text:span text:style-name="T5"><text:tab/><text:tab/></text:span><text:span text:style-name="T7">Предлагач кандидата И. Ч., поднео је дана 05.05.2016. године, непосредно Управном суду, у 13,52 часова тужбу, погрешно насловљено као „захтев за понављање поступка“ окончаног решењем 24 Уж 237/16. Решењем Управног суда 24 Уж 237/16 од 04.05.2016. године, одбачена је жалба листе АЛЕКСАНДАР ВУЧИЋ-СРБИЈА ПОБЕЂУЈЕ, изјављен</text:span><text:span text:style-name="T2">а</text:span><text:span text:style-name="T7"> преко овлашћеног лица </text:span><text:span text:style-name="T2">И. Ч.</text:span><text:span text:style-name="T7"> против решења Општинске изборне комисије Жабари, број 013-117/2016 од 26.04.2016. године, којим је одбијен приговор </text:span><text:span text:style-name="T2">И. Ч.</text:span><text:span text:style-name="T7"> изјављен дана 26.04.2016. године, под бројем 013-111/2016, као неоснован. Приговор је поднет на решење Општинске изборне комисије Жабари, број 013-108/2016 од 25.04.2016. године, којим се поништавају избори због неправилности у спровођењу избора на бирачким местима број 20, Месна заједница Миријево-ресторан; Миријево и на бирачком месту број 32 ОШ „Дуде Јовић“ у Симићеву; Симићево. Истим решењем је одређено да ће се гласање поновити на наведеним бирачким местима у року од седам дана, са промењеним бирачким одборима. </text:span></text:p>
      <text:p text:style-name="P14"><text:tab/><text:tab/>У тужби за понављање поступка, подносилац тужбе наводи да се исти улаже због пропуста учињених од стране суда и због формалноправних недостатака који су утврђени приликом сачињавања решења у наведеном поступку. Наводи да је од стране суда дана 28.04.2016. године донето решење којим је дат налог подносиоцу жалбе да прецизира, односно да се изјасни ко је подносилац жалбе у напред наведеном предмету. Наведеним налогом је наложено да се подносилац изјасни да ли је подносилац жалбе листа АЛЕКСАНДАР ВУЧИЋ-СРБИЈА ПОБЕЂУЈЕ или СРПСКА НАПРЕДНА СТРАНКА. <text:soft-page-break/>Подносилац жалбе је поступио благовремено по налогу добијаном од Управног суда и изјаснио се да је подносилац жалбе листа АЛЕКСАНДАР ВУЧИЋ-СРБИЈА ПОБЕЂУЈЕ, прецизирајући подносиоца у складу са датим налогом од стране суда. Приликом прецизирања подносиоца жалбе, поднеском, подносилац поднеска је јасно и недвосмислено доказао достављајући и одговарајуће овлашћење да је И. Ч. овлашћен за такву радњу у име листе. Даље, у поднеску је недвосмислено изјављено да је И. Ч. сачинио и жалбу и поднесак о прецизирању, те да је исто лице то и потписало. Сматра да, с обзиром на то да је у питању неука странка, од стране суда је било неопходно да се у потпуности упути на све законске околности на које је требало да се изврши прецизирање жалбе у делу који се односи на подносиоца жалбе. Са наведених разлога, предлаже да се усвоји захтев за понављање поступка, да се донето решење стави ван снаге и донесе нова одлука. </text:p>
      <text:p text:style-name="P14"><text:tab/><text:tab/><text:span text:style-name="T1">Поступајући по поднето</text:span>ј<text:span text:style-name="T1"> </text:span>тужби<text:span text:style-name="T1"> </text:span>за понављање поступка у изборном спору, Управни суд је оценио да је захтев за понављање поступка у спору за заштиту изборног права недозвољен. </text:p>
      <text:p text:style-name="P14"><text:tab/><text:tab/>Одредбама члана 54. Закона о локалним изборима („Службени гласник Републике Србије“, број 129/07, 34/10 и 54/11), је прописано да се против решења <text:span text:style-name="T1">и</text:span>зборне комисије може изјавити жалба Управном суду у року од 24 часа од достављања решења (став 1.). Одлука по жалби донеће се најкасније у року од 48 часова од дана пријема жалбе, са списима (став <text:span text:style-name="T1">4</text:span>.). Одлука донета у поступку по жалби је <text:span text:style-name="T1">правноснажна</text:span>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 (став 5.). </text:p>
      <text:p text:style-name="P14"><text:tab/><text:tab/>У конкретном случају, поднета је тужба за понављање поступка у изборном спору <text:span text:style-name="T1">окончаним</text:span> решењем Управног суда 24 Уж 237/16. Према одредбама чланова 56.-64. Закона о управним споровима („Службени гласник РС“, бр. 119/09), који се сходно примењује на основу члана 54. став 3. Закона о локалним изборима, тужба за понављање поступка је прописана као ванредно правно средство. Како је одредбом цитираног члана 54. став 5. изричито прописано да се против <text:span text:style-name="T1">правноснажних</text:span> одлука Управног суда, донетих у поступку по жалби, не могу поднети ванредна правна средства прописана законом којим се уређује управни спор, Управни суд налази да тужбу треба одбацити као недозвољену. </text:p>
      <text:p text:style-name="P15"><text:s text:c="14"/><text:tab/> Са изнетих разлога, Управни суд је <text:span text:style-name="T5">сагласно члану 54. став 5. Закона о локалним изборима, одлучио као у диспозитиву решења. </text:span></text:p>
      <text:p text:style-name="P23"/>
      <text:p text:style-name="P18"><text:span text:style-name="T3">РЕШ</text:span><text:span text:style-name="T6">ЕНО У УПРАВНОМ СУДУ</text:span></text:p>
      <text:p text:style-name="P19"><text:span text:style-name="T1">дана </text:span>06.05.2016<text:span text:style-name="T1">.</text:span> године у 10,00 часова, <text:span text:style-name="T1">6</text:span> Уж 393/16</text:p>
      <text:p text:style-name="P20"><text:s/></text:p>
      <text:p text:style-name="P17"><text:span text:style-name="T3">З</text:span><text:span text:style-name="T8">аписничар<text:tab/><text:tab/><text:tab/><text:tab/><text:tab/><text:tab/></text:span><text:span text:style-name="T3"> <text:s text:c="22"/><text:tab/> <text:s text:c="6"/></text:span><text:span text:style-name="T8">Председник већа-судија</text:span></text:p>
      <text:p text:style-name="P21"><text:span text:style-name="T5">Весна Оташевић,</text:span><text:span text:style-name="T1">с.р.</text:span><text:tab/><text:span text:style-name="T10"><text:tab/><text:tab/> <text:s text:c="42"/></text:span><text:span text:style-name="T4">Живана Ђукановић,</text:span><text:span text:style-name="T4">с.р.</text:span><text:span text:style-name="T5"> <text:s text:c="11"/></text:span></text:p>
      <text:p text:style-name="P8"/>
      <text:p text:style-name="P8">За тачност отправка</text:p>
      <text:p text:style-name="P8">Управитељ писарнице</text:p>
      <text:p text:style-name="P26">Дејан Ђурић</text:p>
      <text:p text:style-name="P26"/>
      <text:p text:style-name="P22">М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5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6</text:span> Уж 393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59M19S</meta:editing-duration>
    <meta:editing-cycles>86</meta:editing-cycles>
    <meta:generator>OpenOffice/4.1.1$Win32 OpenOffice.org_project/411m6$Build-9775</meta:generator>
    <dc:date>2016-05-06T17:26:39.15</dc:date>
    <meta:print-date>2016-05-06T16:48:17.08</meta:print-date>
    <meta:document-statistic meta:table-count="0" meta:image-count="1" meta:object-count="0" meta:page-count="2" meta:paragraph-count="29" meta:word-count="741" meta:character-count="4859"/>
    <dc:creator>Milka Babic</dc:creator>
    <meta:user-defined meta:name="Info 1"/>
    <meta:user-defined meta:name="Info 2"/>
    <meta:user-defined meta:name="Info 3"/>
    <meta:user-defined meta:name="Info 4"/>
  </office:meta>
</office:document-meta>
</file>