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start" style:justify-single-word="false"/>
      <style:text-properties fo:language="zxx" fo:country="non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2" style:family="paragraph" style:parent-style-name="Header">
      <style:paragraph-properties fo:text-align="center" style:justify-single-word="false"/>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4"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style:font-weight-complex="bold"/>
    </style:style>
    <style:style style:name="T5" style:family="text">
      <style:text-properties fo:language="sr" fo:country="YU"/>
    </style:style>
    <style:style style:name="T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6">УПРАВНИ СУД</text:p>
      <text:p text:style-name="P6">1<text:span text:style-name="T1">4</text:span> Уж<text:span text:style-name="T1">. </text:span><text:span text:style-name="T1">370/16</text:span></text:p>
      <text:p text:style-name="P6"><text:span text:style-name="T1">06.05</text:span>.2016. године </text:p>
      <text:p text:style-name="P6">Б е о г р а д</text:p>
      <text:p text:style-name="P6"/>
      <text:p text:style-name="P6"/>
      <text:p text:style-name="P6"/>
      <text:p text:style-name="P6"/>
      <text:p text:style-name="P7"><text:tab/><text:tab/><text:span text:style-name="T3">Управни суд, у већу састављеном од судија: Душице Маринковић, председника већа, Биљане Шундерић и Маријане Тафра – Мирков, чланова већа, са судским саветником Снежаном Вујачић, записничарем, одлучујући о жалби бирача П. Ј. из Л., ..., против решења Изборне комисије за избор одборника скупштине града Смедерева број 013-197/2016 од 27.04.2016. године, у предмету заштите изборног права, у нејавној седници одржаној дана 06.05.2016. године у 12,10 часова донео је </text:span></text:p>
      <text:p text:style-name="P4"/>
      <text:p text:style-name="P2">Р Е Ш Е Њ Е </text:p>
      <text:p text:style-name="P2"/>
      <text:p text:style-name="P5"/>
      <text:p text:style-name="P7"><text:span text:style-name="T3"><text:tab/><text:tab/>Жалба </text:span><text:span text:style-name="T1">СЕ ОДБАЦУЈЕ. </text:span></text:p>
      <text:p text:style-name="P3"/>
      <text:p text:style-name="P4"/>
      <text:p text:style-name="P2">О б р а з л о ж е њ е </text:p>
      <text:p text:style-name="P2"/>
      <text:p text:style-name="P5"/>
      <text:p text:style-name="P4"><text:tab/><text:tab/>Ожалбеним решењем одбијен је као неоснован приговор жалиоца поднет Изборној комисији за избор одборника <text:span text:style-name="T1">с</text:span>купштине града Смедерева 25.04.2016. године у 16,15 часова, због неправилности на спровођењу гласања и утврђивању резултата гласања на бирачком месту број 68 у Лугавчини. </text:p>
      <text:p text:style-name="P4"/>
      <text:p text:style-name="P7"><text:span text:style-name="T3"><text:tab/><text:tab/>Жалбом, поднетом дана 04.05.2016. године у 12,00 часова поштом препоручено, коју је Управни суд примио дана 05.05.2016. године у 8,56 часова, жалилац оспорава ожалбено решење и истиче да је погрешно закључивање Изборне комисије по коме не постоји доказ да су на бирачком месту број 68 у раду бирачког одбора била лица М.А. и Р. Д., који су у крвном сродству (браћа по мајци). Наводи да је ожалбено решење број 013-197/2016 достављено од стране општинског курира дана 28.04.2016. године у 20,30 часова на кућну адресу жалиоца без икаквог пропратног акта о достави, а жалилац – бирач П. Ј. је потписао доставу без датума и сата пријема. Указује на некоректност Градске изборне комисије Смедерево, која је доставила одговор по приговору жалиоцу уочи Ускрса, када нико од државних органа није радио и тиме му је ускратила рок за жалбу. </text:span></text:p>
      <text:p text:style-name="P4"/>
      <text:p text:style-name="P4"><text:soft-page-break/><text:tab/><text:tab/>Изборна комисија за избор одборника <text:span text:style-name="T1">с</text:span>купштине града Смедерева, по налогу суда од 05.05.2016. године у 11,47 часова, доставила је Управном суду списе предмета ове изборне ствари и одговор на жалбу дана 05.05.2016. године у 18,30 часова. <text:span text:style-name="T1">У</text:span> одговору <text:span text:style-name="T1">је</text:span> навела да је жалба неблагоремена, јер је решење изборне комисије број 013-197/2016 од 27.04.2016. године, након проналажења адресе, која није била означена на приговору, подносиоцу приговора <text:span text:style-name="T1">уручено</text:span> на руке путем курира у законском року. Не оспоравајући чињениц<text:span text:style-name="T1">у</text:span> да на доставници о пријему ожалбеног решења није наведен час пријема, већ само датум пријема (28.04.2016. године) комисија указује да је законски рок за подношење жалбе Управном суду <text:s/>24,00 часа од достављања решења, што је и наведено у <text:span text:style-name="T1">ожалбеном</text:span> решењу у <text:span text:style-name="T5">упутству</text:span> о правном средству, <text:span text:style-name="T5">те је овај рок</text:span> у крајњем случају истекао 29.04.2016. године у поноћ. Како је жалба поднета 04.05.2016. године у 12,00 часова препорученом пошиљком, жалба је поднета после истека законом прописаног рока, те комисија предлаже да Управни суд жалбу одбаци као неблаговремену. </text:p>
      <text:p text:style-name="P4"/>
      <text:p text:style-name="P4"><text:tab/><text:tab/>У поступку испитивања поднете жалбе, Управни суд је нашао да је жалба неблаговремена и да је треба одбацити.</text:p>
      <text:p text:style-name="P4"/>
      <text:p text:style-name="P4"><text:tab/><text:tab/>Одредбом члана 54. став 1. Закона о локалним изборима (“Службени гласник РС” бр. 129/07...54/11), прописано је да се против решења Изборне комисије може изјавити жалба Управном суду у року од 24 часа од достављања решења. </text:p>
      <text:p text:style-name="P4"/>
      <text:p text:style-name="P4"><text:tab/><text:tab/>Одредбом члана 54. став 3. истог <text:span text:style-name="T5">з</text:span>акона прописано је да у поступку заштите изборног права суд сходно примењује одредбе <text:span text:style-name="T5">З</text:span>акона којим се уређује поступак у управним споровима. </text:p>
      <text:p text:style-name="P4"/>
      <text:p text:style-name="P7"><text:span text:style-name="T3"><text:tab/><text:tab/>Одредбом члана 26. став 1. тачка 1) Закона о управним споровима (“Службени гласник РС” бр. 111/09), прописано је, између осталог, да ће судија појединац решењем одбацити тужбу ако утврди да је тужба поднета неблаговремено. </text:span><text:span text:style-name="T3">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span></text:p>
      <text:p text:style-name="P4"/>
      <text:p text:style-name="P7"><text:span text:style-name="T3"><text:tab/><text:tab/>Из достављених списа ове изборне ствари, тачније из доставнице </text:span><text:span text:style-name="T6">о </text:span><text:span text:style-name="T3">уручењу ожалбеног решења жалиоцу од стране Изборне комисије за избор одборника скупштине града Смедерева, види се да је жалилац ожалбено решење примио 28.04.2016. године, а да је жалбу против овог решења поднео Управном суду дана 04.05.2016. године у 12,00 часова, препоручено преко поште, што се види из пријемног печата Управног суда, као и из рецеписа поште RE184291055RS.</text:span></text:p>
      <text:p text:style-name="P4"/>
      <text:p text:style-name="P4"><text:tab/><text:tab/>Из изложеног несумњиво произлази да је жалилац жалбу поднео по протеку законом прописаног рока од 24 часа од достављања решења, супротно правној поуци датој у ожалбеном решењу.<text:tab/></text:p>
      <text:p text:style-name="P4"/>
      <text:p text:style-name="P7"><text:span text:style-name="T3"><text:tab/><text:tab/>Суд је ценио навод </text:span><text:span text:style-name="T6">жалбе</text:span><text:span text:style-name="T3"> којим се указује да је достава ожалбеног решења жалиоцу извршена од стране курира дана 28.04.2016. године у 20,30 часова на кућну адресу, те да је жалилац потписао доставу без датума и сата пријема, као и навод да је ожалбено решење жалиоцу достављено уочи Ускрса, када нико од државних органа није радио, чиме му је ускраћен рок за жалбу, па је нашао да ови наводи нису од утицаја на другачију оцену благовремености поднете жалбе. Ово због тога што и сам жалилац наводима жалбе потврђује </text:span><text:span text:style-name="T3">да је ожалбено решење примио 28.04.2016. године, а чињеница што на доставници о уручењу </text:span><text:soft-page-break/><text:span text:style-name="T3">овог решења жалиоцу није написан час, већ само датум пријема 28.04.2016. године, не утиче на благовременост поднете жалбе, имајући у виду да је рок за подношење жалбе 24 часа од достављања решења, о чему је дата правилна правна поука у ожалбеном решењу. Наведени рок је </text:span><text:span text:style-name="T6">за жалиоца</text:span><text:span text:style-name="T3"> истекао најкасније 29.04.2016. године у поноћ, при чему протек рока који се рачуна на часове, не спречају нерадни дани, као ни дани ни сати у којима пошта не ради. </text:span></text:p>
      <text:p text:style-name="P4"/>
      <text:p text:style-name="P4"><text:tab/><text:tab/>Са изнетих разлога, применом одредбе члана 26. став 2. у вези са ставом 1. тачка 1. Закона о управним споровима, Управни суд је жалбу одбацио као неблаговремену, одлучујући као у диспозитиву решења.</text:p>
      <text:p text:style-name="P4"/>
      <text:p text:style-name="P2">РЕШЕНО У УПРАВНОМ СУДУ </text:p>
      <text:p text:style-name="P2">Дана 06.05.2016. године у 1<text:span text:style-name="T1">2,10</text:span> часова, 14 Уж. 370/16</text:p>
      <text:p text:style-name="P2"/>
      <text:p text:style-name="P7">Записничар<text:tab/><text:tab/><text:tab/><text:tab/><text:tab/><text:tab/> <text:s text:c="28"/>Председник већа-судија</text:p>
      <text:p text:style-name="P8"><text:span text:style-name="T2">Снежана Вујачић,</text:span><text:span text:style-name="T2">с.р.</text:span><text:span text:style-name="T4"> <text:s text:c="60"/></text:span><text:span text:style-name="T2"><text:s text:c="11"/></text:span><text:span text:style-name="T4">Душица Маринковић,</text:span><text:span text:style-name="T2">с.р.</text:span><text:span text:style-name="T4"> </text:span></text:p>
      <text:p text:style-name="P7"/>
      <text:p text:style-name="P4"/>
      <text:p text:style-name="P4"/>
      <text:p text:style-name="P11">За тачност отправка</text:p>
      <text:p text:style-name="P11">Управитељ писарнице</text:p>
      <text:p text:style-name="P11">Дејан Ђурић</text:p>
      <text:p text:style-name="P13"/>
      <text:p text:style-name="P10"/>
      <text:p text:style-name="P9">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4 Уж. 370/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M40S</meta:editing-duration>
    <meta:editing-cycles>11</meta:editing-cycles>
    <meta:generator>OpenOffice/4.1.1$Win32 OpenOffice.org_project/411m6$Build-9775</meta:generator>
    <dc:date>2016-05-06T17:52:51.85</dc:date>
    <meta:print-date>2016-05-06T17:41:49.70</meta:print-date>
    <meta:document-statistic meta:table-count="0" meta:image-count="1" meta:object-count="0" meta:page-count="3" meta:paragraph-count="30" meta:word-count="917" meta:character-count="5872"/>
    <dc:creator>Milka Babic</dc:creator>
    <meta:user-defined meta:name="Info 1"/>
    <meta:user-defined meta:name="Info 2"/>
    <meta:user-defined meta:name="Info 3"/>
    <meta:user-defined meta:name="Info 4"/>
  </office:meta>
</office:document-meta>
</file>