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text-align="center"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end"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2"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text-properties fo:language="sr" fo:country="YU"/>
    </style:style>
    <style:style style:name="P15" style:family="paragraph" style:parent-style-name="Standard">
      <style:paragraph-properties fo:line-height="150%" fo:text-align="justify" style:justify-single-word="false"/>
    </style:style>
    <style:style style:name="P16" style:family="paragraph" style:parent-style-name="Header">
      <style:paragraph-properties fo:text-align="center" style:justify-single-word="false"/>
    </style:style>
    <style:style style:name="P17" style:family="paragraph" style:parent-style-name="Standard">
      <style:paragraph-properties fo:margin-top="0in" fo:margin-bottom="0.0783in" fo:line-height="100%" fo:text-align="justify" style:justify-single-word="false"/>
      <style:text-properties fo:language="zxx" fo:country="none"/>
    </style:style>
    <style:style style:name="P18" style:family="paragraph" style:parent-style-name="Standard">
      <style:paragraph-properties fo:margin-top="0in" fo:margin-bottom="0.0783in" fo:line-height="100%" fo:text-align="justify" style:justify-single-word="false"/>
      <style:text-properties fo:language="sr" fo:country="YU" fo:font-weight="normal" style:font-weight-asian="normal" style:font-weight-complex="normal"/>
    </style:style>
    <style:style style:name="P19"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0"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etter-spacing="-0.0016in" fo:language="zxx" fo:country="none" style:font-name-asian="Times New Roman CYR" style:font-name-complex="Times New Roman CYR"/>
    </style:style>
    <style:style style:name="T7" style:family="text">
      <style:text-properties fo:letter-spacing="-0.0016in" fo:language="sr" fo:country="YU" style:font-name-asian="Times New Roman CYR" style:font-name-complex="Times New Roman CYR"/>
    </style:style>
    <style:style style:name="T8" style:family="text">
      <style:text-properties fo:language="sh" fo:country="YU" fo:font-weight="normal" style:font-weight-asian="normal" style:font-weight-complex="normal"/>
    </style:style>
    <style:style style:name="T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8">УПРАВНИ СУД</text:p>
      <text:p text:style-name="P2">16 Уж. 2<text:span text:style-name="T1">41</text:span>/16</text:p>
      <text:p text:style-name="P8"><text:span text:style-name="T4">05.05.2016</text:span>. године <text:s text:c="69"/><text:span text:style-name="T4"><text:s/></text:span></text:p>
      <text:p text:style-name="P8">Б е о г р а д</text:p>
      <text:p text:style-name="P9"/>
      <text:p text:style-name="P7">У ИМЕ НАРОДА</text:p>
      <text:p text:style-name="P7"/>
      <text:p text:style-name="P10"/>
      <text:p text:style-name="P10"><text:span text:style-name="T2"><text:tab/><text:tab/></text:span><text:span text:style-name="T1">Управни суд, у већу састављеном од судија: </text:span><text:span text:style-name="T4">Стева Ђурановића, председника већа, Гордане Гајић Салзбергер и Руже Урошевић, чланова већа</text:span><text:span text:style-name="T1">, са </text:span><text:span text:style-name="T4">судским саветником Мајом Панић, као записничарем, одлучујући о жалби </text:span><text:span text:style-name="T1">М. П., </text:span><text:span text:style-name="T4">кандидата за одборника проглашене</text:span><text:span text:style-name="T1"> листе Коалиција ''АЛЕКСАНДАР ВУЧИЋ – СРБИЈА ПОБЕЂУЈЕ'' из Смедеревске Паланке, ...,</text:span><text:span text:style-name="T4"> изјављеној против решења </text:span><text:span text:style-name="T1">И</text:span><text:span text:style-name="T4">зборне комисије </text:span><text:span text:style-name="T1">општине Смедеревска Паланка</text:span><text:span text:style-name="T4"> број: 013-</text:span><text:span text:style-name="T1">36</text:span><text:span text:style-name="T4">/</text:span><text:span text:style-name="T1">20</text:span><text:span text:style-name="T4">16</text:span><text:span text:style-name="T1">-02/2, донетог на седници одржаној дана 26.04.2016. године,</text:span><text:span text:style-name="T4"> </text:span><text:span text:style-name="T7">у предмету заштите изборног права</text:span><text:span text:style-name="T6">, у нејавној седници већа </text:span><text:span text:style-name="T4">одржаној дана 05.05.2016. године, у 12,15 часова, донео је </text:span></text:p>
      <text:p text:style-name="P10"/>
      <text:p text:style-name="P10"/>
      <text:p text:style-name="P7">П Р Е С У Д У</text:p>
      <text:p text:style-name="P7"/>
      <text:p text:style-name="P8"/>
      <text:p text:style-name="P8"><text:tab/><text:tab/><text:span text:style-name="T3">Жалба </text:span><text:span text:style-name="T1">СЕ ОДБИЈА.</text:span><text:span text:style-name="T3"> </text:span></text:p>
      <text:p text:style-name="P11"/>
      <text:p text:style-name="P11"/>
      <text:p text:style-name="P13">О б р а з л о ж е њ е</text:p>
      <text:p text:style-name="P12"/>
      <text:p text:style-name="P12"/>
      <text:p text:style-name="P11"/>
      <text:p text:style-name="P8"><text:span text:style-name="T3"><text:tab/><text:tab/>Ожалбеним решењем, у ставу </text:span><text:span text:style-name="T8">I </text:span><text:span text:style-name="T3">диспозитива, усвојен је приговор подносиоца изборне листе СРПСКИ ПОКРЕТ ОБНОВЕ, ДЕМОКРАТСКА СТРАНКА СРБИЈЕ – Д. Ј., З. Б., изјављен због неправилности у поступку спровођења избора за одборнике Скупштине општине и поништавају се избори на бирачком месту 17 – ОШ ''Брана Јевтић'' – Почевица у општини Смедеревска Паланка, а ставом </text:span><text:span text:style-name="T8">II </text:span><text:span text:style-name="T3">диспозитива одређено је да ће се поновни избори одржати у законом прописаном року, о чему ће Изборна комисија донети посебну одлуку. </text:span></text:p>
      <text:p text:style-name="P11"/>
      <text:p text:style-name="P8"><text:span text:style-name="T3"><text:tab/><text:tab/>У жалби поднетој Управном суду непосредно, дана 27.04.2016. године у 19,40 часова, жалилац </text:span><text:span text:style-name="T5">оспорава</text:span><text:span text:style-name="T3"> решење Општинске изборне комисије, </text:span><text:span text:style-name="T5">и то:</text:span><text:span text:style-name="T3"> због непотпуно и нетачно утврђеног чињеничног стања, погрешне примене материјалног права и осталих разлога које закон предвиђа као разлог за изјављивање жалбе. У жалби истиче да је бирачки одбор </text:span><text:span text:style-name="T5">за бирачко место 17 у </text:span><text:span text:style-name="T3">ОШ ''Брана Јевтић'' – Почевица у Кусатку, </text:span><text:span text:style-name="T5">Смедеревска Паланка,</text:span><text:span text:style-name="T3"> </text:span><text:span text:style-name="T5">у свему</text:span><text:span text:style-name="T3"> поступио у складу са одредбама члана 56. </text:span><text:span text:style-name="T5">и 67. </text:span><text:span text:style-name="T3">Закона о избору народних посланика, јер је бирачко место отворено у 07,00 часова и исто затворено у 20,00 часова, </text:span><text:span text:style-name="T5">да је извршена</text:span><text:span text:style-name="T3"> провер</text:span><text:span text:style-name="T5">а</text:span><text:span text:style-name="T3"> гласачке кутије пре почетка гласања на тај начин што је контролни лист уба</text:span><text:span text:style-name="T5">чн</text:span><text:span text:style-name="T3"> </text:span><text:span text:style-name="T5">у гласачку кутију,</text:span><text:span text:style-name="T3"> потписан и оверен од стране првог гласача и чланова бирачког одбора у </text:span><text:soft-page-break/><text:span text:style-name="T3">присуству првог бирача, након </text:span><text:span text:style-name="T5">чега је</text:span><text:span text:style-name="T3"> гласачка кутија запечаћена, што је унето у записник. Н</text:span><text:span text:style-name="T5">аводи </text:span><text:span text:style-name="T3">да је након затварања бирачког места прво проверено и јавно показано присуство потписаног контролног листа, да је у току рада Општинска изборна комисија, </text:span><text:span text:style-name="T5">између осталог,</text:span><text:span text:style-name="T3"> извршила увид у изборни материјал са бирачког места бр. 17. </text:span><text:span text:style-name="T5">Даље наводи да је И</text:span><text:span text:style-name="T3">зборн</text:span><text:span text:style-name="T5">а</text:span><text:span text:style-name="T3"> комисиј</text:span><text:span text:style-name="T5">а</text:span><text:span text:style-name="T3"> </text:span><text:span text:style-name="T5">о</text:span><text:span text:style-name="T3">пштине Смедеревск</text:span><text:span text:style-name="T5">а</text:span><text:span text:style-name="T3"> Паланк</text:span><text:span text:style-name="T5">а</text:span><text:span text:style-name="T3"> недвосмислено констатова</text:span><text:span text:style-name="T5">ла</text:span><text:span text:style-name="T3"> да с</text:span><text:span text:style-name="T5">е</text:span><text:span text:style-name="T3"> у изборном материјалу за бирачко место бр. 17 ОШ ''Брана Јевтић'' – Почевица у Кусатку, налази контролни листић, да је исти потписан од стране првог бирача, да је први бирач уписан под редним бројем 531 у изводу из бирачког списка за бирачко место бр. 17 ОШ ''Брана Јевтић'' – Почевица у Кусатку, општина Смедеревска Паланка. Даље наводи да је у погледу присуства Р. </text:span><text:span text:style-name="T5">С. (у жалби погрешно означена као</text:span><text:span text:style-name="T3"> С.</text:span><text:span text:style-name="T5">)</text:span><text:span text:style-name="T3"> на бирачком месту 17, чињенично стање непотпуно и нетачно утврђено и да је погрешно примењено материјално право. Наводи да је председник бирачког одбора бирачког места бр. 17, у тренутку сазнања да </text:span><text:span text:style-name="T5">Р.</text:span><text:span text:style-name="T3"> С. нема решење за замену, исту обавестио о томе и удаљио је са бирачког места нешто после 11,00 часова, тако да присуство Р. С. у временском интервалу од почетка гласања на овом бирачком месту, до њеног удаљавања са истог, не представља битну повреду изборног поступка, јер је временски интервал њеног присуства на бирачком месту много краћи у односу на временски период до затварања бирачког места те иста није могла утицати на ток гласања на бирачком месту бр. 17. </text:span><text:span text:style-name="T5">Осим тога, чињеница да је Р. С. потписала контролни лист, по мишљењу жалиоца, такође не представља битну повреду изборног поступка, са разлога што је контролни листић потписан од стране осталих чланова бирачког одбора који су имали решења за чланове бирачког одбора. Сматра да би битна повреда поступка која би била од <text:s/>утицаја на даљи ток избора било да је само Р. С. потписала контролни листић, без потписа других чланова бирачког одбора. Са наведених разлога сматра да разлози које је Изборна комисија општине општине Смедеревска Паланка навела у ожалбеном решењу не представља битне повреде изборног поступка, те као такве нису ни апсолутни разлозог за поништавање, односно понављање избора на бирачком месту бр. 17 у Кусатку и предлаже да суд усвоји жалбу и поништи решење од 27.04.2016. године. </text:span></text:p>
      <text:p text:style-name="P5"><text:tab/></text:p>
      <text:p text:style-name="P8"><text:span text:style-name="T5"><text:tab/><text:tab/></text:span><text:span text:style-name="T3">Налазећи да поднета жалба садржи недостатке који спречавају рад суда у овој изборној ствари, Управни суд је решењем </text:span><text:span text:style-name="T5">16</text:span><text:span text:style-name="T3"> Уж 2</text:span><text:span text:style-name="T5">41</text:span><text:span text:style-name="T3">/16 од 28.04.2016. године наложио </text:span><text:span text:style-name="T5">П. М.</text:span><text:span text:style-name="T3"> да одмах, а најдаље у року од три сата од пријема овог решења, уреди жалбу тако што ће се прецизно изјаснити ко подноси жалбу: </text:span><text:span text:style-name="T5">Л</text:span><text:span text:style-name="T3">иста АЛЕКСАНДАР ВУЧИЋ-СРБИЈА ПОБЕЂУЈЕ или Општински одбор Српске напредне странке </text:span><text:span text:style-name="T5">Смедеревска Паланка</text:span><text:span text:style-name="T3"> или </text:span><text:span text:style-name="T5">П. М.</text:span><text:span text:style-name="T3">, по овлашћењу Српске напредне странке од 07.03.2016. године, </text:span><text:span text:style-name="T5">достављеном</text:span><text:span text:style-name="T3"> уз жалбу, уз упозорење да ће у случају непоступања по овом решењу у остављеном року, жалба бити одбачена, сагласно члану 25. Закона о управним споровима. </text:span></text:p>
      <text:p text:style-name="P18"><text:s text:c="12"/></text:p>
      <text:p text:style-name="P17"><text:span text:style-name="T3"><text:tab/> <text:s text:c="2"/><text:tab/>Поступајући по наведеном решењу суда, </text:span><text:span text:style-name="T5">П. М.</text:span><text:span text:style-name="T3"> је </text:span><text:span text:style-name="T5">04.05.2016</text:span><text:span text:style-name="T3">. године у </text:span><text:span text:style-name="T5">17,00</text:span><text:span text:style-name="T3"> часова доставио Управном суду поднесак </text:span><text:span text:style-name="T9">у коме </text:span><text:span text:style-name="T3"><text:s/></text:span><text:span text:style-name="T9">с</text:span><text:span text:style-name="T3">е </text:span><text:span text:style-name="T9">изјаснио</text:span><text:span text:style-name="T3"> да је подносилац жалбе </text:span><text:span text:style-name="T5">П. М., кандидат за одборника проглашене</text:span><text:span text:style-name="T3"> листе Коалиција ''АЛЕКСАНДАР ВУЧИЋ – СРБИЈА ПОБЕЂУЈЕ''</text:span><text:span text:style-name="T9">.</text:span></text:p>
      <text:p text:style-name="P4"><text:tab/><text:tab/>Управни суд је уз допис 16 Уж 241/16 од 27.04.2016. године, доставио Изборној комисији општине Смедеревска Паланка жалбу жалиоца, са налогом да суду достави одоговор на поднету жалбу, као и списе предмета означене у наведеном допису. </text:p>
      <text:p text:style-name="P4"/>
      <text:p text:style-name="P4"/>
      <text:p text:style-name="P4"><text:tab/><text:tab/>Поступајући по налогу Управног суда Изборна комисија општине Смедеревска Паланка доставила је Управном суду одговор на жалбу и списе предмета дана 28.04.2016. <text:soft-page-break/>године у 15,03 часова. У одговору на жалбу Изборна комисија оспорила је жалбу у целости остајући у свему при разлозима из образложења ожалбеног решења. Предложила је да се жалб<text:span text:style-name="T4">у</text:span> одбије као неоснована. </text:p>
      <text:p text:style-name="P4"/>
      <text:p text:style-name="P4"><text:tab/><text:tab/>Поступајући по поднетој жалби, на основу одредбе члана 54. став 1. и 3. Закона о локалним изборима (“Службени гласник РС”,бр. 129/2007, 34/2010- Одлука УС и 54/11), Управни суд је оценио да је иста благовремена, будући да је поднета <text:span text:style-name="T4">27.04.2016.године у 19,40 часова (будући да је у записнику седница Изборне комисије општине Смедеревска Паланка констатовано да је седница почела рад у 18,00 часова, дана 26.04.2016.године).</text:span></text:p>
      <text:p text:style-name="P4"/>
      <text:p text:style-name="P4"><text:tab/><text:tab/>Одлучујући о поднетој жалби као благовременој, допуштеној и изјављеној од стране овлашћеног лица, оценом навода истакнутих у жалби, одговора на жалбу и списе предмета ове управне ствари, Управни суд је нашао да жалба <text:s/>није основана. </text:p>
      <text:p text:style-name="P4"/>
      <text:p text:style-name="P8"><text:span text:style-name="T5"><text:tab/><text:tab/>Из ожалбеног решења и стања у списима предмета произлази да је Изборна комисија општине Смедеревска Паланка на седници одржаној дана 26.04.2016. године ожалбеним решењем усвојила приговор подносиоца Изборне листе СРПСКИ ПОКРЕТ ОБНОВЕ, ДЕМОКРАТСКА СТРАНКА СРБИЈЕ- Д.</text:span><text:span text:style-name="T3"> Ј.</text:span><text:span text:style-name="T5">, З.</text:span><text:span text:style-name="T3"> Б.</text:span><text:span text:style-name="T5">, изјављен због неправилности у поступку спровођења избора за одборнике Скупштине општине и поништила изборе на бирачком месту 17-ОШ “Брана Јевтић” - Почевица у општини Смедеревска Паланка. Ово са разлога што је, у поступку по приговору, Изборна комисија општине Смедеревска Паланка на основу изјаве узете од С. ( Ж.) М. из Кусатка, првог бирача на наведеном бирачком месту, као и од чланова бирачког одбора М. Н., С. Р., Ј. Б., М. Л., С. Д., Н. Ж., С. М., Ј. И., М. М., Ј. Б. и С. З. и на основу увида у целокупан изборни материјал са бирачког места 17 ОШ “Брана Јевтић”- Почевица, утврдила да се у материјалу налази потписани контролни лист, да је потписан од стране С. М., као првог бирача, који је уписан под редним бројем ... у изводу из бирачког списка, да је контролни лист потписан од стране чланова бирачког одбора, сем под редним бројем 2. Под редним бројем 2 контролни лист је потписала Р. С., која није члан бирачког одбора на бирачком месту 17 – ОШ “Брана Јевтић”-Почевица. Осим наведеног утврђено је да је у записник о раду бирачког одбора на спровођењу гласова и утврђивању резултата гласања за избор одборника Скупштине општине Смедеревска Паланка <text:s/>под редним бројем 1а, уписана примедба да је Р. С., пошто је утврђено да није члан бирачког одбора на овом бирачком месту удаљена са бирачког места и да то није утицало на гласање, а такође је констатовано и да је записник о раду бирачког одбора потписан од већине чланова бирачког одбора. На основу овако утврђеног чињеничног стања, применом одредбе члана 58. став 4. и одредбе члана 67. став 1. Закона о избору народних посланика, Општинска изборна комисија општине Смедеревска Паланка је усвојила приговор и поништила изборе на бирачкокм месту 17 ОШ “Брана Јевтић” Почевица у Кусатку. </text:span></text:p>
      <text:p text:style-name="P4"/>
      <text:p text:style-name="P10"><text:span text:style-name="T4"><text:tab/><text:tab/>Одредбом члана 58. Закона о локалним изборима ("Службени гласник РС", бр. 129/2007, 34/2010, 54/2011) прописано је да се одредбе Закона о избору народних посланика ("Службени гласник РС", бр. 35/00, 57/03 - одлука УСРС, 72/03 - др. закон, 75/03 - испр. др. закона, 18/04, 85/05 - др. закон и 101/05 - др. закон) о бирачким списковима, о изборном материјалу, именовању у изборне комисије и бирачке одборе, бирачким местима, о </text:span><text:span text:style-name="T4">обавештавању грађана о предложеним кандидатима, о забрани трајања изборне пропаганде и објављивању претходних резултата или процене резултата избора, гласању, утврђивању и </text:span><text:span text:style-name="T4">објављивању резултата избора, неплаћању пореза и доприноса за средства која се исплаћују као накнада за рад лица у органима за спровођење избора и казнама, сходно се примењују на избор одборника, ако овим законом није другачије одређено.<text:tab/><text:tab/></text:span></text:p>
      <text:p text:style-name="P4"><text:soft-page-break/><text:tab/><text:tab/></text:p>
      <text:p text:style-name="P10"><text:tab/><text:tab/><text:span text:style-name="T4">Одредбом члана 58. ст. 4. </text:span><text:span text:style-name="T4">З</text:span><text:span text:style-name="T4">акона </text:span><text:span text:style-name="T4">о избору народних посланика</text:span><text:span text:style-name="T4"> прописано је да је з</text:span>абрањено задржавање на бирачком месту свих лица која немају права и дужности у вези са спровођењем избора која су утврђена овим законом.</text:p>
      <text:p text:style-name="P4"/>
      <text:p text:style-name="P4"><text:tab/><text:tab/>Одредбом члана 67. став 1. Закона о избору народних посланика ("Службени гласник РС", бр. 35/2000,...36/2011) <text:s/>прописано је да бирачки одбор проверава гласачку кутију у присуству бирача који први дође на бирачко место. Резултат контроле уписује се у контролни лист, који потписују чланови бирачког одбора и бирач који је први дошао на бирачко место.</text:p>
      <text:p text:style-name="P4"><text:tab/><text:tab/></text:p>
      <text:p text:style-name="P4"><text:tab/><text:tab/>Полазећи од стања у списима предмета ове изборне ствари, разлога датих у образложењу ожалбеног решења и наведених прописа, правилно је, по оцени Управног суда, одлучила Изборна комисија општине Смедеревска Паланка, када је усвојила приговор подносиоца изборне листе СРПСКИ ПОКРЕТ ОБНОВЕ, ДЕМОКРАТСКА СТРАНКА СРБИЈЕ – Д.<text:span text:style-name="T1"> Ј.</text:span>, З.<text:span text:style-name="T1"> Б.</text:span>, изјављен због неправилности у поступку спровођења избора за одборнике Скупштине општине, и поништила изборе на бирачком месту 17 – ОШ “Брана Јевтић” Почевица, у општини Смедеревска Паланка. Ово <text:span text:style-name="T4">са разлога</text:span> што је код потписивања контролног листића, <text:span text:style-name="T4">у раду бирачког одбора,</text:span> учествовало лице које није било <text:span text:style-name="T4">његов</text:span> члан. </text:p>
      <text:p text:style-name="P4"/>
      <text:p text:style-name="P4"><text:tab/><text:tab/><text:span text:style-name="T4">Наиме, у</text:span><text:span text:style-name="T1">видом у достављене списе предмета у којима се налази и оригинал контролног листа за проверу исправности гласачке кутије, утврђује се <text:s/>да је контролни лист, </text:span>под редним бројем 2, у својству члана бирачког одбора на бирачком месту 17- ОШ “Брана Јевтић” - Почевица, <text:span text:style-name="T1">Кусадак</text:span>, Смедеревска Паланка, потписала Р. С. <text:span text:style-name="T4">која није била одређена за члана бирачког одбора на начин прописан законом (</text:span><text:span text:style-name="T1">а што међу странкама и није </text:span><text:span text:style-name="T4">било</text:span><text:span text:style-name="T1"> спорно</text:span><text:span text:style-name="T4">)</text:span><text:span text:style-name="T1">.</text:span></text:p>
      <text:p text:style-name="P14"/>
      <text:p text:style-name="P4"><text:span text:style-name="T1"><text:tab/><text:tab/>Код оваквог стања ствари, очигледно је да контролни лист за проверу исправности гласачке кутије на бирачком месту </text:span>17 - ОШ “Брана Јевтић” - Почевица, <text:span text:style-name="T1">Кусадак у Смедеревској Паланци садржи неправилности ј</text:span><text:span text:style-name="T4">ер је исти потписан од стране лица које није </text:span><text:span text:style-name="T1"><text:s/></text:span><text:span text:style-name="T4">именовано</text:span><text:span text:style-name="T1"> за члана бирачког одбора на бирачком месту бр. 17 и као такв</text:span><text:span text:style-name="T4">о</text:span><text:span text:style-name="T1"> није могл</text:span><text:span text:style-name="T4">о</text:span><text:span text:style-name="T1"> да потпише контролни лист. </text:span><text:span text:style-name="T4">Ово са разлога што, </text:span><text:span text:style-name="T1">сходно одредбама члана 67. став 1. Закона о избору народних посланика који се примењује и на локалне изборе, </text:span><text:span text:style-name="T4">контролни лист</text:span><text:span text:style-name="T1"> потписуј</text:span><text:span text:style-name="T4">у само</text:span><text:span text:style-name="T1"> први бирач и чланови бирачког одбора. </text:span><text:span text:style-name="T4">Стога</text:span><text:span text:style-name="T1">, </text:span><text:span text:style-name="T4">поступање супротно наведеном и</text:span><text:span text:style-name="T1"> по налажењу Управног суда представља повреду члана 67. </text:span><text:span text:style-name="T4">став 1. </text:span><text:span text:style-name="T1">и </text:span><text:span text:style-name="T4">члана</text:span><text:span text:style-name="T1"> 58. </text:span><text:span text:style-name="T4">став 4.</text:span><text:span text:style-name="T1"> Закона о избору народних посланика, пошто је у раду бирачког одбора приликом потписивања контролног листа за проверу исправности гласачке кутије учествовала и Р. С. која није члан бирачког одбора </text:span><text:span text:style-name="T4">и која није имала никаква права и дужности у вези са спровођењем избора.</text:span><text:span text:style-name="T1"> </text:span></text:p>
      <text:p text:style-name="P4"/>
      <text:p text:style-name="P4"><text:tab/><text:tab/>Имајући у виду овакво чињенично стање, правилно је одлучила Изборна комисија општине Смедеревска Паланка, када је, <text:span text:style-name="T4">на основу чл. 50. став 1. и 2. Закона о локалним изборима,</text:span> поништила изборе на бирачком месту 17, у општини Смедеревска Паланка, ОШ “Брана Јевтић” - Почевица, Кусадак, правилно налазећи да је дошло до повреде одредбе чл. <text:span text:style-name="T4">67. став 1. и чл.</text:span> 58. став 4. Закона о избору народних посланика, која се <text:span text:style-name="T4">у спровођењу локалних избора, </text:span>сходно примењује на основу одредбе члана 58. Закона о локалним изборима.</text:p>
      <text:p text:style-name="P4"/>
      <text:p text:style-name="P4"><text:tab/><text:tab/>Приликом одлучивања, суд је имао у виду да је у уводу <text:span text:style-name="T4">ожалбеног решења </text:span><text:soft-page-break/><text:span text:style-name="T4">наведено да је исто донето на </text:span>седниц<text:span text:style-name="T4">и</text:span> Изборне комисије <text:span text:style-name="T4">одржаној дана</text:span> 26.04.2016. године, док је <text:span text:style-name="T4">на крају решења, испод</text:span> поуке о правном средству и означавања броја донетог решења, наведен датум 27.04.2016. године <text:span text:style-name="T4">(а који датум је означен и од стране подносиоца жалбе)</text:span>, па налази да је <text:span text:style-name="T4">ово </text:span>без утицаја <text:span text:style-name="T4">на доношење другачије одлуке</text:span>, будући да је очигледна грешка у куцању, јер је Изборна комисија, уз одговор на жалбу, са списима предмета доставила и записник из кога несумњиво произлази да је седница <text:span text:style-name="T4">и</text:span>зборне комисије на којој је <text:span text:style-name="T4">донето ожалбено решење</text:span> одржана <text:span text:style-name="T4">дана </text:span>26.04.2016. године.</text:p>
      <text:p text:style-name="P4"/>
      <text:p text:style-name="P4"><text:tab/><text:tab/>Са <text:span text:style-name="T1">наведених</text:span> разлога, Управни суд је <text:span text:style-name="T1">на основу </text:span>члана 5<text:span text:style-name="T1">4</text:span>. став <text:span text:style-name="T1">3</text:span>. Закона о локалним изборима <text:span text:style-name="T1">и сходном применом одредбе члана 40. став 2. Закона о управним споровима,</text:span> одлучио као у диспозитиву ове пресуде.</text:p>
      <text:p text:style-name="P4"/>
      <text:p text:style-name="P4"><text:tab/><text:tab/>При одлучивању, суд је имао у виду <text:span text:style-name="T4">поднесак</text:span><text:span text:style-name="T9"> подносиоца</text:span><text:span text:style-name="T3"> изборне листе СРПСКИ ПОКРЕТ ОБНОВЕ, ДЕМОКРАТСКА СТРАНКА СРБИЈЕ</text:span><text:span text:style-name="T9"> од 28.04.2016. године</text:span>, означен као одговор на жалбу заинтересованог лица, али је нашао да <text:span text:style-name="T4">је</text:span> без утицаја на другачије одлучивање у овој правној ствари. Ово са разлога што у изборном спору, <text:span text:style-name="T4">због природе заштите изборног права није примерена сходна примена </text:span>одредаба Закона о управним споровима <text:span text:style-name="T4">које се односе на </text:span>заинтересовано лице.</text:p>
      <text:p text:style-name="P4"><text:tab/><text:tab/></text:p>
      <text:p text:style-name="P4"/>
      <text:p text:style-name="P3">ПРЕСУЂЕНО У УПРАВНОМ СУДУ</text:p>
      <text:p text:style-name="P7"><text:span text:style-name="T4">дана <text:s/></text:span><text:span text:style-name="T4">05.05.2016</text:span><text:span text:style-name="T4">.</text:span> године у <text:span text:style-name="T4">12,15</text:span> часова, <text:span text:style-name="T4">16 Уж. 241/16</text:span></text:p>
      <text:p text:style-name="P7"/>
      <text:p text:style-name="P2">Записничар<text:tab/><text:tab/><text:tab/><text:tab/><text:tab/><text:tab/><text:tab/> <text:s text:c="7"/><text:tab/> <text:s text:c="4"/>Председник већа-судија</text:p>
      <text:p text:style-name="P2">Маја Панић,<text:span text:style-name="T1">с.р.</text:span> <text:s text:c="87"/>Стево Ђурановић,<text:span text:style-name="T1">с.р.</text:span></text:p>
      <text:p text:style-name="P21"/>
      <text:p text:style-name="P6">За тачност отправка</text:p>
      <text:p text:style-name="P6">Управитељ писарнице</text:p>
      <text:p text:style-name="P19">Дејан Ђурић</text:p>
      <text:p text:style-name="P20"/>
      <text:p text:style-name="P15">ИО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6 Уж. 2<text:span text:style-name="MT1">41</text:span>/16</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54M39S</meta:editing-duration>
    <meta:editing-cycles>23</meta:editing-cycles>
    <meta:generator>OpenOffice/4.1.1$Win32 OpenOffice.org_project/411m6$Build-9775</meta:generator>
    <dc:date>2016-05-06T18:16:43.01</dc:date>
    <meta:print-date>2016-05-05T14:02:46.88</meta:print-date>
    <meta:printed-by>Ivana Obradovic</meta:printed-by>
    <dc:creator>Milka Babic</dc:creator>
    <meta:document-statistic meta:table-count="0" meta:image-count="1" meta:object-count="0" meta:page-count="5" meta:paragraph-count="44" meta:word-count="2203" meta:character-count="14175"/>
    <meta:user-defined meta:name="Info 1"/>
    <meta:user-defined meta:name="Info 2"/>
    <meta:user-defined meta:name="Info 3"/>
    <meta:user-defined meta:name="Info 4"/>
  </office:meta>
</office:document-meta>
</file>