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text-scale="104%"/>
    </style:style>
    <style:style style:name="P2" style:family="paragraph" style:parent-style-name="Standard">
      <style:paragraph-properties fo:line-height="100%" fo:text-align="center" style:justify-single-word="false"/>
      <style:text-properties fo:font-weight="bold" style:font-weight-asian="bold" style:font-weight-complex="bold" style:text-scale="104%"/>
    </style:style>
    <style:style style:name="P3" style:family="paragraph" style:parent-style-name="Standard">
      <style:paragraph-properties fo:line-height="100%"/>
      <style:text-properties fo:font-weight="bold" style:font-weight-asian="bold" style:font-weight-complex="bold" style:text-scale="96%"/>
    </style:style>
    <style:style style:name="P4" style:family="paragraph" style:parent-style-name="Standard">
      <style:paragraph-properties fo:line-height="100%"/>
      <style:text-properties fo:language="sr" fo:country="YU" fo:font-weight="bold" style:font-weight-asian="bold" style:text-scale="96%"/>
    </style:style>
    <style:style style:name="P5" style:family="paragraph" style:parent-style-name="Standard">
      <style:paragraph-properties fo:line-height="100%"/>
      <style:text-properties fo:language="sr" fo:country="YU" fo:font-weight="bold" style:font-weight-asian="bold" style:font-weight-complex="bold" style:text-scale="96%"/>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text-scale="96%"/>
    </style:style>
    <style:style style:name="P7" style:family="paragraph" style:parent-style-name="Standard">
      <style:paragraph-properties fo:line-height="100%" fo:text-align="justify" style:justify-single-word="false"/>
      <style:text-properties fo:language="sr" fo:country="YU" fo:font-weight="bold" style:font-weight-asian="bold" style:text-scale="104%"/>
    </style:style>
    <style:style style:name="P8" style:family="paragraph" style:parent-style-name="Standard">
      <style:paragraph-properties fo:line-height="100%"/>
      <style:text-properties fo:language="sr" fo:country="YU" style:text-underline-style="solid" style:text-underline-width="auto" style:text-underline-color="font-color" fo:font-weight="bold" style:font-weight-asian="bold" style:font-weight-complex="bold" style:text-scale="96%"/>
    </style:style>
    <style:style style:name="P9" style:family="paragraph" style:parent-style-name="Standard">
      <style:paragraph-properties fo:line-height="100%" fo:text-align="justify" style:justify-single-word="false"/>
      <style:text-properties style:text-scale="104%"/>
    </style:style>
    <style:style style:name="P10" style:family="paragraph" style:parent-style-name="Standard">
      <style:paragraph-properties fo:line-height="100%" fo:text-align="center" style:justify-single-word="false"/>
      <style:text-properties style:text-scale="104%"/>
    </style:style>
    <style:style style:name="P11" style:family="paragraph" style:parent-style-name="Standard">
      <style:paragraph-properties fo:line-height="100%" fo:text-align="justify" style:justify-single-word="false">
        <style:tab-stops>
          <style:tab-stop style:position="1in"/>
        </style:tab-stops>
      </style:paragraph-properties>
      <style:text-properties fo:language="zxx" fo:country="none" style:text-scale="104%"/>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6%"/>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104%"/>
    </style:style>
    <style:style style:name="P15" style:family="paragraph" style:parent-style-name="Standard">
      <style:paragraph-properties fo:line-height="100%" fo:text-align="center" style:justify-single-word="false"/>
      <style:text-properties fo:language="zxx" fo:country="none" fo:font-weight="bold" style:font-weight-asian="bold" style:font-weight-complex="bold" style:text-scale="104%"/>
    </style:style>
    <style:style style:name="P16" style:family="paragraph" style:parent-style-name="Standard">
      <style:paragraph-properties fo:line-height="100%"/>
      <style:text-properties fo:language="zxx" fo:country="none" style:text-underline-style="none" fo:font-weight="bold" style:font-weight-asian="bold" style:text-scale="96%"/>
    </style:style>
    <style:style style:name="P17" style:family="paragraph" style:parent-style-name="Standard">
      <style:paragraph-properties fo:line-height="100%" fo:text-align="center" style:justify-single-word="false"/>
      <style:text-properties fo:language="zxx" fo:country="none" style:text-underline-style="none" fo:font-weight="bold" style:font-weight-asian="bold" style:text-scale="96%"/>
    </style:style>
    <style:style style:name="P18" style:family="paragraph" style:parent-style-name="Standard">
      <style:paragraph-properties fo:line-height="100%" fo:text-align="center"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text-align="center" style:justify-single-word="false"/>
      <style:text-properties fo:language="zxx" fo:country="none"/>
    </style:style>
    <style:style style:name="P21" style:family="paragraph" style:parent-style-name="Standard">
      <style:paragraph-properties fo:line-height="100%" fo:text-align="justify" style:justify-single-word="false"/>
    </style:style>
    <style:style style:name="P22" style:family="paragraph" style:parent-style-name="Header">
      <style:paragraph-properties fo:text-align="center" style:justify-single-word="false"/>
    </style:style>
    <style:style style:name="P23" style:family="paragraph" style:parent-style-name="Standard">
      <style:paragraph-properties fo:margin-left="0in" fo:margin-right="0in" fo:margin-top="0in" fo:margin-bottom="0in" fo:line-height="100%" fo:text-align="justify" style:justify-single-word="false" fo:text-indent="0.9457in" style:auto-text-indent="false"/>
      <style:text-properties fo:language="zxx" fo:country="none" style:text-scale="104%"/>
    </style:style>
    <style:style style:name="P24" style:family="paragraph" style:parent-style-name="Standard">
      <style:paragraph-properties fo:margin-left="0in" fo:margin-right="0in" fo:margin-top="0in" fo:margin-bottom="0in" fo:line-height="100%" fo:text-align="justify" style:justify-single-word="false" fo:text-indent="1.0098in" style:auto-text-indent="false"/>
      <style:text-properties fo:font-size="12pt" fo:language="zxx" fo:country="none" style:text-scale="104%"/>
    </style:style>
    <style:style style:name="P25" style:family="paragraph" style:parent-style-name="Standard">
      <style:paragraph-properties fo:margin-left="0in" fo:margin-right="0in" fo:margin-top="0in" fo:margin-bottom="0in" fo:line-height="100%" fo:text-align="justify" style:justify-single-word="false" fo:text-indent="1.0098in" style:auto-text-indent="false">
        <style:tab-stops>
          <style:tab-stop style:position="1in"/>
        </style:tab-stops>
      </style:paragraph-properties>
    </style:style>
    <style:style style:name="P26" style:family="paragraph" style:parent-style-name="Standard">
      <style:paragraph-properties fo:margin-left="0in" fo:margin-right="0in" fo:margin-top="0in" fo:margin-bottom="0in" fo:line-height="100%" fo:text-align="justify" style:justify-single-word="false" fo:text-indent="1.0098in" style:auto-text-indent="false"/>
      <style:text-properties fo:language="zxx" fo:country="none" style:text-scale="104%"/>
    </style:style>
    <style:style style:name="P27" style:family="paragraph" style:parent-style-name="Standard">
      <style:paragraph-properties fo:margin-left="0in" fo:margin-right="0in" fo:margin-top="0in" fo:margin-bottom="0in" fo:line-height="100%" fo:text-align="justify" style:justify-single-word="false" fo:text-indent="1.0098in" style:auto-text-indent="false"/>
      <style:text-properties style:text-scale="104%"/>
    </style:style>
    <style:style style:name="P28" style:family="paragraph" style:parent-style-name="Standard" style:master-page-name="First_20_Page">
      <style:paragraph-properties fo:line-height="100%" style:page-number="auto">
        <style:tab-stops>
          <style:tab-stop style:position="2.4209in"/>
        </style:tab-stops>
      </style:paragraph-properties>
      <style:text-properties fo:font-weight="bold" style:font-weight-asian="bold" style:font-weight-complex="bold"/>
    </style:style>
    <style:style style:name="T1" style:family="text">
      <style:text-properties fo:language="sr" fo:country="YU"/>
    </style:style>
    <style:style style:name="T2" style:family="text">
      <style:text-properties fo:language="sr" fo:country="YU" style:text-scale="96%"/>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weight-complex="bold" style:text-scale="96%"/>
    </style:style>
    <style:style style:name="T5" style:family="text">
      <style:text-properties fo:language="zxx" fo:country="none"/>
    </style:style>
    <style:style style:name="T6" style:family="text">
      <style:text-properties fo:language="zxx" fo:country="none" style:text-scale="96%"/>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6%"/>
    </style:style>
    <style:style style:name="T9" style:family="text">
      <style:text-properties fo:language="sh" fo:country="YU"/>
    </style:style>
    <style:style style:name="T10" style:family="text">
      <style:text-properties fo:language="sh" fo:country="YU" style:text-scale="96%"/>
    </style:style>
    <style:style style:name="T11" style:family="text">
      <style:text-properties fo:font-weight="bold" style:font-weight-asian="bold" style:font-weight-complex="bold"/>
    </style:style>
    <style:style style:name="T12" style:family="text">
      <style:text-properties style:font-name="Times New Roman" fo:language="zxx" fo:country="none" fo:font-weight="bold" style:font-name-asian="Times New Roman" style:font-weight-asian="bold" style:font-name-complex="Times New Roman" style:font-weight-complex="bold"/>
    </style:style>
    <style:style style:name="T13" style:family="text">
      <style:text-properties style:font-name="Times New Roman"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5" style:family="text">
      <style:text-properties style:font-name="Times New Roman" fo:font-size="12pt" fo:font-weight="normal" style:letter-kerning="false" style:font-size-asian="12pt" style:font-weight-asian="normal" style:font-size-complex="12pt" style:font-weight-complex="normal"/>
    </style:style>
    <style:style style:name="T1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7" style:family="text">
      <style:text-properties style:font-name="Times New Roman" fo:font-weight="normal" style:letter-kerning="false" style:font-size-asian="12pt" style:font-weight-asian="normal" style:font-size-complex="12pt" style:font-weight-complex="normal"/>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sr" fo:country="YU" fo:font-weight="normal" style:font-size-asian="12pt" style:font-weight-asian="normal" style:font-size-complex="12pt" style:font-weight-complex="normal"/>
    </style:style>
    <style:style style:name="T20" style:family="text">
      <style:text-properties fo:font-size="12pt" fo:font-weight="normal" style:font-size-asian="12pt" style:font-weight-asian="normal" style:font-size-complex="12pt" style:font-weight-complex="normal" style:text-scale="96%"/>
    </style:style>
    <style:style style:name="T21"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Одељење у Нишу</text:p>
      <text:p text:style-name="P3"><text:span text:style-name="T9">II-</text:span><text:span text:style-name="T5">1</text:span><text:span text:style-name="T9"> </text:span><text:span text:style-name="T1">Уж. </text:span><text:span text:style-name="T5">281</text:span><text:span text:style-name="T5">/</text:span><text:span text:style-name="T1">16</text:span></text:p>
      <text:p text:style-name="P5"><text:span text:style-name="T5">0</text:span><text:span text:style-name="T5">6</text:span><text:span text:style-name="T5">.05</text:span>.2016<text:span text:style-name="T5">.</text:span> године</text:p>
      <text:p text:style-name="P8">Б е о г р а д</text:p>
      <text:p text:style-name="P16"/>
      <text:p text:style-name="P17">У ИМЕ НАРОДА</text:p>
      <text:p text:style-name="P17"/>
      <text:p text:style-name="P4"/>
      <text:p text:style-name="P9"><text:span text:style-name="T1"><text:tab/><text:tab/>Управни суд, у већу састављеном од судија: Десе Симић, председника већа, Драгана Јовановића и Ненада Стојановића, чланова већа, са судским саветником Тијом Бошковић, као записничарем, одлучујући о жалби коју ј</text:span><text:span text:style-name="T5">е поднела </text:span><text:span text:style-name="T19">СРПСК</text:span><text:span text:style-name="T18">А</text:span><text:span text:style-name="T19"> РАДИКАЛН</text:span><text:span text:style-name="T18">А</text:span><text:span text:style-name="T19"> СТРАНК</text:span><text:span text:style-name="T18">А, преко овлашћеног лица С. Ј. и </text:span><text:span text:style-name="T19">СРПСКИ ПОКРЕТ ДВЕРИ </text:span><text:span text:style-name="T18">преко овлашћеног лица</text:span><text:span text:style-name="T19"> </text:span><text:span text:style-name="T18">А. Р., </text:span><text:span text:style-name="T19">против решења </text:span><text:span text:style-name="T18">Општинске изборне комисије Општине </text:span><text:span text:style-name="T19">Власотинце</text:span><text:span text:style-name="T18">, број 013-</text:span><text:span text:style-name="T19">115</text:span><text:span text:style-name="T18">/2016 од 27.04.2016. године</text:span><text:span text:style-name="T1">, </text:span>у предмету <text:span text:style-name="T1">заштите изборног права, у нејавној седници већа одржаној </text:span><text:span text:style-name="T5">дана 06.05</text:span><text:span text:style-name="T1">.2016</text:span><text:span text:style-name="T5">. године </text:span><text:span text:style-name="T1">у </text:span><text:span text:style-name="T5">09,50</text:span><text:span text:style-name="T1"> часова, </text:span><text:span text:style-name="T5">донео је </text:span></text:p>
      <text:p text:style-name="P14"/>
      <text:p text:style-name="P15">П Р Е С У Д У</text:p>
      <text:p text:style-name="P9"/>
      <text:p text:style-name="P9"><text:span text:style-name="T1"><text:tab/> <text:tab/>Жалба </text:span><text:span text:style-name="T3">СЕ ОДБ</text:span><text:span text:style-name="T7">ИЈА</text:span><text:span text:style-name="T3">.</text:span></text:p>
      <text:p text:style-name="P9"/>
      <text:p text:style-name="P10"><text:span text:style-name="T11">О б р а з л о ж е њ е</text:span> </text:p>
      <text:p text:style-name="P10"/>
      <text:p text:style-name="P10"/>
      <text:p text:style-name="P9"><text:tab/><text:tab/><text:span text:style-name="T1">Ожалбеним решењем </text:span><text:span text:style-name="T5">одбијен је </text:span><text:span text:style-name="T1">приговор </text:span><text:span text:style-name="T5">овлашћених лица</text:span><text:span text:style-name="T1"> подносиоца </text:span><text:span text:style-name="T5">и</text:span><text:span text:style-name="T1">зборн</text:span><text:span text:style-name="T5">их</text:span><text:span text:style-name="T1"> листа </text:span><text:span text:style-name="T5">др Војислав Шешељ - Српска радикала странка</text:span><text:span text:style-name="T5">,</text:span><text:span text:style-name="T5"> ДВЕРИ ВЛАСОТИНЦЕ и др Сапсић - (СДПС-СНП број 109/16 од 25.04.2016. године) који је поднет због неправилности у поступку спровођења избора одржаних 24.04.2016. године у Општини Власотинце, као неоснован.</text:span></text:p>
      <text:p text:style-name="P9"><text:tab/><text:tab/><text:span text:style-name="T1">Жалбом, поднетом дана </text:span><text:span text:style-name="T5">28.04</text:span><text:span text:style-name="T1">.2016. године у </text:span><text:span text:style-name="T5">12,00</text:span><text:span text:style-name="T1"> часова, </text:span><text:span text:style-name="T5">препорученом</text:span><text:span text:style-name="T1"> </text:span><text:span text:style-name="T5">пошиљком RE070612574RS</text:span><text:span text:style-name="T1">, </text:span><text:span text:style-name="T5">кој</text:span><text:span text:style-name="T5">у</text:span><text:span text:style-name="T5"> је Управни суд примио дана 04.05.2016. године у 08,38 часова, </text:span><text:span text:style-name="T5">а коју су уредили поднеском од 05.05.2016. године у 10,08 часова,</text:span><text:span text:style-name="T1"> жали</text:span><text:span text:style-name="T5">оци</text:span><text:span text:style-name="T1"> оспорава</text:span><text:span text:style-name="T5">ју</text:span><text:span text:style-name="T1"> ожалбено решење, </text:span><text:span text:style-name="T5">истичући да Општинска изборна комисија Општине Власотинце није детаљно разматрала саму садржину приговора и испитала наводе о учињеним неправилностима изборног процеса на које је приговором указано. Наиме, у приговору је Изборној комисији указано на неправилности на већини бирачких места у општини Власотинце. До тих неправилности је дошло због фалсификовања потписа појединих бирача на бирачким списковима приликом наводног гласања и то тако што је једно лице потписало већи број других лица. Сматрају да је очигледно, обзиром на идентитет рукописа а потписи следе један за другим. Те неправилности су биле на бирачком месту број <text:s/>8, 16, 26, 27. Даље указују да поред наведених неправилности на бирачком месту број 12 недостаје коверта са неважећим листићима, као и коверте са листићима свих других странака осим листића бирача који су гласали за странку СНС и </text:span><text:span text:style-name="T5">СДС. Са напред наведених разлога предлажу да суд усвоји жалбу, поништи ожалбено </text:span><text:soft-page-break/><text:span text:style-name="T5">решење, усвоји приговор и поништи изборе на свим бирачким местима на којима је дошло до незаконитих радњи, или ожалбено решење укине и врати ОИК-у на поновно законито одлучивање.</text:span></text:p>
      <text:p text:style-name="P9"><text:span text:style-name="T5"><text:tab/><text:tab/>Поступајући по налогу суда </text:span><text:span text:style-name="T5">II</text:span><text:span text:style-name="T5">-1 Уж. 281/16 од 04.05.2016. године, Општинска изборна комисија општине Власотинце, доставила је непосредно суду 04.05.2016. године у 18,40 часова, одговор на жалбу и списе предмета који се односе на овај поступак (записнике о раду бирачких одбора са свих бирачких места, изводе из бирачких спискова и за бирачко место број 12 комплетне списе са изборним материјалом и гласачким листићима). У одговору на жалбу доносилац ожалбеног решења наводи да су неосновани наводи жалбе и то у целости. Општинска изборна комисија је благовремено решила приговор жалиоца 27.04.2016. године и исти одбила као неоснован, те је у целини дала разлоге за своју одлуку, код којих разлога остаје и у одговору. Посебно у одговору, истиче да бирачки одбори, као органи за спровођење избора су у целини испоштовали одредбе Закона о локалним изборима, као и Закона о народним посланицима, будући да су општински избори спроведени истовремено кад и парламентарни. Ово посебно истиче, будући да су записници о раду бирачких одбора јасни на свим бирачким местима, укупно их је било 58, те да ни у једном записнику није констатована ниједна неправилност у поступку спровођења избора за одборнике Скупштине општине Власотинце на дан 24.04.2016. године. Предлаже да Управни суд одбије поднету жалбу у целини као неосновану.</text:span></text:p>
      <text:p text:style-name="P23"><text:span text:style-name="Default_20_Paragraph_20_Font"><text:span text:style-name="T14">Одлучујући о </text:span></text:span><text:span text:style-name="Default_20_Paragraph_20_Font"><text:span text:style-name="T15">изјављеној </text:span></text:span><text:span text:style-name="Default_20_Paragraph_20_Font"><text:span text:style-name="T14">жалби на основу одредбе члана 54. став 1. и 3. Закона о локалним изборима </text:span></text:span><text:span text:style-name="Default_20_Paragraph_20_Font"><text:span text:style-name="T21">(”Службени гласник РС”, број 129/2007,... </text:span></text:span><text:span text:style-name="Default_20_Paragraph_20_Font"><text:span text:style-name="T24">и</text:span></text:span><text:span text:style-name="Default_20_Paragraph_20_Font"><text:span text:style-name="T21"> 34/2010 - Одл</text:span></text:span><text:span text:style-name="Default_20_Paragraph_20_Font"><text:span text:style-name="T24">ука</text:span></text:span><text:span text:style-name="Default_20_Paragraph_20_Font"><text:span text:style-name="T21"> УС и 54/11)</text:span></text:span><text:span text:style-name="Default_20_Paragraph_20_Font"><text:span text:style-name="T14">, </text:span></text:span><text:span text:style-name="Default_20_Paragraph_20_Font"><text:span text:style-name="T15">Управни суд је утврдио да је иста благовремено поднета, </text:span></text:span><text:span text:style-name="Default_20_Paragraph_20_Font"><text:span text:style-name="T14">допуштена </text:span></text:span><text:span text:style-name="Default_20_Paragraph_20_Font"><text:span text:style-name="T15">и</text:span></text:span><text:span text:style-name="Default_20_Paragraph_20_Font"><text:span text:style-name="T14"> изјављена од овлашћеног лица, </text:span></text:span><text:span text:style-name="Default_20_Paragraph_20_Font"><text:span text:style-name="T15">те је оценом жалбе, одговора на жалбу и достављених списа предмета ове изборне ствари, нашао да жалба није основана.</text:span></text:span></text:p>
      <text:p text:style-name="P23"><text:span text:style-name="Default_20_Paragraph_20_Font"><text:span text:style-name="T16">Из списа предмета ове изборне ствари и разлога датих у образложењу ожалбеног решења произлази да су овлашћена лица подносиоца изборних листа </text:span></text:span><text:span text:style-name="Default_20_Paragraph_20_Font"><text:span text:style-name="T15">др Војислав Шешељ - Српска радикала странка</text:span></text:span><text:span text:style-name="Default_20_Paragraph_20_Font"><text:span text:style-name="T16">,</text:span></text:span><text:span text:style-name="Default_20_Paragraph_20_Font"><text:span text:style-name="T15"> ДВЕРИ ВЛАСОТИНЦЕ и др Сапсић </text:span></text:span><text:span text:style-name="Default_20_Paragraph_20_Font"><text:span text:style-name="T16">поднели Општинској изборној комисији општине Власотинце приговор дана 25.04.2016. године број 109/16 због неправилности у поступку спровођења избора одржаних дана 24.04.2016. године. Из приговора произлази да су указали на неправилности на свим бирачким местима будући да су утврђени фалсификати потписа да је једно лице потписивало остале чланове породице или познаника, те да одређени валидни изборни листићи као такви нису узети у обзир, те са тих разлога су и предложили Изборној комисији да утврди нерегуларност на спроведеним изборима и да поништи изборе. Уз приговор нису приложени докази. Према записнику са 18. седнице Општинске изборне комисије која је одржана 27.04.2016. године са почетком у 12,00 часова између осталог на дневном реду је било разматрање приговора подносиоца изборних листа Српски покрет Двери - др Војислав Шешељ - Српска радикална странка и СДПС - СНП. Разматрајући тај приговор Изборна комисија је већином присутних чланова комисије, будући да су два члана била против, донела решење којим је приговор одбијен. Решење о одбијању приговора је овлашћено лице Српске радикалне странке С. Ј. примио 27.04.2016. године у 14,45 часова, а овлашћено лице </text:span></text:span><text:span text:style-name="Default_20_Paragraph_20_Font"><text:span text:style-name="T14">„СРПСК</text:span></text:span><text:span text:style-name="Default_20_Paragraph_20_Font"><text:span text:style-name="T16">ОГ</text:span></text:span><text:span text:style-name="Default_20_Paragraph_20_Font"><text:span text:style-name="T14"> ПОКРЕТ</text:span></text:span><text:span text:style-name="Default_20_Paragraph_20_Font"><text:span text:style-name="T16">А</text:span></text:span><text:span text:style-name="Default_20_Paragraph_20_Font"><text:span text:style-name="T14"> ДВЕРИ“ </text:span></text:span><text:span text:style-name="Default_20_Paragraph_20_Font"><text:span text:style-name="T15">А. Р. </text:span></text:span><text:span text:style-name="Default_20_Paragraph_20_Font"><text:span text:style-name="T16">истог дана у 14,52 часова. Жалбу су изјавили 28.04.2016. године препорученом пошиљком у 12,00 часова што упућује да је жалба благовремена. </text:span></text:span></text:p>
      <text:p text:style-name="P24"><text:span text:style-name="Default_20_Paragraph_20_Font"><text:span text:style-name="T13">Одредбом члана 17. истог закона прописано је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text:span></text:span></text:p>
      <text:p text:style-name="P26"><text:span text:style-name="Default_20_Paragraph_20_Font"><text:span text:style-name="T17">Суд је извршио увид у целокупне списе предмета, а пре <text:s/>свега у записник</text:span></text:span><text:span text:style-name="Default_20_Paragraph_20_Font"><text:span text:style-name="T13">е</text:span></text:span><text:span text:style-name="Default_20_Paragraph_20_Font"><text:span text:style-name="T17"> о </text:span></text:span><text:soft-page-break/><text:span text:style-name="Default_20_Paragraph_20_Font"><text:span text:style-name="T17">раду бирачк</text:span></text:span><text:span text:style-name="Default_20_Paragraph_20_Font"><text:span text:style-name="T13">их</text:span></text:span><text:span text:style-name="Default_20_Paragraph_20_Font"><text:span text:style-name="T17"> одбора на спровођењу гласања и утврђивању резултата гласања за избор одборника Скупштине општине Власотинце за сва бирачка места</text:span></text:span><text:span text:style-name="Default_20_Paragraph_20_Font"><text:span text:style-name="T15">, те је увидом у исте утврдио да ни у једном записнику није констатована ниједна неправилност на било ком бирачком месту. Записници садрже све неопходне податке као и потпис чланова бирачк</text:span></text:span><text:span text:style-name="Default_20_Paragraph_20_Font"><text:span text:style-name="T16">их</text:span></text:span><text:span text:style-name="Default_20_Paragraph_20_Font"><text:span text:style-name="T15"> одбора. Увидом у изводе из бирачких спискова суд такође није утврдио ниједну неправилност. </text:span></text:span><text:span text:style-name="Default_20_Paragraph_20_Font"><text:span text:style-name="T16">Како у приговору жалиоци не указују и не доказују конкретне неправилности на конкретним бирачким местима, то је по оцени Суда правилно Изборна комисија оценила њихов приговор као неоснован и за своју одлуку је дала правно ваљане разлоге. </text:span></text:span></text:p>
      <text:p text:style-name="P27"><text:span text:style-name="Default_20_Paragraph_20_Font"><text:span text:style-name="T16">Код оваквог стања ствари, а имајући у виду цитиране одредбе Закона о локалним изборима, као и чињениц</text:span></text:span><text:span text:style-name="Default_20_Paragraph_20_Font"><text:span text:style-name="T16">а</text:span></text:span><text:span text:style-name="Default_20_Paragraph_20_Font"><text:span text:style-name="T16"> која произлаз</text:span></text:span><text:span text:style-name="Default_20_Paragraph_20_Font"><text:span text:style-name="T16">е</text:span></text:span><text:span text:style-name="Default_20_Paragraph_20_Font"><text:span text:style-name="T16"> из списа предмета, суд налази да ожалбеним решењем није повређен закон на штету жалиоца, када је тим решењем одбијен приговор жалиоца, поднет Општинској изборној комисији општине Власотинце, због неправилности у току спровођења избора. Ово због тога што је, према налажењу суда, правилно налажење доносиоца ожалбеног решења да подносиоци приговора нису пружили доказе у правцу неправилности на које су указали приговором, тим пре што доказе нису приложили ни уз жалбу а из списа предмета произлази да таквих неправилности нема, нити су евидентиране од стране бирачких одбора у записницима. </text:span></text:span></text:p>
      <text:p text:style-name="P26"><text:span text:style-name="Default_20_Paragraph_20_Font"><text:span text:style-name="T16">Суд је ценио наводе жалбе, али налази да су без утицаја на законитост ожалбеног решења, с обзиром да се не ради о <text:s/>наводима који су били изнети у приговору и који су били предмет оцене Општинске изборне комисије.</text:span></text:span><text:span text:style-name="Default_20_Paragraph_20_Font"><text:span text:style-name="T16"> </text:span></text:span></text:p>
      <text:p text:style-name="P25"><text:span text:style-name="Default_20_Paragraph_20_Font"><text:span text:style-name="T22">Са изнетих разлога, </text:span></text:span><text:span text:style-name="Default_20_Paragraph_20_Font"><text:span text:style-name="T23">налазећи да ожалбеним решењем није повређен закон на штету жалиоца, </text:span></text:span><text:span text:style-name="Default_20_Paragraph_20_Font"><text:span text:style-name="T22">Управни суд је, применом одредбе члана </text:span></text:span><text:span text:style-name="Default_20_Paragraph_20_Font"><text:span text:style-name="T23">54. став 4. Закона о локалним изборима и сходном применом </text:span></text:span><text:span text:style-name="Default_20_Paragraph_20_Font"><text:span text:style-name="T22">одредбе члана 40. став 1. и 2. Закона о управним споровима (”Службени гласник РС”, број 111/2009), одлучио као у диспозитиву ове пресуде.</text:span></text:span></text:p>
      <text:p text:style-name="P11"/>
      <text:p text:style-name="P10"><text:span text:style-name="T12">ПРЕСУЂЕНО</text:span><text:span text:style-name="T11"> У УПРАВНОМ СУДУ</text:span></text:p>
      <text:p text:style-name="P2">дана <text:span text:style-name="T5">0</text:span><text:span text:style-name="T5">6</text:span><text:span text:style-name="T5">.05</text:span><text:span text:style-name="T1">.2016</text:span><text:span text:style-name="T5">.</text:span> године,<text:span text:style-name="T5"> </text:span><text:span text:style-name="T2">у </text:span><text:span text:style-name="T6">09,50</text:span><text:span text:style-name="T2"> часова, II-</text:span><text:span text:style-name="T6">1</text:span><text:span text:style-name="T10"> </text:span><text:span text:style-name="T2">Уж. </text:span><text:span text:style-name="T6">281/</text:span><text:span text:style-name="T2">16</text:span></text:p>
      <text:p text:style-name="P6"/>
      <text:p text:style-name="P7">Записничар <text:s text:c="77"/><text:span text:style-name="T5">Председник већа -</text:span> <text:span text:style-name="T5">с</text:span>удија</text:p>
      <text:p text:style-name="P21"><text:span text:style-name="T4">Тија Бошковић,</text:span><text:span text:style-name="T8">с.р.</text:span><text:span text:style-name="T4"> <text:s text:c="81"/>Деса Симић,</text:span><text:span text:style-name="T8">с.р.</text:span></text:p>
      <text:p text:style-name="P13"/>
      <text:p text:style-name="P12"/>
      <text:p text:style-name="P20">За тачност отправка</text:p>
      <text:p text:style-name="P20">Управитељ писарнице</text:p>
      <text:p text:style-name="P18"><text:span text:style-name="Default_20_Paragraph_20_Font"><text:span text:style-name="T20">Дејан Ђурић</text:span></text:span></text:p>
      <text:p text:style-name="P18"/>
      <text:p text:style-name="P19">М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sr" fo:country="YU" style:text-scale="96%"/>
    </style:style>
    <style:style style:name="MT2" style:family="text">
      <style:text-properties fo:language="zxx" fo:country="none" style:text-scale="96%"/>
    </style:style>
    <style:style style:name="MT3" style:family="text">
      <style:text-properties fo:language="sh" fo:country="YU" style:text-scale="96%"/>
    </style:style>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41"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1</text:span><text:span text:style-name="MT3"> </text:span><text:span text:style-name="MT1">Уж. </text:span><text:span text:style-name="MT2">281</text:span><text:span text:style-name="MT2">/</text:span><text:span text:style-name="MT1">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8M20S</meta:editing-duration>
    <meta:editing-cycles>28</meta:editing-cycles>
    <meta:generator>OpenOffice/4.1.1$Win32 OpenOffice.org_project/411m6$Build-9775</meta:generator>
    <dc:date>2016-05-06T17:29:56.07</dc:date>
    <meta:print-date>2016-05-06T16:54:03.64</meta:print-date>
    <meta:document-statistic meta:table-count="0" meta:image-count="1" meta:object-count="0" meta:page-count="3" meta:paragraph-count="31" meta:word-count="1247" meta:character-count="8267"/>
    <dc:creator>Milka Babic</dc:creator>
    <meta:user-defined meta:name="Info 1"/>
    <meta:user-defined meta:name="Info 2"/>
    <meta:user-defined meta:name="Info 3"/>
    <meta:user-defined meta:name="Info 4"/>
  </office:meta>
</office:document-meta>
</file>