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16in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etter-spacing="-0.0016in" fo:language="zxx" fo:country="none" style:font-name-asian="Times New Roman CYR" style:font-name-complex="Times New Roman CYR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etter-spacing="-0.0016in" fo:language="zxx" fo:country="none" fo:font-weight="bold" style:font-name-asian="Times New Roman CYR" style:font-weight-asian="bold" style:font-name-complex="Times New Roman CYR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etter-spacing="-0.0016in" fo:language="zxx" fo:country="none" fo:font-weight="bold" style:font-name-asian="Times New Roman CYR" style:font-weight-asian="bold" style:font-name-complex="Times New Roman CYR" style:font-weight-complex="bold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1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etter-spacing="-0.0016in" fo:language="sr" fo:country="YU"/>
    </style:style>
    <style:style style:name="T4" style:family="text">
      <style:text-properties fo:letter-spacing="-0.0016in" fo:language="sr" fo:country="YU" style:font-name-asian="Times New Roman CYR" style:font-name-complex="Times New Roman CYR"/>
    </style:style>
    <style:style style:name="T5" style:family="text">
      <style:text-properties fo:letter-spacing="-0.0016in" fo:language="sr" fo:country="YU" fo:font-weight="normal" style:font-name-asian="Times New Roman CYR" style:font-weight-asian="normal" style:font-name-complex="Times New Roman CYR" style:font-weight-complex="normal"/>
    </style:style>
    <style:style style:name="T6" style:family="text">
      <style:text-properties fo:letter-spacing="-0.0016in" fo:language="zxx" fo:country="none"/>
    </style:style>
    <style:style style:name="T7" style:family="text">
      <style:text-properties fo:letter-spacing="-0.0016in" fo:language="zxx" fo:country="none" style:font-name-asian="Times New Roman CYR" style:font-name-complex="Times New Roman CYR"/>
    </style:style>
    <style:style style:name="T8" style:family="text">
      <style:text-properties fo:letter-spacing="-0.0016in" fo:language="zxx" fo:country="none" fo:font-weight="normal" style:font-name-asian="Times New Roman CYR" style:font-weight-asian="normal" style:font-name-complex="Times New Roman CYR" style:font-weight-complex="normal"/>
    </style:style>
    <style:style style:name="T9" style:family="text">
      <style:text-properties fo:letter-spacing="-0.0016in" fo:language="zxx" fo:country="none" fo:font-weight="bold" style:font-name-asian="Times New Roman CYR" style:font-weight-asian="bold" style:font-name-complex="Times New Roman CYR" style:font-weight-complex="bold"/>
    </style:style>
    <style:style style:name="T10" style:family="text">
      <style:text-properties fo:letter-spacing="-0.0016in" fo:language="zxx" fo:country="none" fo:font-weight="bold" style:font-name-asian="Times New Roman CYR" style:font-weight-asian="bold" style:font-name-complex="Times New Roman CYR" style:font-weight-complex="normal"/>
    </style:style>
    <style:style style:name="T11" style:family="text">
      <style:text-properties fo:letter-spacing="-0.0016in" fo:language="en" fo:country="US" style:font-name-asian="Times New Roman CYR" style:font-name-complex="Times New Roman CYR"/>
    </style:style>
    <style:style style:name="T12" style:family="text">
      <style:text-properties style:font-name="Times New Roman" fo:font-size="12pt" fo:letter-spacing="-0.0016in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 fo:letter-spacing="-0.0016in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5" style:family="text">
      <style:text-properties fo:font-size="12pt" fo:letter-spacing="-0.0016in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T16" style:family="text">
      <style:text-properties fo:font-size="12pt" fo:letter-spacing="-0.0016in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7" style:family="text">
      <style:text-properties fo:font-size="12pt" fo:letter-spacing="-0.0016in" fo:language="sr" fo:country="YU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T18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19" style:family="text">
      <style:text-properties fo:language="sr" fo:country="YU"/>
    </style:style>
    <style:style style:name="T20" style:family="text">
      <style:text-properties fo:language="sr" fo:country="YU" fo:font-weight="normal" style:font-weight-asian="normal" style:font-weight-complex="normal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5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etter-spacing="-0.0016in" fo:language="zxx" fo:country="none" fo:font-style="normal" style:text-underline-style="none" fo:font-weight="normal" style:letter-kerning="false" fo:background-color="#ffffff" style:font-name-asian="Times New Roman CYR" style:font-size-asian="12pt" style:language-asian="zxx" style:country-asian="none" style:font-style-asian="normal" style:font-weight-asian="normal" style:font-name-complex="Times New Roman CYR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16in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fo:font-size="12pt" fo:letter-spacing="-0.0016in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fo:font-size="12pt" fo:letter-spacing="-0.0016in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fo:font-size="12pt" fo:letter-spacing="-0.0016in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color="#000000" fo:font-size="12pt" fo:letter-spacing="-0.0016in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6"><text:span text:style-name="T1">1</text:span> Уж. <text:span text:style-name="T1">248</text:span>/16<text:tab/><text:tab/><text:tab/><text:tab/> <text:s text:c="2"/></text:p>
      <text:p text:style-name="P4"><text:span text:style-name="T1">05.05.</text:span><text:span text:style-name="T1">2016. </text:span>године</text:p>
      <text:p text:style-name="P4">Б е о г р а д</text:p>
      <text:p text:style-name="P5"/>
      <text:p text:style-name="P5"/>
      <text:p text:style-name="P5"/>
      <text:p text:style-name="P5"/>
      <text:p text:style-name="P8"/>
      <text:p text:style-name="P8"><text:span text:style-name="T3"><text:tab/><text:tab/></text:span><text:span text:style-name="T6">У</text:span><text:span text:style-name="T11">правни </text:span><text:span text:style-name="T7">с</text:span><text:span text:style-name="T11">уд, </text:span><text:span text:style-name="T7">у</text:span><text:span text:style-name="T11"> </text:span><text:span text:style-name="T7">в</text:span><text:span text:style-name="T11">ећу <text:s/></text:span><text:span text:style-name="T7">с</text:span><text:span text:style-name="T11">астављеном </text:span><text:span text:style-name="T7">о</text:span><text:span text:style-name="T11">д </text:span><text:span text:style-name="T7">с</text:span><text:span text:style-name="T11">удија: </text:span><text:span text:style-name="T7">др Јадранке Ињац</text:span><text:span text:style-name="T4">,</text:span><text:span text:style-name="T8"> председника већа, Јасминке Вукашиновић и Весне Даниловић</text:span><text:span text:style-name="T5">,</text:span><text:span text:style-name="T8"> чланова већа, са судским саветником Даницом Лекић, </text:span><text:span text:style-name="T7">као записничарем,</text:span><text:span text:style-name="T11"> </text:span><text:span text:style-name="T7">одлучујући</text:span><text:span text:style-name="T11"> </text:span><text:span text:style-name="T7">о </text:span><text:span text:style-name="T16">жалби </text:span><text:span text:style-name="T14">Д. И. из М. Ц., Р. М., ... С., </text:span><text:span text:style-name="T16">изјављеној</text:span><text:span text:style-name="T14"> против решења Изборне комисије општине Мало Црниће број: 013-111/2016 од 26.04.2016. године,</text:span><text:span text:style-name="T7"> у предмету </text:span><text:span text:style-name="T4">заштите изборног права</text:span><text:span text:style-name="T7">, у нејавној седници већа, одржаној дана 05.05.2016. године, у 13,15 <text:s/>часова, донео је</text:span></text:p>
      <text:p text:style-name="P13"/>
      <text:p text:style-name="P13"/>
      <text:p text:style-name="P7">Р Е Ш Е Њ Е</text:p>
      <text:p text:style-name="P7"/>
      <text:p text:style-name="P7"/>
      <text:p text:style-name="P8"><text:tab/><text:tab/><text:span text:style-name="T13"> </text:span><text:span text:style-name="T1"><text:s/></text:span><text:span text:style-name="T8">Жалба </text:span><text:span text:style-name="T9">СЕ </text:span><text:span text:style-name="T10">ОДБАЦУЈЕ.</text:span></text:p>
      <text:p text:style-name="P14"/>
      <text:p text:style-name="P15"/>
      <text:p text:style-name="P5">О б р а з л о ж е њ е</text:p>
      <text:p text:style-name="P5"/>
      <text:p text:style-name="P5"/>
      <text:p text:style-name="P4"><text:tab/><text:tab/><text:span text:style-name="T2">Ожалбеним решењем одбијен је, као неоснован приговор М. М. из Б., члана Изборне комисије општине Мало Црниће у сталном саставу, уручен на седници Изборне комисије општине Мало Црниће дана 25.04.2016. године и заведен под бројем 013-107/2016, којим се оспорава расподела мандата.</text:span></text:p>
      <text:p text:style-name="P4"/>
      <text:p text:style-name="P8"><text:span text:style-name="T8"><text:tab/><text:tab/>У жалби поднетој Управном суду препорученом поштом дана</text:span><text:span text:style-name="T18"> 27.04.2016. године у 17,00 часова, жалилац је оспорио решење Изборне комисије општине Мало Црниће број: 013-111/2016 од 26.04.2016. године, указујући да је приговор изјавио члан Изборне комисије у сталном саставу М. М. испред предлагача </text:span><text:span text:style-name="T15">ДЕМОКРАТСКА СТРАНКА-ДУШАН ИВКОВИЋ, који је поднет 25.04.2016. године у 17,55 часова и којим приговором се оспорава незаконита примена Донтовог количника на штету жалиоца. Предлаже да Управни суд мериторно реши изборни спор. </text:span></text:p>
      <text:p text:style-name="P9"/>
      <text:p text:style-name="P8"><text:span text:style-name="T15"><text:tab/><text:tab/></text:span><text:span text:style-name="Default_20_Paragraph_20_Font"><text:span text:style-name="T17">Чланом 51. Закона о локалним изборима („Службени гласник РС“, бр. 129/07...54/11), прописано је, да сваки бирач, кандидат за одборника и предлагач кандидата има право на заштиту изборног права, по поступку утврђеном овим законом.</text:span></text:span></text:p>
      <text:p text:style-name="P9"/>
      <text:p text:style-name="P9"><text:soft-page-break/></text:p>
      <text:p text:style-name="P9"><text:tab/><text:tab/><text:span text:style-name="Default_20_Paragraph_20_Font"><text:span text:style-name="T19"> Чланом 52. став 1. Закона о локалним изборима прописано је да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</text:span></text:span><text:span text:style-name="Default_20_Paragraph_20_Font"><text:span text:style-name="T19">спровођењ</text:span></text:span><text:span text:style-name="Default_20_Paragraph_20_Font">а</text:span><text:span text:style-name="Default_20_Paragraph_20_Font"><text:span text:style-name="T19">, утврђивања и објављивања резултата избора. <text:tab/></text:span></text:span></text:p>
      <text:p text:style-name="P9"><text:span text:style-name="Default_20_Paragraph_20_Font"><text:span text:style-name="T19"/></text:span></text:p>
      <text:p text:style-name="P18"><text:span text:style-name="Default_20_Paragraph_20_Font"><text:span text:style-name="T23"><text:tab/><text:tab/>Према одредби члана </text:span></text:span><text:span text:style-name="Default_20_Paragraph_20_Font"><text:span text:style-name="T24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8"/>
      <text:p text:style-name="P8"><text:span text:style-name="Default_20_Paragraph_20_Font"><text:span text:style-name="T30"><text:tab/><text:tab/></text:span></text:span><text:span text:style-name="Default_20_Paragraph_20_Font"><text:span text:style-name="T28">Одредбом члана 22. став 1. Закона о управним споровима (''Службени гласник РС'', бр. 111/09), прописано је да тужба мора да садржи име и презиме, адресу и место становања, односно назив и седиште тужиоца, означење управног акта против кога је тужба поднета, разлоге због којих се тужба подноси, предлог у ком правцу и обиму се предлаже поништавање управног акта, као и потпис тужиоца, док је у ставу 2. истог члана прописано да уз тужбу мора да се приложи оригинал или копија акта пр</text:span></text:span><text:span text:style-name="Default_20_Paragraph_20_Font"><text:span text:style-name="T31">о</text:span></text:span><text:span text:style-name="Default_20_Paragraph_20_Font"><text:span text:style-name="T28">тив кога се тужба подн</text:span></text:span><text:span text:style-name="Default_20_Paragraph_20_Font"><text:span text:style-name="T31">о</text:span></text:span><text:span text:style-name="Default_20_Paragraph_20_Font"><text:span text:style-name="T31">си</text:span></text:span><text:span text:style-name="Default_20_Paragraph_20_Font"><text:span text:style-name="T29">.</text:span></text:span></text:p>
      <text:p text:style-name="P18"/>
      <text:p text:style-name="P18"><text:tab/><text:tab/>Како изјављена жалба садржи недостатке <text:span text:style-name="Default_20_Paragraph_20_Font"><text:span text:style-name="T21">који спречавају рад суда, </text:span></text:span><text:span text:style-name="Default_20_Paragraph_20_Font"><text:span text:style-name="T22">с обзиром да у жалби није означено у ком својству подносилац жалбе изјављује жалбу, то је решењем Управног суда 1</text:span></text:span><text:span text:style-name="Default_20_Paragraph_20_Font"><text:span text:style-name="T25"> Уж. </text:span></text:span><text:span text:style-name="Default_20_Paragraph_20_Font"><text:span text:style-name="T22">248/</text:span></text:span><text:span text:style-name="Default_20_Paragraph_20_Font"><text:span text:style-name="T25">16 </text:span></text:span><text:span text:style-name="Default_20_Paragraph_20_Font"><text:span text:style-name="T22">од 28.04.2016. године, наложено </text:span></text:span><text:span text:style-name="Default_20_Paragraph_20_Font"><text:span text:style-name="T21">потписнику жалбе да одмах, а најкасније у року од 3 (три) часа, </text:span></text:span><text:span text:style-name="Default_20_Paragraph_20_Font"><text:span text:style-name="T25">уреди </text:span></text:span><text:span text:style-name="Default_20_Paragraph_20_Font"><text:span text:style-name="T22">изјављену </text:span></text:span><text:span text:style-name="Default_20_Paragraph_20_Font"><text:span text:style-name="T25">жалбу, </text:span></text:span><text:span text:style-name="Default_20_Paragraph_20_Font"><text:span text:style-name="T22">тако што ће у жалби изјављеној </text:span></text:span><text:span text:style-name="Default_20_Paragraph_20_Font"><text:span text:style-name="T25">против </text:span></text:span><text:span text:style-name="Default_20_Paragraph_20_Font"><text:span text:style-name="T22">ожалбеног </text:span></text:span><text:span text:style-name="Default_20_Paragraph_20_Font"><text:span text:style-name="T25">решења, </text:span></text:span><text:span text:style-name="Default_20_Paragraph_20_Font"><text:span text:style-name="T22">правилно означити жалиоца, односно прецизно се изјаснити ко подноси жалбу- Д. И., као овлашћено лице подносиоца Изборне листе ДЕМОКРАТСКА СТРАНКА - ДУШАН <text:s/>ИВКОВИЋ или Демократска странка Општински одбор Мало Црниће, чији печат је стављен поред потписа жалиоца,</text:span></text:span><text:span text:style-name="Default_20_Paragraph_20_Font"><text:span text:style-name="T25"> </text:span></text:span><text:span text:style-name="Default_20_Paragraph_20_Font"><text:span text:style-name="T22">уз упозорење </text:span></text:span><text:span text:style-name="Default_20_Paragraph_20_Font"><text:span text:style-name="T25">да ће у случају непоступања по </text:span></text:span><text:span text:style-name="Default_20_Paragraph_20_Font"><text:span text:style-name="T22">овом </text:span></text:span><text:span text:style-name="Default_20_Paragraph_20_Font"><text:span text:style-name="T25">налогу </text:span></text:span><text:span text:style-name="Default_20_Paragraph_20_Font"><text:span text:style-name="T22">с</text:span></text:span><text:span text:style-name="Default_20_Paragraph_20_Font"><text:span text:style-name="T25">уда у остављеном року </text:span></text:span><text:span text:style-name="Default_20_Paragraph_20_Font"><text:span text:style-name="T22">жалба </text:span></text:span><text:span text:style-name="Default_20_Paragraph_20_Font"><text:span text:style-name="T25">бити </text:span></text:span><text:span text:style-name="Default_20_Paragraph_20_Font"><text:span text:style-name="T22">одбачена.</text:span></text:span></text:p>
      <text:p text:style-name="P18"><text:span text:style-name="Default_20_Paragraph_20_Font"><text:span text:style-name="T22"/></text:span></text:p>
      <text:p text:style-name="P18"><text:span text:style-name="Default_20_Paragraph_20_Font"><text:span text:style-name="T22"><text:tab/><text:tab/></text:span></text:span><text:span text:style-name="Default_20_Paragraph_20_Font"><text:span text:style-name="T26">У поступку испитивања поднете жалбе, Управни суд је нашао да жалбу треба одбацити. </text:span></text:span></text:p>
      <text:p text:style-name="P18"><text:span text:style-name="Default_20_Paragraph_20_Font"><text:span text:style-name="T26"/></text:span></text:p>
      <text:p text:style-name="P18"><text:span text:style-name="Default_20_Paragraph_20_Font"><text:span text:style-name="T26"><text:tab/><text:tab/>Наиме, решење Управног суда 1 Уж.248/16 од 28.04.2016. године уредно је уручено жалиоцу дана 04.05.2016. године у 11,30 часова, према повратници у списима предмета </text:span></text:span><text:span text:style-name="Default_20_Paragraph_20_Font"><text:span text:style-name="T26">(РЕ 523205465 РС)</text:span></text:span><text:span text:style-name="Default_20_Paragraph_20_Font"><text:span text:style-name="T26">, али у остављеном року од 3 (три) часа, жалилац није поступио и није уредио жалбу на начин описан у достављеном решењу.</text:span></text:span></text:p>
      <text:p text:style-name="P18"><text:span text:style-name="Default_20_Paragraph_20_Font"><text:span text:style-name="T26"/></text:span></text:p>
      <text:p text:style-name="P18"><text:span text:style-name="Default_20_Paragraph_20_Font"><text:span text:style-name="T26"><text:tab/><text:tab/>Суд је имао у виду и поднесак жалиоца </text:span></text:span><text:span text:style-name="Default_20_Paragraph_20_Font"><text:span text:style-name="T12">који је електронском поштом примљен у Управном суду 05.05.2016. године у 08,21 часова, којим се изјаснио да жалбу подноси овлашћено лице подносиоца Изборне листе </text:span></text:span><text:span text:style-name="Default_20_Paragraph_20_Font"><text:span text:style-name="T27">ДЕМОКРАТСКА СТРАНКА- ДУШАН <text:s/>ИВКОВИЋ, Д.И. из .. Међутим, исти поднесак као примљена електронска пошта и електронски документ нема квалификовани електронски потпис, те се не може сматрати уређењем жалбе у смислу налога из решења Управног суда 1 Уж.248/16 од 28.04.2016. године.</text:span></text:span></text:p>
      <text:p text:style-name="P16"><text:span text:style-name="Default_20_Paragraph_20_Font"><text:span text:style-name="T27"/></text:span></text:p>
      <text:p text:style-name="P16"><text:span text:style-name="Default_20_Paragraph_20_Font"><text:span text:style-name="T27"/></text:span></text:p>
      <text:p text:style-name="P16"><text:span text:style-name="Default_20_Paragraph_20_Font"><text:span text:style-name="T27"/></text:span></text:p>
      <text:p text:style-name="P16"><text:span text:style-name="Default_20_Paragraph_20_Font"><text:span text:style-name="T20"/></text:span></text:p>
      <text:p text:style-name="P16"><text:soft-page-break/><text:span text:style-name="Default_20_Paragraph_20_Font"><text:span text:style-name="T20"><text:tab/><text:tab/></text:span></text:span><text:span text:style-name="Default_20_Paragraph_20_Font"><text:span text:style-name="T2">Имајући у виду да </text:span></text:span><text:span text:style-name="Default_20_Paragraph_20_Font"><text:span text:style-name="T2">жалилац</text:span></text:span><text:span text:style-name="Default_20_Paragraph_20_Font"><text:span text:style-name="T2"> у остављеном року није отклонио недостатке <text:s text:c="2"/></text:span></text:span><text:span text:style-name="Default_20_Paragraph_20_Font"><text:span text:style-name="T2">жалб</text:span></text:span><text:span text:style-name="Default_20_Paragraph_20_Font"><text:span text:style-name="T2">е, који као такви спречавају рад суда, Управни суд је </text:span></text:span><text:span text:style-name="Default_20_Paragraph_20_Font"><text:span text:style-name="T2">жалбу</text:span></text:span><text:span text:style-name="Default_20_Paragraph_20_Font"><text:span text:style-name="T2"> одбацио као неуредну, применом одредбе члана 25. став 2. у вези са одредбом члана 22. став 1. и 2. Закона о управним споровима (“Службени гласник РС”, бр.111/09), </text:span></text:span><text:span text:style-name="Default_20_Paragraph_20_Font"><text:span text:style-name="T2">који се сходно примењује на основу члана 54. став 3. Закона о локалним изборима.</text:span></text:span><text:span text:style-name="Default_20_Paragraph_20_Font"><text:span text:style-name="T2"> </text:span></text:span><text:span text:style-name="Default_20_Paragraph_20_Font"><text:span text:style-name="T20"><text:s/></text:span></text:span><text:span text:style-name="T12"><text:tab/></text:span></text:p>
      <text:p text:style-name="P16"><text:span text:style-name="Default_20_Paragraph_20_Font"><text:span text:style-name="T12"/></text:span></text:p>
      <text:p text:style-name="P9"><text:tab/><text:tab/></text:p>
      <text:p text:style-name="P11"><text:span text:style-name="T1">РЕШЕНО </text:span><text:s/>У УПРАВНОМ СУДУ </text:p>
      <text:p text:style-name="P11">Дана <text:span text:style-name="T1">05.05</text:span>.2016. године у <text:s/><text:span text:style-name="T1">13,15</text:span> часова, <text:span text:style-name="T1">1 </text:span>Уж. <text:span text:style-name="T1">248</text:span>/16</text:p>
      <text:p text:style-name="P12"/>
      <text:p text:style-name="P12">Записничар<text:tab/><text:tab/><text:tab/><text:tab/><text:tab/> <text:s text:c="6"/><text:span text:style-name="T1"><text:tab/><text:tab/> <text:s text:c="7"/></text:span>Председник већа - судија</text:p>
      <text:p text:style-name="P10"><text:span text:style-name="T1">Даница Лекић,</text:span><text:span text:style-name="T19">с.р.</text:span><text:tab/><text:tab/><text:tab/><text:tab/><text:tab/> <text:s text:c="20"/>др Јадранка Ињац,<text:span text:style-name="T19">с.р.</text:span></text:p>
      <text:p text:style-name="P3">За тачност отправка</text:p>
      <text:p text:style-name="P3">Управитељ писарнице</text:p>
      <text:p text:style-name="P19">Дејан Ђурић</text:p>
      <text:p text:style-name="P20"/>
      <text:p text:style-name="P17">ОИ 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8.2701in" fo:page-height="11.6902in" style:num-format="1" style:print-orientation="portrait" fo:margin-top="0.9098in" fo:margin-bottom="0.9098in" fo:margin-left="0.9902in" fo:margin-right="0.9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8701in" fo:margin-bottom="0.8701in" fo:margin-left="0.8902in" fo:margin-right="0.8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 </text:span>Уж. <text:span text:style-name="MT1">2</text:span><text:span text:style-name="MT1">48</text:span>/16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5M31S</meta:editing-duration>
    <meta:editing-cycles>99</meta:editing-cycles>
    <meta:generator>OpenOffice/4.1.1$Win32 OpenOffice.org_project/411m6$Build-9775</meta:generator>
    <dc:date>2016-05-06T18:19:48.30</dc:date>
    <meta:print-date>2016-05-05T17:39:24.49</meta:print-date>
    <meta:printed-by>Sudnica 1 Sudnica</meta:printed-by>
    <dc:creator>Milka Babic</dc:creator>
    <meta:document-statistic meta:table-count="0" meta:image-count="1" meta:object-count="0" meta:page-count="3" meta:paragraph-count="31" meta:word-count="746" meta:character-count="4846"/>
    <meta:user-defined meta:name="Info 1"/>
    <meta:user-defined meta:name="Info 2"/>
    <meta:user-defined meta:name="Info 3"/>
    <meta:user-defined meta:name="Info 4"/>
  </office:meta>
</office:document-meta>
</file>