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text-scale="104%"/>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text-scale="104%"/>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text-scale="104%"/>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text-scale="104%"/>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color="#000000" style:font-name="Times New Roman" fo:font-size="12pt" style:font-name-asian="Verdana" style:font-size-asian="12pt" style:font-name-complex="Verdana" style:font-size-complex="12pt"/>
    </style:style>
    <style:style style:name="T11" style:family="text">
      <style:text-properties fo:color="#000000" style:font-name="Times New Roman" fo:font-size="12pt" fo:language="sr" fo:country="YU" style:font-name-asian="Verdana" style:font-size-asian="12pt" style:font-name-complex="Verdana" style:font-size-complex="12pt"/>
    </style:style>
    <style:style style:name="T12"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span text:style-name="T1"><text:tab/><text:tab/><text:tab/><text:tab/></text:span></text:p>
      <text:p text:style-name="P3"><text:span text:style-name="T1">1 </text:span>Уж<text:span text:style-name="T1">. </text:span><text:span text:style-name="T1">349</text:span>/16</text:p>
      <text:p text:style-name="P3">Дана <text:span text:style-name="T1">05.05.</text:span>2016. године </text:p>
      <text:p text:style-name="P3">Б е о г р а д</text:p>
      <text:p text:style-name="P3"/>
      <text:p text:style-name="P3"/>
      <text:p text:style-name="P2">У <text:s/>ИМЕ <text:s/>НАРОДА</text:p>
      <text:p text:style-name="P2"/>
      <text:p text:style-name="P2"/>
      <text:p text:style-name="P20"><text:span text:style-name="T4"><text:tab/></text:span><text:span text:style-name="T5">Управни суд, у већу састављеном од судија: </text:span><text:span text:style-name="T2">др Јадранке Ињац,</text:span><text:span text:style-name="T5"> председника већа, </text:span><text:span text:style-name="T2">Јасминке Вукашиновић и Весне Даниловић,</text:span><text:span text:style-name="T5"> чланова већа, са судским саветником </text:span><text:span text:style-name="T2">Даницом Лекић,</text:span><text:span text:style-name="T5"> као записничарем, одлучујући по жалби </text:span><text:span text:style-name="T2">Ј. С. из С., О. бр. , <text:s/>кандидата за одборника Скупштине ГО Сурчин, испред ГГ Покрет за богату општину Сурчин,</text:span><text:span text:style-name="T5"> <text:s/></text:span><text:span text:style-name="T2">изјављеној против </text:span><text:span text:style-name="T5">решења </text:span><text:span text:style-name="T2">Општинске изборне комисије ГО Сурчин број: I-01-013-54/2016-7 од 27.04.2016. године, </text:span><text:span text:style-name="T5">у предмету заштите изборног права, у нејавној седници већа, одржаној дана </text:span><text:span text:style-name="T2">05.05.</text:span><text:span text:style-name="T5">2016. године у </text:span><text:span text:style-name="T2">13,00</text:span><text:span text:style-name="T5"> часова, донео је </text:span></text:p>
      <text:p text:style-name="P11"/>
      <text:p text:style-name="P5"/>
      <text:p text:style-name="P2">П Р Е С У Д У</text:p>
      <text:p text:style-name="P2"/>
      <text:p text:style-name="P7"><text:span text:style-name="T6"><text:tab/><text:tab/></text:span><text:span text:style-name="T7">Жалба</text:span><text:span text:style-name="T6"> СЕ </text:span><text:span text:style-name="T12">ОДБИЈА.</text:span></text:p>
      <text:p text:style-name="P7"/>
      <text:p text:style-name="P2">О б р а з л о ж е њ е</text:p>
      <text:p text:style-name="P8"/>
      <text:p text:style-name="P7"><text:tab/><text:tab/>Ожалбеним решењем одбијен је као неоснован, приговор <text:span text:style-name="T1">Ј. С., кандидата за одборника Скупштине ГО Сурчин, поднет због неправилности у току спровођења избора за одборнике Скупштине ГО Сурчин, расписане за 24.април 2016. године. </text:span></text:p>
      <text:p text:style-name="P15"/>
      <text:p text:style-name="P7"><text:tab/><text:tab/>Жалбом поднетом <text:span text:style-name="T1">Управном суду препорученом поштом дана 28.04.2016. године у 18,00 часова, жалилац оспорава законитост ожалбеног решења, истичући да је грубо прекршена воља свих оних грађана који су својим овереним потписима подржали изборну листу која је на гласачком листићу требало да гласи” Група грађана ПОКРЕТ ЗА БОГАТУ ОПШТИНУ СУРЧИН- Јован Сретковић <text:s/>Јоле” , а не “ Група грађана ПОКРЕТ ЗА БОГАТУ ОПШТИНУ СУРЧИН”, како је листа носила назив на гласачком листићу. Наводи да је на обрасцима </text:span><text:span text:style-name="T2">ЛИСОС 08/2016</text:span><text:span text:style-name="T1"> изјава бирача да подржава изборну листу кандидата за одборнике Скупштине ГО Сурчин, који се оверени налазе у архиви, може видети да је њиме прописано да се на обрасцу наведе “назив изборне листе са именом и презименом лица носиоца изборне листе ако је одређено” и то је образац који су својим потписима попуњавали бирачи да би се изборна листа кандидовала. Списак тих бирача је у електронском облику предаван ОИК, која је исти проследила Републичкој изборној комисији и на поменутом обрасцу као и на листи која је предата у електронској форми, назив изборне листе је садржао и име носиоца изборне листе са надимком по којем је жалилац препознатљив ( Ј.). Сви прописани обрасци (</text:span><text:span text:style-name="T2">ЛИСОС 03/2016 и ЛИСГОС 01/2016), </text:span><text:span text:style-name="T1">потребни да би се листа кандидовала, на местима где је то предвиђено поред имена изборне листе, садржали су и име и презиме и надимак носиоца </text:span><text:soft-page-break/><text:span text:style-name="T1">изборне листе. Гласачки листић, који је усвојен као образац </text:span><text:span text:style-name="T2">ЛИСГОС 16/2016,</text:span><text:span text:style-name="T1"> предвиђа поред назива изборне листе и име и презиме подносиоца изборне листе ако је одређен, па је недвосмислено јасно, да је неко намерно изоставио жалиоца као носиоца изборне листе, а нарочито његов надимак ( Ј.) по којем је жалилац најпрепознатиљивији и на истом се базирао сав пропагадни материјал штампан за изборе. Жалилац сматра да грешка није случајна, а што произлази и из чињенице што приликом усвајања збирне изборне листе, материјал није свима уручен, исти је садржао много грешака те је више пута исправљан, а да коначну верзију нико није ни видео. Записници са усвојеним актима међу којима и записник на којем је усвојена збирна изборна листа, нису уопште усвајани и дати су на усвајање тек након спроведених избора и утврђивања и објављивања резултата избора на седници од 27.04.2016. године на којој се одлучивало о поднетим приговорима а на којој није присуствовао проширени састав ОИК те су многи који су учествовали у раду Изборне комисије онемогућени да дају своје приговоре на записнике. Додаје да се у ожалбеним решењу спомиње супруга жалиоца, која је члан ОИК, али напомиње да је неистина да је она имала контакт са гласачким листићима пре гласања, јер су радници Општинске управе, под вођством начелника, разврставали материјал за бирачка места, а гласачке листиће пребројавали и паковали у кутије. Гласачке листиће грађани и жалилац имали су прилику да виде тек на дан гласања и много грађана је жалиоца звало указујући “ да нису успели да нађу Ј. на гласачком листућу, па је дошло до намерног прекрајања изборне воље грађана”, а жалиоцу и Групи грађана “ Покрет за богату општину Сурчин” нанета је немерљива штета која се може исправити само поништењем одржаних и расписивањем нових избора на територији целе ГО Сурчин. У прилогу жалбе доставља обрасце на које се позива у наводима жалбе и пропагандни материјал Групе грађана Покрет за богату општину Сурчин, те предлаже да Управни суд поништи ожалбено решење и мериторно одлучи, поништи спроведене изборе и распише нове изборе на територији целе ГО Сурчин односно на свим бирачким местима. </text:span></text:p>
      <text:p text:style-name="P15"/>
      <text:p text:style-name="P7"><text:tab/><text:tab/>Дана <text:span text:style-name="T1">04.05.2016.</text:span>године у <text:span text:style-name="T1">18,40 </text:span>часова, Изборна комисија<text:span text:style-name="T1"> ГО Сурчин <text:s/>доставила је Управном суду одговор на жалбу и списе предмета. </text:span>У одговору на жалбу, Комисија је <text:span text:style-name="T1">поновила наводе и разлоге из образложења жалбом побијаног решења, истичући да је жалилац све наводе жалбе могао да истакне путем приговора током целог изборног процеса, од момента када је донета одлука односно извршена радња или учињен пропуст, а како није поступио. Жалилац је могао исто да учини и приликом проглашења </text:span><text:span text:style-name="T1">Збирне </text:span><text:span text:style-name="T1">изборне листе, </text:span><text:span text:style-name="T1">што је учињено</text:span><text:span text:style-name="T1"> решењем Општинске изборне комисије од 12.04.2016. године, кој</text:span><text:span text:style-name="T1">е</text:span><text:span text:style-name="T1"> је објављен</text:span><text:span text:style-name="T1">о</text:span><text:span text:style-name="T1"> у "Службеном листу града Београда" од 13.04.2016. године. Посебно додаје да су нетачни наводи жалбе да је на седници Општинске изборне комисије мењана </text:span><text:span text:style-name="T1">З</text:span><text:span text:style-name="T1">бирна изборна листа, јер је у записнику са 21. седнице Општинске изборне комисије наведено да је целокупан материјал достављен члановима ОИК, да су га разматрали, указали на одређене недостатке који су током седнице исправљени те је </text:span><text:span text:style-name="T1">З</text:span><text:span text:style-name="T1">бирна листа са наведеним изменама стављена на гласање и усвојена, а потом и јавно објављена. Сматра да истицање приговора после свих пропуштених могућности током изборног процеса, не представља заштиту права учесника у изборном процесу, већ злоупотребу права на штету осталих учесника и друштвене заједнице. Предлаже да суд жалбу одбије и потврди ожалбено решење.</text:span></text:p>
      <text:p text:style-name="P15"/>
      <text:p text:style-name="P7"><text:tab/><text:tab/>Одлучујући о поднетој жалби, на основу члана 54. ст<text:span text:style-name="T1">ав</text:span> 1. и 3. Закона о локалним изборима <text:span text:style-name="T8">(„Службени гласник РС“, бр. 129/07...54/11), </text:span><text:span text:style-name="T9">Управни</text:span><text:span text:style-name="T8">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text:span><text:span text:style-name="T9"> је</text:span><text:span text:style-name="T8"> жалба </text:span><text:span text:style-name="T9">неоснована. </text:span></text:p>
      <text:p text:style-name="P18"/>
      <text:p text:style-name="P16"><text:tab/><text:tab/>Из списа предмета и образложења ожалбеног решења произлази да је <text:span text:style-name="T1">дана </text:span><text:soft-page-break/><text:span text:style-name="T1">25.04.2016. године у 19,58 часова, жалилац, кандидат за одборника Скупштине ГО Сурчин испред Групе грађана Покрет за богату општину Сурчин, поднео приговор број 610, с позивом на одредбе чл. 51. и 52. Закона о локалним изборима, наводећи да је у току спровођења изборног поступка дошло до неправилности које се састоје у томе што гласачки листићи за локалне изборе нису били исправни, јер је изборна листа чији је носилац и на којој је истакао кандидатуру за одборника, погрешно означена као Група грађана Покрет за богату општину Сурчин, Ј. С., а требало је да гласи Група грађана Покрет за богату општину Сурчин – Ј. С. Ј. Са изнетог, сматра да је прекршена одредба чл. 59. Закона о избору народних посланика и да је ова Група грађана у гласачком телу пропознатљива по надимку носиоца изборне листе “Ј.”, што је разлог да се пониште избори на свим бирачким местима на територији целе ГО Сурчин. </text:span></text:p>
      <text:p text:style-name="P18"/>
      <text:p text:style-name="P18"><text:tab/><text:tab/>Одлучујући о поднетом приговору, на седници одржаној дана 27.04.2016. године, Изборна комисија је нашла да је исти неоснован, јер у наводима приговора није децидно наведена одлука, односно извршена радња или учињени пропуст, у односу на које би се могло утврдити да ли су донете или учињене у супротности са важећим прописима те да ли је истим повређено право и интерес подносиоца приговора. </text:p>
      <text:p text:style-name="P18"/>
      <text:p text:style-name="P18"><text:tab/><text:tab/>Даље, испитујући све чињенице од значаја за решавање по приговору, Изборна комисија је утврдила да су нетачни наводи да је “из непознатих разлога“ дошло до изостављања надимка “Ј.” у називу листе на којој је кандидован као њен носилац, с <text:s/>обзиром да му то није могло остати непознато, имајући у виду да су у сталном саставу као чланови ОИК-а налазе и В. С., која је у брачном односу са подносиоцем приговора, а као заменик члана ОИК-а Ј. Р., обоје именовани на предлог Групе грађана Покрет за богату општину Сурчин, који су учествовали у раду Комисије током оспораваног изборног процеса и упознати су са радњама и активностима ОИК-а од проглашења листе, доношења решења којим је утврђена Збирна изборна листа, учествовали су на седници на којој је свим присутнима дат на увид припремљени материјал за штампање у ЈП "Службени гласник" у коме се налазио и гласачки листић, чија се садржина оспорава приговором, при чему је В. С. узела учешћа и у радном телу које је после штампања извршило примопредају материјала бирачким одборима. Са изнетог, Комисија сматра да подносиоцу приговора није могао остати непознат садржај гласачког листића, на који у свим наведеним моментима није дао никакву примедбу нити уложио приговор. Имајући у виду изнето, Комисија је закључила да је подносилац приговора у свим претходно наведеним фазама изборног процеса током доношења одлука, предузимања радњи или насталих пропуста, могао да изнесе примедбе или приговоре, непосредно или преко представника, што је очигледно пропустио да учини, посебно налазећи да би изнете примедбе могле бити унете у записнике о обављању појединих радњи у изборном поступку, дате у посебним приговорима или примедбама, односно нема доказа којима може да потврди наводе из свог приговора да је користио права која су му током изборног процеса била омогућена за указивање на пропусте, односно оспоравање и исправљање учињених пропуста.</text:p>
      <text:p text:style-name="P18"/>
      <text:p text:style-name="P18"><text:tab/><text:tab/>Приликом одлучивања по поднетом приговору, Комисија је нарочито ценила чињеницу да је решење којим је утврђена Збирна <text:span text:style-name="T1">изборна</text:span> листа, поред тога што је било предмет разматрања на седници ОИК-а дана 12.04.2016. године, када су седници поред поменутог члана и заменика члана у сталном саставу ОИК-а, именованих на предлог Групе грађана Покрет за богату општину Сурчин присуствовали и члан Д. Л. и заменик члана М. М., именовани у проширени састав ОИК-а, такође на предлог Групе грађана Покрет за богату општину Сурчин. Са изнетог свима није могло остати непознато како је у Збирној <text:span text:style-name="T1">изборној </text:span><text:soft-page-break/>листи означен назив листе ове Групе грађана, за коју подносилац приговора тврди да је неправилан, те да су на самој седници ОИК-а могли ставити примедбе или приговоре, што нису учинили, већ су гласали за њено усвајање у предложеном тексту који им је дат у писаном материјалу за текућу седницу, а свакако су могли подносиоца приговора да упознају са чињеницама које су од значаја за њихову изборну листу.</text:p>
      <text:p text:style-name="P18"/>
      <text:p text:style-name="P16"><text:span text:style-name="T1"><text:tab/><text:tab/>Коначно, Изборна комисија налази да није без значаја и чињеница да је решење ОИК-а којим је утврђена Збирна </text:span><text:span text:style-name="T1">изборна</text:span><text:span text:style-name="T1"> листа јавно објављено у “Службеном листу града Београда” бр. 28 од 13.04.2016. године, па тако подносиоцу приговора никако није могла остати непозната садржина и назив листе коју је кандидовао, на основу чега је могао да реагује и изнесе примедбе и приговоре ОИК-у и на тај начин благовремено отклони неправилности, што он нити неко од чланова ОИК-а именованих на предлог </text:span><text:span text:style-name="T1">ове </text:span><text:span text:style-name="T1"><text:s/>Групе грађана, није учинио. Посебно указује да је ОИК, сагласно одредби члана 28. став 6. Закона о локалним изборима, позвао све подносиоце изборних листа да Изборној комисији доставе име лица које ће у њиховом интересу, имати право да присуствује штампању, бројању, паковању гласачких листића у ЈП “Службени гласник”, а на који позив се подносилац листе Групе грађана <text:s/>Покрет за богату општину Сурчин није одазвао односно није користио право учешћа у овом делу изборног процеса, када је такође могла бити благовремено уочена и отклоњена неправилност на коју указује у приговору. Са свих изнетих разлога, Изборна комисија је нашла да је подносилац приговора пропустио да врши своја права које је током изборног процеса имао, што је противно циљу због кога су она установљена, односно призната, чиме је допринео да се неправилност на коју се позива не отклони на за то предвиђени начин и у предвиђеним роковима, у складу са одредбом члана 52. став 2. Закона о локалним изборима, те се приговор не може сматрати основаним.</text:span></text:p>
      <text:p text:style-name="P18"/>
      <text:p text:style-name="P9"><text:tab/><text:span text:style-name="T7"><text:tab/>Одредбом члана 22. Закона о локалним изборима, прописано је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text:span></text:p>
      <text:p text:style-name="P6"/>
      <text:p text:style-name="P6"><text:tab/><text:span text:style-name="T7"><text:tab/>Одредбом члана 26. став 1. истог закона, прописано је да 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а ставом 3. истог члана овог закона прописано је да збирну изборну листу изборна комисија објављује на начин како се објављују прописи јединице локалне самоуправе, најкасније 10 дана пре дана одржавања избора.</text:span></text:p>
      <text:p text:style-name="P10"/>
      <text:p text:style-name="P6"><text:tab/><text:tab/><text:span text:style-name="T7">Одредбом члана 30. Закона о локалним изборима, прописано је да гласачки листић садржи: 1) редни број који се ставља испред назива изборне листе: 2) називе изборних листа, према редоследу утврђеном на збирној листи, са личним именом првог кандидата са листе; 3) напомену да се гласа само за једну изборну листу, заокруживањем редног броја испред назива те листе или назива листе.</text:span></text:p>
      <text:p text:style-name="P10"/>
      <text:p text:style-name="P6"><text:tab/><text:tab/><text:span text:style-name="T7">Одредбом члан 31. став 1. истог закона, прописано је да збирна изборна листа, са називима изборних листа и именима свих кандидата, мора за време гласања бити видно истакнута на </text:span><text:span text:style-name="T2">бирачком</text:span><text:span text:style-name="T7"> месту, а ставом 2. истог члана, да садржај, облик и начин истицања збирне изборне листе из става 1. овог члана, прописује изборна комисија.</text:span></text:p>
      <text:p text:style-name="P6"/>
      <text:p text:style-name="P6"><text:tab/><text:tab/><text:span text:style-name="T2">Полазећи од наведеног </text:span><text:span text:style-name="T7">чињенично</text:span><text:span text:style-name="T2">г</text:span><text:span text:style-name="T7"> и правно</text:span><text:span text:style-name="T2">г</text:span><text:span text:style-name="T7"> стањ</text:span><text:span text:style-name="T2">а ове изборне ствари, <text:s text:c="2"/></text:span><text:soft-page-break/><text:span text:style-name="T2">правилно је, по оцени Управног суда, Изборна комисија ГО Сурчин одбила приговор жалиоца као неоснован.</text:span> <text:span text:style-name="T2">Ово са разлога што суд налази да је гласачки листић за избор одборника Скупштине ГО Сурчин био прописно састављен, у смислу цитиране одредбе члана 30. Закона о локалним изборима, с обзиром да је на истом под редним бројем 2) наведен назив изборне листе ГРУПА ГРАЂАНА ПОКРЕТ ЗА БОГАТУ ОПШТИНУ СУРЧИН, ЈОВАН СРЕТКОВИЋ, а што представља назив Изборне листе наведен у решењу Општинске изборне комисије ГО Сурчин број: I -01-013-45/2016-1 од 12.04.2016. године, којим је <text:s/>утврђена Збирна изборна листа и то, између осталих, под тачком 2. ГРУПА ГРАЂАНА ПОКРЕТ ЗА БОГАТУ ОПШТИНУ СУРЧИН, уз додавање на гласачком листићу имена Ј. С., што представља име првог кандидата са <text:s/>проглашене изборне листе, а све у смислу цитираних одредби Закона о локалним изборима.</text:span></text:p>
      <text:p text:style-name="P13"/>
      <text:p text:style-name="P13"><text:tab/><text:tab/><text:span text:style-name="T1">Такође,</text:span> суд налази да <text:span text:style-name="T1">су</text:span>, у конкретном случају, <text:span text:style-name="T1">ваљани разлози дати у образложењу жалбом побијане одлуке којим се указује да је подносилац приговора у свим претходним фазама изборног процеса током доношења одлука, предузимања радњи или насталих пропуста, могао да изнесе примедбе или приговоре, непосредно или преко представника, који су, према стању у списима предмета, учествовали у свим фазама изборног процеса. У том смислу, суд указује да уколико је жалилац сматрао да у Збирној изборној листи постоје недостаци и пропусти у <text:s/>називу проглашене изборне листе <text:s/></text:span>ГРУПА ГРАЂАНА ПОКРЕТ ЗА БОГАТУ ОПШТИНУ СУРЧИН, <text:span text:style-name="T1">могао је <text:s/>у тој фази изборног процеса, у законском року, да изјави приговор против решења </text:span>Општинске изборне комисије ГО Сурчин број: I-01-013-45/2016-1 од 12.04.2016. године, <text:span text:style-name="T1">која је објављена у “Службеном листу града Београда“, бр. 28 од 13. априла 2016. године, а потом користи и остала правна средства прописана законом у заштити својих изборних права и правних интереса, а како према стању у списима предмета жалилац није поступио, што ни сам жалилац не спори наводима жалбе. </text:span></text:p>
      <text:p text:style-name="P13"><text:tab/></text:p>
      <text:p text:style-name="P13"><text:tab/><text:tab/>Са изнетих разлога, сви остали наводи жалбе нису од утицаја на другачију одлуку суда. <text:span text:style-name="T10">Такође, у</text:span><text:span text:style-name="T11"> погледу навода </text:span><text:span text:style-name="T10">жалбе</text:span><text:span text:style-name="T11"> којима </text:span><text:span text:style-name="T10">жалилац</text:span><text:span text:style-name="T11"> предлаже да суд 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text:span><text:span text:style-name="T10">жалбом побијани акт</text:span><text:span text:style-name="T11"> треба поништити, а што у конкретној ситуацији није случај. </text:span></text:p>
      <text:p text:style-name="P17"/>
      <text:p text:style-name="P21"><text:tab/><text:tab/>Са изнетог, Управни суд је одлучио као у диспозитиву ове пресуде, применом одредбе чл. 40. став 2. Закона о управним споровима („Службени гласник РС“ број 111/09), на чију сходну примену у поступку заштите изборног права упућује одредба чл. 54. став 3. Закона о локалним изборима („Службени гласник РС“ <text:s/>број 129/07, 34/10 и 54/11). </text:p>
      <text:p text:style-name="P16"/>
      <text:p text:style-name="P2">ПРЕСУЂЕНО У УПРАВНОМ СУДУ </text:p>
      <text:p text:style-name="P2"><text:s text:c="11"/>Дана <text:span text:style-name="T1">05.05.</text:span>2016. године, у <text:span text:style-name="T1">13,00</text:span> часова, <text:span text:style-name="T1">1</text:span> Уж. <text:span text:style-name="T1">349</text:span>/16</text:p>
      <text:p text:style-name="P4">Записничар<text:tab/><text:tab/><text:tab/><text:tab/><text:tab/><text:tab/> <text:s text:c="34"/>Председник већа-судија</text:p>
      <text:p text:style-name="P12"><text:span text:style-name="T1">Даница Лекић,</text:span><text:span text:style-name="T3">с.р.</text:span><text:tab/><text:tab/><text:tab/><text:tab/><text:tab/><text:tab/> <text:s text:c="22"/>др Јадранка Ињац,<text:span text:style-name="T3">с.р.</text:span></text:p>
      <text:p text:style-name="P19"/>
      <text:p text:style-name="P14">За тачност отправка</text:p>
      <text:p text:style-name="P14">Управитељ писарнице</text:p>
      <text:p text:style-name="P23">Дејан Ђурић</text:p>
      <text:p text:style-name="P24"/>
      <text:p text:style-name="P22">БТ/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text:span text:style-name="MT1">. </text:span><text:span text:style-name="MT1">349</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M44S</meta:editing-duration>
    <meta:editing-cycles>90</meta:editing-cycles>
    <meta:generator>OpenOffice/4.1.1$Win32 OpenOffice.org_project/411m6$Build-9775</meta:generator>
    <dc:date>2016-05-06T18:25:18.52</dc:date>
    <meta:print-date>2016-05-05T19:49:57.89</meta:print-date>
    <dc:creator>Milka Babic</dc:creator>
    <meta:document-statistic meta:table-count="0" meta:image-count="1" meta:object-count="0" meta:page-count="5" meta:paragraph-count="38" meta:word-count="2569" meta:character-count="16340"/>
    <meta:user-defined meta:name="Info 1"/>
    <meta:user-defined meta:name="Info 2"/>
    <meta:user-defined meta:name="Info 3"/>
    <meta:user-defined meta:name="Info 4"/>
  </office:meta>
</office:document-meta>
</file>