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5" style:family="paragraph" style:parent-style-name="Header">
      <style:paragraph-properties fo:text-align="center" style:justify-single-word="false"/>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style="normal" fo:font-weight="normal" style:font-style-asian="normal" style:font-weight-asian="normal" style:font-style-complex="normal" style:font-weight-complex="normal"/>
    </style:style>
    <style:style style:name="T10" style:family="text">
      <style:text-properties fo:font-weight="bold" style:font-weight-asian="bold" style:font-weight-complex="bold"/>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language="en" fo:country="US"/>
    </style:style>
    <style:style style:name="T13" style:family="text">
      <style:text-properties fo:language="en" fo:country="US" fo:font-style="normal"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9">УПРАВНИ СУД</text:p>
      <text:p text:style-name="P9"><text:span text:style-name="T6">4</text:span><text:span text:style-name="T1"> </text:span><text:s/>У<text:span text:style-name="T1">ж.</text:span><text:span text:style-name="T1"> 245</text:span><text:span text:style-name="T1">/16</text:span> </text:p>
      <text:p text:style-name="P9"><text:span text:style-name="T6">0</text:span><text:span text:style-name="T1">5</text:span><text:span text:style-name="T6">.05</text:span><text:span text:style-name="T1">.2016</text:span>. године</text:p>
      <text:p text:style-name="P9">Б е о г р а д</text:p>
      <text:p text:style-name="P9"><text:tab/><text:tab/></text:p>
      <text:p text:style-name="P9"/>
      <text:p text:style-name="P9"><text:tab/><text:tab/><text:tab/><text:tab/><text:tab/> <text:s text:c="6"/></text:p>
      <text:p text:style-name="P9"><text:tab/><text:tab/><text:tab/><text:tab/><text:tab/></text:p>
      <text:p text:style-name="P11"><text:span text:style-name="T7"><text:tab/><text:tab/></text:span><text:span text:style-name="T6">Управни суд, у већу састављеном од судија: Душанке Марјановић</text:span><text:span text:style-name="T1">, председника већа, </text:span><text:span text:style-name="T6">Весне Лазаревић и</text:span><text:span text:style-name="T1"> </text:span><text:span text:style-name="T6">Гордане Богдановић, </text:span><text:span text:style-name="T1">чланова већа</text:span><text:span text:style-name="T6">, са </text:span><text:span text:style-name="T1">судским саветником Јеленом Капетановић, </text:span><text:span text:style-name="T6">као </text:span><text:span text:style-name="T1">записничарем, </text:span><text:span text:style-name="T6">одлучујући о</text:span><text:span text:style-name="T1"> жалби Општинског одбора Српске радикалне странке Лазаревац, изјављеној преко Председника одбора Д.Т., Л., ул. ..., против</text:span><text:span text:style-name="T6"> решења И</text:span><text:span text:style-name="T1">зборне комисије </text:span><text:span text:style-name="T6">градске општине </text:span><text:span text:style-name="T1">Лазаревац,</text:span><text:span text:style-name="T6"> број: 013-</text:span><text:span text:style-name="T1">61.3</text:span><text:span text:style-name="T6">/16 од </text:span><text:span text:style-name="T1">26</text:span><text:span text:style-name="T6">.04.2016. године</text:span><text:span text:style-name="T1">, у </text:span><text:span text:style-name="T6">правној ствари </text:span><text:span text:style-name="T1">заштите изборног права, у нејавној седници већа одржаној дана 05</text:span><text:span text:style-name="T6">.05</text:span><text:span text:style-name="T1">.2016. године у 14,00 часова, донео је </text:span></text:p>
      <text:p text:style-name="P6"/>
      <text:p text:style-name="P6"/>
      <text:p text:style-name="P6"/>
      <text:p text:style-name="P6"/>
      <text:p text:style-name="P10"><text:s/><text:span text:style-name="T1">Р Е Ш Е Њ Е </text:span></text:p>
      <text:p text:style-name="P5"/>
      <text:p text:style-name="P10"/>
      <text:p text:style-name="P11"><text:span text:style-name="T7"><text:tab/><text:tab/></text:span><text:span text:style-name="T2">Жалба</text:span><text:span text:style-name="T3"> СЕ </text:span><text:span text:style-name="T4">ОДБАЦУЈЕ. </text:span></text:p>
      <text:p text:style-name="P4"/>
      <text:p text:style-name="P7"/>
      <text:p text:style-name="P10">О б р а з л о ж е њ е</text:p>
      <text:p text:style-name="P10"/>
      <text:p text:style-name="P9"/>
      <text:p text:style-name="P9"><text:tab/><text:tab/><text:span text:style-name="T9">Ожалбеним решењем одбијен је као неоснован приговор</text:span><text:span text:style-name="T5"> Српске радикалне странке - Општинског одбора Лазаревац на неправилности у поступку примопредаје изборног материјала са бирачког места бр. 52 - Чибутковица, после завршеног гласања на том бирачком месту на изборима за одборнике Скупштине градске општине Лазаревац одржаним 24.04.2016. године</text:span><text:span text:style-name="T9">.</text:span></text:p>
      <text:p text:style-name="P3"/>
      <text:p text:style-name="P9"><text:span text:style-name="T9"><text:tab/><text:tab/>Жалбом поднетом Управном суду непосредно дана </text:span><text:span text:style-name="T5">28</text:span><text:span text:style-name="T9">.04.2016. године у </text:span><text:span text:style-name="T5">07,20</text:span><text:span text:style-name="T9"> часова</text:span><text:span text:style-name="T5"> и послатом преко поште дана 27.04.2016. године препорученом пошиљком број </text:span><text:span text:style-name="T13">RE204333494RS</text:span><text:span text:style-name="T5"> у 22,00 часа, а примљеном у овај суд дана 04.05.2016. године у 10,25 часова, погрешно означеном као тужба, жалилац је оспорио законитост ожалбеног решења са предлогом да суд након спроведеног поступка донесе пресуду којом ће жалбу уважити и поништити решење Изборне комисије </text:span><text:span text:style-name="T5">г</text:span><text:span text:style-name="T5">радске општине Лазаревац број: 013-61.3/2016 од 26.04.2016. године.</text:span></text:p>
      <text:p text:style-name="P3"/>
      <text:p text:style-name="P6"><text:span text:style-name="T14"><text:tab/><text:tab/>С обзиром да се из поднете жалбе погрешно означене као тужба није могло са сигурношћу утврдити ко жалбу подноси, са разлога што је на првој страни поднете жалбе </text:span><text:soft-page-break/><text:span text:style-name="T14">наведено да жалбу подноси Српска радикална странка Општински одбор Лазаревац, док је у уводу поднеска наведено: Српска радикална странка, Београдски окружни одбор, </text:span><text:span text:style-name="T5">Београд </text:span><text:span text:style-name="T14"><text:s/>ул. ..., </text:span><text:span text:style-name="T5">а</text:span><text:span text:style-name="T14"> на другој страни жалбе </text:span><text:span text:style-name="T5">је</text:span><text:span text:style-name="T14"> наведено да </text:span><text:span text:style-name="T5">је</text:span><text:span text:style-name="T14"> жалилац Српска радикална странка Општински одбор Лазаревац, са адресом: Београд, <text:s/>ул. ..., </text:span><text:span text:style-name="T5">П</text:span><text:span text:style-name="T14">редседник Д.Т., поред чијег имена је стављен печат Српске радикалне странке Београд, Управни суд је решењем 4 Уж. 245/16 од 28.04.2016. године наложио подносиоцу жалбе да исту уреди </text:span><text:span text:style-name="T5">у року од 3 сата од пријема решења,</text:span><text:span text:style-name="T14"> тако што ће се прецизно изјаснити ко подноси жалбу. Решење суда достављено на адресу Српске радикалне странке Општински одбор Лазаревац, Београд, ул. ..., </text:span><text:span text:style-name="T5">судски достављач </text:span><text:span text:style-name="T14">је вра</text:span><text:span text:style-name="T5">тио</text:span><text:span text:style-name="T14"> суду са напоменом да означена <text:s/>улица у Београду не постоји, након чега је суд провером преко с</text:span><text:span text:style-name="T5">ајта Пошта Србије</text:span><text:span text:style-name="T14"> утврдио да улица под тим именом не постоји ни у Лазаревцу, </text:span><text:span text:style-name="T5">али</text:span><text:span text:style-name="T14"> да је то раније име улице </text:span><text:span text:style-name="T5">у Лазаревцу </text:span><text:span text:style-name="T14">која сада носи назив Краља Петра </text:span><text:span text:style-name="T5">I</text:span><text:span text:style-name="T13">. </text:span><text:span text:style-name="T14">По извршеној провери адресе подносиоца жалбе, Управни суд је решење 4 Уж. 245/16 од 28.04.2016. године којим је подносиоцу наложено уређење жалбе, </text:span><text:span text:style-name="T5">послао препорученом пошиљком број: </text:span><text:span text:style-name="T13">PE</text:span><text:span text:style-name="T5">488050915</text:span><text:span text:style-name="T13">RS</text:span><text:span text:style-name="T5"> Општинском одбору Српске радикалне странке, Председнику Д.Т. на адресу у Л., ул. ... дана 29.04.2016. године у 00,42 часа и исто је примљено 04.05.2016. године у 16,52 часова. Дана 05.05.2016. године у 11,02 часова Управном суду је достављен поднесак са позивом на решење овог суда 4 Уж 245/16 од 28.04.2016. године, означен као жалба у коме је наведено да Општински одбор Српске радикалне странке Лазаревац на (поново датој непостојећој) адреси: Београд, ул. ..., преко Председника Д.Т. подноси Управном суду жалбу којом тражи поништење решења Изборне комисије градске општине Лазаревац број: 013-61.3/2016 од 26.04.2016. године. Жалба је снабдевена печатом Општинског одбора Српске радикалне странке Лазаревац.</text:span></text:p>
      <text:p text:style-name="P6"/>
      <text:p text:style-name="P6"><text:tab/><text:tab/>У поступку испитивања жалбе, Управни суд је нашао да је жалба недозвољена, те да исту треба одбацити. </text:p>
      <text:p text:style-name="P6"/>
      <text:p text:style-name="P6"><text:tab/><text:tab/>Одредбом члана 51. Закона о локалним изборима (“Службени гласник РС” бр. 129/07, 34/10 и 54/11) је прописано да сваки бирач, кандидат за одборника и <text:span text:style-name="T1">предлагач</text:span> кандидата има право на заштиту изборног права, по поступку утврђеном овим законом. Одредбом члана 52. став 1. истог закона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Одредбом члана 54. став 1. наведеног <text:span text:style-name="T1">з</text:span>акона је прописано да се против решења <text:span text:style-name="T1">и</text:span>зборне комисије, може изјавити жалба Управном суду у року у од 24 часа од достављања решења, док је ставом 3. истог члана прописано да у поступку заштите изборног права суд сходно примењује одредбе <text:span text:style-name="T1">з</text:span>акона којим се уређује поступак у управним споровима. </text:p>
      <text:p text:style-name="P6"/>
      <text:p text:style-name="P6"><text:tab/><text:tab/>Полазећи од цитираних одредби Закона <text:s/>о локалним изорима и имајући у виду да је, у конкретном случају, жалилац Опшински одбор Српске радикалне странке Лазаревац, <text:s/>Управни суд је нашао да Општински одбор Српске радикалне станке Лазаревац нема легитимацију за подношење жалбе Управном суду. Ово стога што право на заштиту изборног права, укључујући и право на изјављивање жалбе Управном суду против решења изборне комисије, има сваки бирач, кандидат за одборника и предлагач кандидата, што даље значи да то право није установљено у корист лица ван круга лица прописаног цитираном одредбом члана 51. Закона о локалним изборима, па је поднета жалба недозвољена, јер подносилац жалбе не спада у круг лица из наведене законске одредбе. </text:p>
      <text:p text:style-name="P6"><text:span text:style-name="T1"/></text:p>
      <text:p text:style-name="P8"><text:tab/><text:tab/>Следом изложеног, Управни суд је применом одрдби члана 26. став 2. у вези <text:soft-page-break/>став 1. тачка 4. Закона о управним споровима (“Службени гласник РС” бр. 111/09), који се сходно примењује на основу одредбе члана 54. став 3. Закона о локалним изборима (“Службени гласник РС” бр. 129/07, 34/10 и 54/11), донео одлуку као у диспозитиву решења. </text:p>
      <text:p text:style-name="P8"/>
      <text:p text:style-name="P2"><text:span text:style-name="T1">РЕШ</text:span>ЕНО У УПРАВНОМ СУДУ </text:p>
      <text:p text:style-name="P2"><text:span text:style-name="T1">Дана 05.05</text:span>.2016<text:span text:style-name="T1">.</text:span> године, у 14,<text:span text:style-name="T1">0</text:span>0 часова, <text:span text:style-name="T1">4</text:span> Уж. <text:span text:style-name="T1">245</text:span>/16</text:p>
      <text:p text:style-name="P4"/>
      <text:p text:style-name="P11"><text:span text:style-name="T4">З</text:span><text:span text:style-name="T10">аписничар<text:tab/><text:tab/><text:tab/><text:tab/><text:tab/><text:tab/></text:span><text:span text:style-name="T4"> <text:s text:c="18"/><text:tab/> </text:span><text:span text:style-name="T10">Председник већа-судија</text:span></text:p>
      <text:p text:style-name="P11"><text:span text:style-name="T4">Јелена Капетановић,</text:span><text:span text:style-name="T8"> </text:span><text:span text:style-name="T4">с.р.</text:span><text:span text:style-name="T8"> <text:s/><text:tab/><text:tab/><text:tab/></text:span><text:span text:style-name="T4"><text:tab/><text:tab/> <text:s text:c="14"/>Душанка Марјановић, </text:span><text:span text:style-name="T4">с.р.</text:span></text:p>
      <text:p text:style-name="P11"><text:span text:style-name="Default_20_Paragraph_20_Font"><text:span text:style-name="T11"/></text:span></text:p>
      <text:p text:style-name="P13">За тачност отправка</text:p>
      <text:p text:style-name="P13">Управитељ писарнице</text:p>
      <text:p text:style-name="P13">Дејан Ђурић</text:p>
      <text:p text:style-name="P12"><text:span text:style-name="Default_20_Paragraph_20_Font"><text:span text:style-name="T15"/></text:span></text:p>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4</text:span> Уж. <text:span text:style-name="MT1">245</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5M57S</meta:editing-duration>
    <meta:editing-cycles>34</meta:editing-cycles>
    <meta:generator>OpenOffice.org/3.2$Win32 OpenOffice.org_project/320m12$Build-9483</meta:generator>
    <dc:date>2016-05-05T22:17:47.37</dc:date>
    <meta:print-date>2016-05-05T22:17:37.17</meta:print-date>
    <meta:document-statistic meta:table-count="0" meta:image-count="1" meta:object-count="0" meta:page-count="3" meta:paragraph-count="29" meta:word-count="887" meta:character-count="5886"/>
    <meta:user-defined meta:name="Info 1"/>
    <meta:user-defined meta:name="Info 2"/>
    <meta:user-defined meta:name="Info 3"/>
    <meta:user-defined meta:name="Info 4"/>
  </office:meta>
</office:document-meta>
</file>