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line-through-style="none" style:font-name="Times New Roman" fo:font-size="12pt" fo:language="zxx" fo:country="none" style:text-underline-style="none" fo:font-weight="normal" style:font-name-asian="Arial1" style:font-size-asian="12pt" style:font-weight-asian="normal" style:font-name-complex="Arial1" style:font-size-complex="12pt" style:font-weight-complex="normal" style:text-scale="105%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name-asian="Arial1" style:font-size-asian="12pt" style:font-weight-asian="normal" style:font-name-complex="Arial1" style:font-size-complex="12pt" style:font-weight-complex="normal" style:text-scale="105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8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lr-tb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color="#000000" style:text-line-through-style="none" style:font-name="Times New Roman" fo:font-size="12pt" fo:language="zxx" fo:country="none" style:text-underline-style="none" fo:font-weight="normal" style:font-name-asian="Arial1" style:font-size-asian="12pt" style:font-weight-asian="normal" style:font-name-complex="Arial1" style:font-size-complex="12pt" style:font-weight-complex="normal" style:text-scale="105%"/>
    </style:style>
    <style:style style:name="P25" style:family="paragraph" style:parent-style-name="Standard" style:master-page-name="First_20_Page">
      <style:paragraph-properties fo:line-height="100%" fo:text-align="start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style:writing-mode="lr-tb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style:font-name-asian="Arial1" style:font-weight-asian="normal" style:font-name-complex="Arial1" style:font-weight-complex="normal" style:text-scale="105%"/>
    </style:style>
    <style:style style:name="T8" style:family="text">
      <style:text-properties fo:color="#000000" style:text-line-through-style="none" style:font-name="Times New Roman" fo:font-size="12pt" fo:language="zxx" fo:country="none" style:text-underline-style="none" fo:font-weight="normal" style:font-name-asian="Arial1" style:font-size-asian="12pt" style:font-weight-asian="normal" style:font-name-complex="Arial1" style:font-size-complex="12pt" style:font-weight-complex="normal" style:text-scale="105%"/>
    </style:style>
    <style:style style:name="T9" style:family="text">
      <style:text-properties fo:color="#000000" style:text-line-through-style="none" style:font-name="Times New Roman" fo:font-size="12pt" fo:language="sr" fo:country="YU" style:text-underline-style="none" fo:font-weight="normal" style:font-name-asian="Arial1" style:font-size-asian="12pt" style:font-weight-asian="normal" style:font-name-complex="Arial1" style:font-size-complex="12pt" style:font-weight-complex="normal" style:text-scale="105%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font-name-asian="Arial1" style:font-size-asian="12pt" style:font-weight-asian="normal" style:font-name-complex="Arial1" style:font-size-complex="12pt" style:font-weight-complex="normal" style:text-scale="105%"/>
    </style:style>
    <style:style style:name="T11" style:family="text">
      <style:text-properties fo:color="#000000" style:font-name="Times New Roman" fo:font-size="12pt" fo:letter-spacing="-0.0028in" fo:language="zxx" fo:country="none" style:text-underline-style="none" fo:font-weight="normal" style:font-name-asian="Arial1" style:font-size-asian="12pt" style:font-weight-asian="normal" style:font-name-complex="Arial1" style:font-size-complex="12pt" style:font-weight-complex="normal" style:text-scale="105%"/>
    </style:style>
    <style:style style:name="T12" style:family="text">
      <style:text-properties fo:color="#000000" style:font-name="Times New Roman" fo:font-size="12pt" fo:letter-spacing="-0.0028in" fo:language="sr" fo:country="YU" style:text-underline-style="none" fo:font-weight="normal" style:font-name-asian="Arial1" style:font-size-asian="12pt" style:font-weight-asian="normal" style:font-name-complex="Arial1" style:font-size-complex="12pt" style:font-weight-complex="normal" style:text-scale="105%"/>
    </style:style>
    <style:style style:name="T13" style:family="text">
      <style:text-properties fo:color="#000000" fo:language="sr" fo:country="YU" style:text-underline-style="none" fo:font-weight="normal" style:font-name-asian="Arial1" style:font-weight-asian="normal" style:font-name-complex="Arial1" style:font-weight-complex="normal" style:text-scale="105%"/>
    </style:style>
    <style:style style:name="T14" style:family="text">
      <style:text-properties fo:letter-spacing="-0.0016in" fo:language="sr" fo:country="YU" fo:font-weight="bold" style:font-weight-asian="bold" style:font-weight-complex="bold" style:text-scale="105%"/>
    </style:style>
    <style:style style:name="T15" style:family="text">
      <style:text-properties fo:letter-spacing="-0.0016in" fo:language="sr" fo:country="YU" fo:font-weight="normal" style:font-name-asian="Times New Roman CYR" style:font-weight-asian="normal" style:font-name-complex="Times New Roman CYR" style:font-weight-complex="normal" style:text-scale="105%"/>
    </style:style>
    <style:style style:name="T16" style:family="text">
      <style:text-properties fo:letter-spacing="-0.0016in" fo:language="en" fo:country="US" fo:font-weight="normal" style:font-name-asian="Times New Roman CYR" style:font-weight-asian="normal" style:font-name-complex="Times New Roman CYR" style:font-weight-complex="normal" style:text-scale="105%"/>
    </style:style>
    <style:style style:name="T17" style:family="text">
      <style:text-properties fo:letter-spacing="-0.0016in" fo:language="zxx" fo:country="none" fo:font-weight="normal" style:font-name-asian="Times New Roman CYR" style:font-weight-asian="normal" style:font-name-complex="Times New Roman CYR" style:font-weight-complex="normal" style:text-scale="105%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6">УПРАВНИ СУД</text:p>
      <text:p text:style-name="P6"><text:span text:style-name="T1">12</text:span> Уж <text:span text:style-name="T1">3</text:span><text:span text:style-name="T1">68</text:span>/16</text:p>
      <text:p text:style-name="P6"><text:span text:style-name="T1">5</text:span><text:span text:style-name="T1">.5.2016</text:span>. године </text:p>
      <text:p text:style-name="P6">Б е о г р а д</text:p>
      <text:p text:style-name="P7"/>
      <text:p text:style-name="P7"/>
      <text:p text:style-name="P13"><text:span text:style-name="T14"><text:tab/></text:span><text:span text:style-name="T16">Управни суд, у већу <text:s/>састављеном од судија: </text:span><text:span text:style-name="T17">Жељка Шкорића, председника већа, мр Зорана Рељића и Павела Јонаша, чланова већа, са</text:span><text:span text:style-name="T15"> </text:span><text:span text:style-name="T17">судским саветником Ксенијом Ивановић, као записничарем,</text:span><text:span text:style-name="T4"> одлучујући по жалби </text:span><text:span text:style-name="T2">Демократске странке, као подносиоца Изборне листе ''Демократска странка – Душан Ивковић'', коју заступа овлашћено лице Д. И. из С, општина М.Ц., изјављеној против решења </text:span><text:span text:style-name="T4">Општинске изборне комисије </text:span><text:span text:style-name="T2">општине Мало Црниће, број 013-113/2016-01 од 28.4.2016. године, у предмету заштите изборног права, у нејавној седници већа одржаној дана 5.5.2016. године, у 13,30 часова, </text:span><text:span text:style-name="T4"><text:s/>донео је </text:span></text:p>
      <text:p text:style-name="P9"/>
      <text:p text:style-name="P11">Р Е Ш Е Њ Е</text:p>
      <text:p text:style-name="P7"/>
      <text:p text:style-name="P5"><text:span text:style-name="T5"><text:tab/><text:tab/></text:span><text:span text:style-name="T6">Жалба</text:span><text:span text:style-name="T5"> </text:span><text:span text:style-name="T2">СЕ ОДБ</text:span><text:span text:style-name="T2">АЦУЈЕ</text:span><text:span text:style-name="T2">.</text:span></text:p>
      <text:p text:style-name="P5"/>
      <text:p text:style-name="P7">О б р а з л о ж е њ е</text:p>
      <text:p text:style-name="P7"/>
      <text:p text:style-name="P5"><text:tab/><text:tab/><text:span text:style-name="T1">Ожалбеним решењем одбачен је, као неблаговремен, приговор </text:span><text:span text:style-name="T2">Д. И. из С, општина М.Ц., овлашћеног представника подносиоца Изборне листе ''Демократска странка – Душан Ивковић'', заведен под бројем 013-108/2016-1 од 27.4.2016. године.</text:span></text:p>
      <text:p text:style-name="P10"/>
      <text:p text:style-name="P5"><text:span text:style-name="T2"><text:tab/><text:tab/>Д.И. је </text:span><text:span text:style-name="T6">поднео дана </text:span><text:span text:style-name="T2">4.5.2016</text:span><text:span text:style-name="T6">. године, у </text:span><text:span text:style-name="T2">11,28</text:span><text:span text:style-name="T6"> часова,</text:span><text:span text:style-name="T2"> електронском поштом, Управном суду </text:span><text:span text:style-name="T6">жалбу против решења Општинске изборне комисије </text:span><text:span text:style-name="T2">општине Мало Црниће, број 013-113/2016-01 од 28.4.2016. године</text:span><text:span text:style-name="T6">, </text:span><text:span text:style-name="T2">при чему је у наведеној електронској пошиљци назначено да ''следи писмени отправак поштом''. Приликом пријема, утврђено је и штамбиљем Суда констатовано да примљена електронска пошта и електронски документ нема квалификовани електронски потпис. Препорученом поштанском пошиљком, предатом ПТТ 12311 Мало Црниће, RE182350581RS </text:span><text:span text:style-name="T18">2299, </text:span><text:span text:style-name="T2">од 4.5.2016. године, у 12,00 часова, примљеном у Управном суду дана 5.5.2016. године, у 10,22 часова, подносилац жалбе је доставио примерак решења ОИК</text:span><text:span text:style-name="T6"> </text:span><text:span text:style-name="T2">општине Мало Црниће, број 013-113/2016-01 од 28.4.2016. године, као и примерке Одлуке о расподели мандата одборника СО Мало Црниће, број 013-106/2016-03 од 25.4.2016. године и Одлуке о утврђивању резултата гласања за избор одборника СО Мало Црниће, <text:s/>број 013-106/2016-03 од 25.4.2016. године. Жалилац је, такође, препорученом поштанском пошиљком предатом ПТТ 12311 Мало Црниће, RE182350578RS </text:span><text:span text:style-name="T18">2299 </text:span><text:span text:style-name="T2">од 4.5.2016. године, у 12,00 часова, примљеном у Управном суду дана 5.5.2016. године, у 10,34 часова, доставио примерак жалбе на </text:span><text:span text:style-name="T6">решења </text:span><text:span text:style-name="T2">ОИК</text:span><text:span text:style-name="T6"> </text:span><text:span text:style-name="T2">општине Мало Црниће број 013-113/2016-01 од 28.4.2016. године, примерак ожалбеног решења, и приговор и допуну приговора, без доказа о предаји истих, те Одлуку о утврђивању резултата гласања за избор одборника СО Мало Црниће, <text:s/>број 013-106/2016-03 од 25.4.2016. године.</text:span></text:p>
      <text:p text:style-name="P12"><text:span text:style-name="T1"><text:tab/><text:tab/></text:span><text:span text:style-name="T2">У жалби је наведено да је ожалбеним решењем повређено правило о радњама бирачких одбора спроведеним на дан избора, правило о учешћу у раду чланова бирачких </text:span><text:soft-page-break/><text:span text:style-name="T2">одобора у сталном и проширеном саставу на штету учесника избора, правило да бирач гласа лично, а да се пре преузимања бирачког материјала утврђује идентитет бирача, као и да бирач својим потписом у овереном бирачком списку потврђује преузимање бирачког материјала на бирачком месту. Подносилац у жалби наводи да је до наведених повреда дошло на бирачким местима, ближе наведеним у жалби, услед чега су, по мишљењу жалиоца, повређене одредбе члана 15. став 1. и члана 17. став 1. Закона о локалним изборима. Побијајући ожалбено решење као незаконито, жалилац предлаже да Управни суд мериторном одлуком </text:span><text:span text:style-name="T2">реши изборни спор. </text:span></text:p>
      <text:p text:style-name="P10"/>
      <text:p text:style-name="P12"><text:span text:style-name="T2"><text:tab/><text:tab/> </text:span><text:span text:style-name="T4">Општинск</text:span><text:span text:style-name="T2">а</text:span><text:span text:style-name="T4"> изборн</text:span><text:span text:style-name="T2">а</text:span><text:span text:style-name="T4"> комисиј</text:span><text:span text:style-name="T2">а</text:span><text:span text:style-name="T4"> </text:span><text:span text:style-name="T2">општине Мало Црниће је у</text:span><text:span text:style-name="T13"> одговору на жалбу </text:span><text:span text:style-name="T7">навела</text:span><text:span text:style-name="T13">, да је </text:span><text:span text:style-name="T7">ожалбено решење правилно и на закону засновано, будући да је истим, као неблаговремен, одбачен приговор овде жалиоца, поднет тој комисији дана 27.4.2016. године, а који се односи на неправилности у поступку спровођења избора за одборнике Скупштине општине Мало Црниће, и то неправилности чији је ''наводни дан дешавања заправо дан одржавања избора 24.4.2016. године''. Из наведеног разлога, предложено је да суд обије жалбу, као неосновану. <text:tab/>Уз наведени одговор на жалбу, Комисија је доставила и списе предмета, у којима се, поред осталог, налази и примерак доставнице И</text:span><text:span text:style-name="T13">зборн</text:span><text:span text:style-name="T7">е</text:span><text:span text:style-name="T13"> комисиј</text:span><text:span text:style-name="T7">е</text:span><text:span text:style-name="T13"> </text:span><text:span text:style-name="T7">општине Мало Црниће, из кога произлази да је решење </text:span><text:span text:style-name="T13">Општинске изборне комисије </text:span><text:span text:style-name="T7">општине Мало Црниће, број 013-113/2016-01 од 28.4.2016. године</text:span><text:span text:style-name="T13">, </text:span><text:span text:style-name="T7">овде ожалбено решење, достављено лично Д.И., овлашћеном представнику ДС-а, овде подносиоцу жалбе, дана 29.4.2016. године, у 13,09 часова.</text:span></text:p>
      <text:p text:style-name="P4"/>
      <text:p text:style-name="P21"><text:tab/><text:tab/>У поступку претходног испитивања поднете<text:span text:style-name="T6"> жалбе, Управни суд је оценио да жалбу треба одбацити, као неблаговремену.</text:span></text:p>
      <text:p text:style-name="P22"/>
      <text:p text:style-name="P23"><text:span text:style-name="T4"><text:tab/><text:tab/></text:span><text:span text:style-name="T2">Одредбама члана 52. </text:span><text:span text:style-name="T10">Закона</text:span><text:span text:style-name="T10"> о локалним изборима </text:span><text:span text:style-name="T11">("Службени гласник РС" бр. 12</text:span><text:span text:style-name="T12">9</text:span><text:span text:style-name="T11">/0</text:span><text:span text:style-name="T12">7</text:span><text:span text:style-name="T11">, 34/10 и 54/11), </text:span><text:span text:style-name="T10">прописано </text:span><text:span text:style-name="T10">је </text:span><text:span text:style-name="T10">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 </text:span><text:span text:style-name="T10">(став 1.)</text:span><text:span text:style-name="T10">, </text:span><text:span text:style-name="T10">с тим да се</text:span><text:span text:style-name="T10"> п</text:span><text:span text:style-name="T8">риговор подноси у року од 24 часа од дана када је донета одлука, односно извршена радња или учињен пропуст. </text:span><text:span text:style-name="T8">у року од 24 часа од дана када је донета одлука, односно извршена радња или учињен пропуст (</text:span><text:span text:style-name="T8">став</text:span><text:span text:style-name="T8"> 2.).</text:span></text:p>
      <text:p text:style-name="P24"/>
      <text:p text:style-name="P23"><text:span text:style-name="T8"><text:tab/><text:tab/>Полазећи од наведених законских одредаба и несумњиво утврђеног чињеничног стања у погледу рока за изјављивање жалбе у овој изборној ствари, Управни суд је, у поступку испитивања благовремености жалбе утврдио да је жалба поднета по истеку законом прописаног рока за њено изјављивање. Имајући, наиме, у виду да је увидом у оригинални примерак доставнице, која је од стране И</text:span><text:span text:style-name="T9">зборн</text:span><text:span text:style-name="T8">е</text:span><text:span text:style-name="T9"> комисиј</text:span><text:span text:style-name="T8">е</text:span><text:span text:style-name="T9"> </text:span><text:span text:style-name="T8">општине Мало Црниће достављена Суду, утврђено да је решење </text:span><text:span text:style-name="T9">Општинске изборне комисије </text:span><text:span text:style-name="T8">општине Мало Црниће, број 013-113/2016-01 од 28.4.2016. године</text:span><text:span text:style-name="T9">, </text:span><text:span text:style-name="T8">достављено лично Д.И., овлашћеном представнику ДС-а, овде подносиоцу жалбе, дана 29.4.2016. године, у 13,09 часова, те да је, сагласно цитираној одредби члана 52. став 2. </text:span><text:span text:style-name="T9">Закона о локалним изборима, рок за подношење жалбе </text:span><text:span text:style-name="T8">у овом изборном спору </text:span><text:span text:style-name="T9">истекао дана </text:span><text:span text:style-name="T8">30.4.</text:span><text:span text:style-name="T9">2016. године, у </text:span><text:span text:style-name="T8">13,09, а да је именовани жалбу предао препорученом поштанском пошиљком Суду дана 4.5.2016. године, Управни суд је нашао да је жалба неблаговремено изјављена.</text:span></text:p>
      <text:p text:style-name="P23"><text:span text:style-name="T8"/></text:p>
      <text:p text:style-name="P14"><text:span text:style-name="T8"><text:tab/><text:tab/></text:span><text:span text:style-name="T9">Са изнетих разлога, Управни суд је одлучио као у диспозитиву овог решења, на основу одредбе члана 54. став 3. Закона о локалним изборима, сходном применом </text:span><text:soft-page-break/><text:span text:style-name="T8">одредаба </text:span><text:span text:style-name="T9">члана 26. став 1. тачка 1</text:span><text:span text:style-name="T8">)</text:span><text:span text:style-name="T9"> у вези става 2. </text:span><text:span text:style-name="T8">наведеног члана </text:span><text:span text:style-name="T9">Закона о управним </text:span><text:span text:style-name="T9">споровима (</text:span><text:span text:style-name="T8">''</text:span><text:span text:style-name="T9">Службени гласник РС</text:span><text:span text:style-name="T8">''</text:span><text:span text:style-name="T9">, </text:span><text:span text:style-name="T8">број 111</text:span><text:span text:style-name="T9">/09) .</text:span></text:p>
      <text:p text:style-name="P3"/>
      <text:p text:style-name="P8"/>
      <text:p text:style-name="P7"><text:span text:style-name="T1">РЕШЕНО</text:span> У УПРАВНОМ СУДУ </text:p>
      <text:p text:style-name="P7"><text:s text:c="11"/><text:span text:style-name="T1">д</text:span>ана <text:span text:style-name="T1">5</text:span><text:span text:style-name="T1">.5.2016</text:span>. године, <text:s/>у <text:span text:style-name="T1">13</text:span><text:span text:style-name="T1">,30 </text:span>часова, <text:span text:style-name="T1">12</text:span> Уж <text:span text:style-name="T1">3</text:span><text:span text:style-name="T1">68</text:span>/16</text:p>
      <text:p text:style-name="P7"/>
      <text:p text:style-name="P7"/>
      <text:p text:style-name="P16"><text:s/>Записничар<text:tab/><text:tab/><text:tab/><text:tab/><text:tab/> <text:s text:c="33"/>Председник већа - судија</text:p>
      <text:p text:style-name="P17"><text:span text:style-name="T1">Ксенија Ивановић,</text:span><text:span text:style-name="T3">с.р.<text:tab/><text:tab/><text:tab/><text:tab/><text:tab/> <text:s text:c="14"/></text:span><text:span text:style-name="T1">Жељко Шкорић,</text:span><text:span text:style-name="T3">с.р.</text:span></text:p>
      <text:p text:style-name="P17"/>
      <text:p text:style-name="P17"/>
      <text:p text:style-name="P15">За тачност отправка</text:p>
      <text:p text:style-name="P15">Управитељ писарнице</text:p>
      <text:p text:style-name="P19">Дејан Ђурић</text:p>
      <text:p text:style-name="P20"/>
      <text:p text:style-name="P18">ОИ 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 <text:s text:c="7"/>12</text:span> Уж <text:span text:style-name="MT1">3</text:span><text:span text:style-name="MT1">68</text:span>/16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33M17S</meta:editing-duration>
    <meta:editing-cycles>54</meta:editing-cycles>
    <meta:generator>OpenOffice.org/3.2$Win32 OpenOffice.org_project/320m12$Build-9483</meta:generator>
    <dc:date>2016-05-05T21:22:06.39</dc:date>
    <meta:print-date>2016-05-05T21:12:13.47</meta:print-date>
    <meta:document-statistic meta:table-count="0" meta:image-count="1" meta:object-count="0" meta:page-count="3" meta:paragraph-count="27" meta:word-count="943" meta:character-count="6436"/>
    <meta:user-defined meta:name="Info 1"/>
    <meta:user-defined meta:name="Info 2"/>
    <meta:user-defined meta:name="Info 3"/>
    <meta:user-defined meta:name="Info 4"/>
  </office:meta>
</office:document-meta>
</file>