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104%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text-scale="96%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104%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96%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 style:text-scale="96%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text-scale="104%"/>
    </style:style>
    <style:style style:name="P8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 style:text-scale="96%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style:text-scale="104%"/>
    </style:style>
    <style:style style:name="P11" style:family="paragraph" style:parent-style-name="Standard">
      <style:paragraph-properties fo:line-height="100%"/>
      <style:text-properties style:text-scale="96%"/>
    </style:style>
    <style:style style:name="P12" style:family="paragraph" style:parent-style-name="Standard">
      <style:paragraph-properties fo:line-height="100%" fo:text-align="justify" style:justify-single-word="false"/>
      <style:text-properties style:text-scale="104%"/>
    </style:style>
    <style:style style:name="P13" style:family="paragraph" style:parent-style-name="Standard">
      <style:paragraph-properties fo:line-height="100%" fo:text-align="center" style:justify-single-word="false"/>
      <style:text-properties style:text-scale="104%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style:text-scale="104%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style:text-scale="104%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2" style:family="paragraph" style:parent-style-name="Standard" style:master-page-name="First_20_Page">
      <style:paragraph-properties fo:line-height="100%" style:page-number="auto">
        <style:tab-stops>
          <style:tab-stop style:position="2.4209in"/>
        </style:tab-stops>
      </style:paragraph-properties>
    </style:style>
    <style:style style:name="T1" style:family="text">
      <style:text-properties fo:language="sr" fo:country="YU"/>
    </style:style>
    <style:style style:name="T2" style:family="text">
      <style:text-properties fo:language="sr" fo:country="YU" style:text-scale="96%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style:text-scale="104%"/>
    </style:style>
    <style:style style:name="T6" style:family="text">
      <style:text-properties fo:language="sh" fo:country="YU" style:text-scale="96%"/>
    </style:style>
    <style:style style:name="T7" style:family="text">
      <style:text-properties fo:language="sh" fo:country="YU" fo:font-weight="bold" style:font-weight-asian="bold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text-scale="96%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style:text-scale="104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language="sh" fo:country="YU" style:font-name-asian="Times New Roman" style:font-name-complex="Times New Roman"/>
    </style:style>
    <style:style style:name="T14" style:family="text">
      <style:text-properties style:font-name="Times New Roman" fo:language="sr" fo:country="YU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3">УПРАВНИ СУД</text:p>
      <text:p text:style-name="P3">Одељење у Нишу</text:p>
      <text:p text:style-name="P11"><text:span text:style-name="T7">II-</text:span><text:span text:style-name="T3">4</text:span><text:span text:style-name="T7"> </text:span><text:span text:style-name="T3">Уж.334</text:span><text:span text:style-name="T10">/</text:span><text:span text:style-name="T3">16</text:span></text:p>
      <text:p text:style-name="P3">05.05.2016<text:span text:style-name="T8">.</text:span> године</text:p>
      <text:p text:style-name="P8">Б е о г р а д</text:p>
      <text:p text:style-name="P3"/>
      <text:p text:style-name="P3"/>
      <text:p text:style-name="P12"><text:span text:style-name="T1"><text:tab/><text:tab/>Управни суд, у већу састављеном од судија: Десе Симић, председника већа, Драгана Јовановића и Ненада Стопјановића, чланова већа, са судским саветником Тијом Бошковић, као записничарем, одлучујући о жалби коју је поднео З.Ј. из Н, ..., </text:span>кандидат за одборника <text:span text:style-name="T1">Скупштине Града Ниша на Изборној листи „МИША ЈОВИЋ-ЛЕВИЦА СРБИЈЕ-НИШ ЗА СВЕ НАС“, против решења </text:span>Градске изборне комисије <text:span text:style-name="T1">Града Ниша</text:span>, бр. <text:span text:style-name="T1">013-288/2016 од 26.04.2016. године</text:span>, у предмету <text:span text:style-name="T1">заштите изборног права, </text:span><text:span text:style-name="T8">дана </text:span><text:span text:style-name="T1">05.05.2016</text:span><text:span text:style-name="T8">. године </text:span><text:span text:style-name="T1">у 9,35 часова, </text:span><text:span text:style-name="T8">донео је </text:span></text:p>
      <text:p text:style-name="P14"/>
      <text:p text:style-name="P9"/>
      <text:p text:style-name="P4">Р Е Ш Е Њ Е </text:p>
      <text:p text:style-name="P12"/>
      <text:p text:style-name="P12"><text:span text:style-name="T1"><text:tab/> <text:tab/>Жалба </text:span><text:span text:style-name="T4">СЕ ОДБАЦУЈЕ.</text:span></text:p>
      <text:p text:style-name="P12"/>
      <text:p text:style-name="P13"><text:span text:style-name="T12">О б р а з л о ж е њ е</text:span> </text:p>
      <text:p text:style-name="P13"/>
      <text:p text:style-name="P12"><text:tab/><text:tab/><text:span text:style-name="T1">Ожалбеним решењем одбија се приговор жалиоца, бр. 013-274/2016 од 24.04.2016. године, као неоснован. </text:span></text:p>
      <text:p text:style-name="P13"/>
      <text:p text:style-name="P12"><text:tab/><text:tab/><text:span text:style-name="T1">Жалбом, поднетом дана 28.04.2016. године у 13,00 часова, поштом препоручено, коју је Управни суд примио дана 04.05.2016. године у 8,46 часова, жалилац оспорава ожалбено решење и истиче да су у току изборног процеса, а што је истицао и у приговору, константно кршена законска правила о предизборној тишини, односно о забрани пропаганде, али и о равномерном представљању учесника избора у медијима. Предлаже да Суд донесе пресуду којом се поништавају избори за одборнике Скупштине Града Ниша, одржани дана 24.04.2016. године.</text:span></text:p>
      <text:p text:style-name="P9"/>
      <text:p text:style-name="P9"><text:tab/><text:tab/>Градска изборна комисија Града Ниша, по налогу Суда од 04.05.2016. године у 12,40 часова, доставила је Управном суду списе предмета ове изборне ствари и одговор на жалбу, дана 04.05.2016. године у 22,39 часова и у одговору наводи да приговор на неправилности у поступању средстава јавног информисања у току изборног поступка не спада у приговоре за које је обезбеђена законска заштита изборног права, према одредбама Закона о локалним изборима, позивајући се притом на став Врховног суда Србије, у сличној изборној ствари, изражен у пресуди Уж.44/04 од 26.05.2004. године. Предлаже да Суд жалбу одбије.</text:p>
      <text:p text:style-name="P10"/>
      <text:p text:style-name="P14"><text:tab/><text:tab/>У поступку испитивања <text:span text:style-name="T1">поднете жалбе</text:span>, Управни суд је, <text:span text:style-name="T1">међутим,</text:span> нашао <text:span text:style-name="T1">да је жалба неблаговремена и да је треба одбацити.</text:span></text:p>
      <text:p text:style-name="P14"><text:soft-page-break/></text:p>
      <text:p text:style-name="P9"/>
      <text:p text:style-name="P9"><text:tab/><text:tab/>Одредбом члана 54. став 1. Закона о локалним изборима („Службени гласник РС“, бр. 129/07...54/11), прописано је да се против решења изборне комисије може изјавити жалба Управном суду у року од 24 часа од достављања решења. </text:p>
      <text:p text:style-name="P9"/>
      <text:p text:style-name="P9"><text:tab/><text:tab/>Одредбом члана 54. став 3. истог закона прописано је да у поступку заштите изборног права суд сходно примењује одредбе закона којим се уређује поступак у управним споровима.</text:p>
      <text:p text:style-name="P9"/>
      <text:p text:style-name="P12"><text:span text:style-name="T8"><text:tab/><text:tab/>Одредбом члана 26. став 1. тачка 1) Закона о управним споровима (''Службени гласник РС'', бр. 111/09) прописано је, </text:span><text:span text:style-name="T1">између осталог,</text:span><text:span text:style-name="T8"> </text:span><text:span text:style-name="T1">да ће судија појединац решењем одбацити тужбу ако утврди да је тужба поднета неблаговремено.</text:span></text:p>
      <text:p text:style-name="P9"/>
      <text:p text:style-name="P9"><text:tab/><text:tab/>Из достављених списа ове изборне ствари, тачније из доставнице о уручењу ожалбеног решења жалиоцу од стране Комисије, види се да је жалилац ожалбено решење примио 27.04.2016. године у 11,45 часова, а да је жалбу против овог решења поднео Суду дана 28.04.2016. године у 13,00 часова, препоручено преко поште, а што се види из пријемног печата Управног суда, као и из рецеписа поште бр. РЕ 177 004 960 РС. </text:p>
      <text:p text:style-name="P9"/>
      <text:p text:style-name="P17"><text:span text:style-name="T8"><text:tab/></text:span><text:span text:style-name="T11">Са из</text:span><text:span text:style-name="T5">нетих разлога, применом</text:span><text:span text:style-name="T11"> одредбе чл</text:span><text:span text:style-name="T5">ана</text:span><text:span text:style-name="T11"> 26. </text:span><text:span text:style-name="T5">став</text:span><text:span text:style-name="T11"> </text:span><text:span text:style-name="T5">2</text:span><text:span text:style-name="T11">., </text:span><text:span text:style-name="T5">у вези са ставом 1. тачка 1)</text:span><text:span text:style-name="T11"> Закона о управним споровима, </text:span><text:span text:style-name="T5">Управни суд је жалбу одбацио, као неблаговремену, одлучујући као у диспозитиву решења.</text:span></text:p>
      <text:p text:style-name="P15"/>
      <text:p text:style-name="P15"/>
      <text:p text:style-name="P12"><text:span text:style-name="T13"><text:tab/></text:span><text:span text:style-name="T14"><text:tab/><text:tab/><text:tab/></text:span><text:span text:style-name="T4">РЕШЕНО</text:span><text:span text:style-name="T12"> У УПРАВНОМ СУДУ </text:span></text:p>
      <text:p text:style-name="P2">дана <text:span text:style-name="T1">05.05.2016</text:span><text:span text:style-name="T8">.</text:span> године,<text:span text:style-name="T8"> </text:span><text:span text:style-name="T2">II-4</text:span><text:span text:style-name="T6"> </text:span><text:span text:style-name="T2">Уж.334</text:span><text:span text:style-name="T9">/</text:span><text:span text:style-name="T2">16 у 9,35 часова</text:span></text:p>
      <text:p text:style-name="P5"/>
      <text:p text:style-name="P7"><text:s text:c="3"/>Записничар <text:s text:c="96"/>Судија</text:p>
      <text:p text:style-name="P6"><text:s text:c="2"/>Тија Бошковић,с.р. <text:s text:c="89"/>Деса Симић,с.р.</text:p>
      <text:p text:style-name="P6"/>
      <text:p text:style-name="P16">За тачност отправка</text:p>
      <text:p text:style-name="P16">Управитељ писарнице</text:p>
      <text:p text:style-name="P20">Дејан Ђурић</text:p>
      <text:p text:style-name="P21"/>
      <text:p text:style-name="P18">РР/ОИ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 style:text-scale="96%"/>
    </style:style>
    <style:style style:name="MT2" style:family="text">
      <style:text-properties fo:language="sh" fo:country="YU" style:text-scale="96%"/>
    </style:style>
    <style:style style:name="MT3" style:family="text">
      <style:text-properties fo:language="zxx" fo:country="none" style:text-scale="96%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4</text:span><text:span text:style-name="MT2"> </text:span><text:span text:style-name="MT1">Уж.334</text:span><text:span text:style-name="MT3">/</text:span><text:span text:style-name="MT1">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1M24S</meta:editing-duration>
    <meta:editing-cycles>9</meta:editing-cycles>
    <meta:generator>OpenOffice.org/3.2$Win32 OpenOffice.org_project/320m12$Build-9483</meta:generator>
    <dc:date>2016-05-05T21:09:19.47</dc:date>
    <meta:print-date>2016-05-05T21:09:17.82</meta:print-date>
    <meta:document-statistic meta:table-count="0" meta:image-count="1" meta:object-count="0" meta:page-count="2" meta:paragraph-count="29" meta:word-count="541" meta:character-count="3650"/>
    <meta:user-defined meta:name="Info 1"/>
    <meta:user-defined meta:name="Info 2"/>
    <meta:user-defined meta:name="Info 3"/>
    <meta:user-defined meta:name="Info 4"/>
  </office:meta>
</office:document-meta>
</file>