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6" style:family="paragraph" style:parent-style-name="Standard">
      <style:paragraph-properties fo:margin-top="0in" fo:margin-bottom="0.0783in" fo:line-height="100%" fo:text-align="justify" style:justify-single-word="false"/>
    </style:style>
    <style:style style:name="P17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19" style:family="paragraph" style:parent-style-name="Normal_20__28_Web_29_">
      <style:paragraph-properties fo:margin-top="0.1945in" fo:margin-bottom="0in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20" style:family="paragraph" style:parent-style-name="Normal_20__28_Web_29_">
      <style:paragraph-properties fo:margin-top="0.1945in" fo:margin-bottom="0in" fo:line-height="100%" fo:text-align="justify" style:justify-single-word="false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normal"/>
    </style:style>
    <style:style style:name="P22" style:family="paragraph" style:parent-style-name="Standard" style:master-page-name="First_20_Page">
      <style:paragraph-properties fo:margin-left="0in" fo:margin-right="0in" fo:line-height="100%" fo:text-indent="0in" style:auto-text-indent="false" style:page-number="auto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P23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0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3"><text:span text:style-name="T1">6 </text:span>Уж 23<text:span text:style-name="T1">8</text:span>/16</text:p>
      <text:p text:style-name="P3">04.05.2016. године</text:p>
      <text:p text:style-name="P11"><text:span text:style-name="T5">Б е о г р а </text:span><text:span text:style-name="T1">д<text:tab/><text:tab/></text:span></text:p>
      <text:p text:style-name="P19"/>
      <text:p text:style-name="P20"><text:span text:style-name="T6"><text:tab/><text:tab/></text:span><text:span text:style-name="T7">Управни суд, у већу састављеном од судија:</text:span><text:span text:style-name="T2"> Живане Ђукановић,</text:span><text:span text:style-name="T7"> председника већа, </text:span><text:span text:style-name="T2">Љиљане Јевтић</text:span><text:span text:style-name="T7"> </text:span><text:span text:style-name="T2">и Јелене Тишма-Јовановић</text:span><text:span text:style-name="T7">, </text:span><text:span text:style-name="T2">чланова већа, </text:span><text:span text:style-name="T7">са </text:span><text:span text:style-name="T2">судским саветником Снежаном Николић</text:span><text:span text:style-name="T7">, као записничарем, одлучујући по жалби </text:span><text:span text:style-name="T2">Л</text:span><text:span text:style-name="T7">исте АЛЕКСАНДАР ВУЧИЋ-СРБИЈА ПОБЕЂУЈЕ, изјављеној </text:span><text:span text:style-name="T2">преко</text:span><text:span text:style-name="T7"> <text:s/>овлашћеног </text:span><text:span text:style-name="T2">лица И.</text:span><text:span text:style-name="T7">Ч., <text:s/>против решења Општинске изборне комисије Жабари, број 013-11</text:span><text:span text:style-name="T2">8</text:span><text:span text:style-name="T7">/2016 од 26.04.2016. године, у предмету заштите изборног права, у нејавној седници већа одржаној дана 04.05.2016. године у 1</text:span><text:span text:style-name="T2">3</text:span><text:span text:style-name="T7">,</text:span><text:span text:style-name="T2">3</text:span><text:span text:style-name="T7">0 часова</text:span><text:span text:style-name="T2">, донео је </text:span></text:p>
      <text:p text:style-name="P8">Р Е Ш Е Њ Е</text:p>
      <text:p text:style-name="P14"/>
      <text:p text:style-name="P14"><text:span text:style-name="T11"><text:tab/><text:tab/></text:span><text:span text:style-name="T2">Жалба </text:span><text:span text:style-name="T3">СЕ ОДБАЦУЈЕ</text:span><text:span text:style-name="T2">.</text:span></text:p>
      <text:p text:style-name="P10"><text:tab/><text:tab/></text:p>
      <text:p text:style-name="P12"/>
      <text:p text:style-name="P13">О б р а з л о ж е њ е </text:p>
      <text:p text:style-name="P14"/>
      <text:p text:style-name="P16"><text:tab/><text:tab/></text:p>
      <text:p text:style-name="P16"><text:span text:style-name="T5"><text:tab/><text:tab/></text:span><text:span text:style-name="T7">Ожалбеним решењем одбијен је приговор И.Ч. изјављен дана 26.04.2016. године под бројем 013-111/2016, као неоснован. Приговор је поднет на решење Општинске изборне комисије Жабари, број 013-108/2016 од 25.04.2016. године, којим се поништавају избори због неправилности у спровођењу избора на бирачким местима број 20, месна заједница Миријево-ресторан; Миријево и на бирачком месту број 32 ОШ „Дуде Јовић“ у Симићеву; Симићево. Истим решењем је одређено да ће се гласање поновити на наведеним бирачким местима у року од седам дана, са промењеним бирачким одборима. </text:span></text:p>
      <text:p text:style-name="P17"/>
      <text:p text:style-name="P17"><text:tab/><text:tab/>У жалби поднетој Управном суду дана 27.04.2016. године у <text:span text:style-name="T1">11,32</text:span> часова, уређеној поднеском који је достављен суду 04.05.2016. године у 12,4<text:span text:style-name="T1">8</text:span> часова, жалилац побија законитост <text:span text:style-name="T1">ожалбеног</text:span> решења због непотпуно<text:span text:style-name="T1">г</text:span> и нетачно<text:span text:style-name="T1">г</text:span> чињеничног стања, утврђеног од стране Општинске изборне комисије приликом предаје изборне документације од стране бирачких одбора на дан спроведених избора, и због погрешне примене материјалног права. У уводу жалбе није означен жалилац, а на крају жалбе је наведено да је подносилац жалбе: <text:span text:style-name="T1">Л</text:span>иста АЛЕКСАНДАР ВУЧИЋ-СРБИЈА ПОБЕЂУЈЕ, овлашћено лице листе И.Ч., чији потпис је оверен печатом Српске напредне странке, Општински одбор Жабари. </text:p>
      <text:p text:style-name="P17"><text:s text:c="12"/>Налазећи да поднета жалба садржи недостатке који спречавају рад суда у овој <text:soft-page-break/>изборној ствари, Управни суд је решењем <text:span text:style-name="T1">6</text:span> Уж 23<text:span text:style-name="T1">8</text:span>/16 од 28.04.2016. године наложио И. Ч. да одмах, а најдаље у року од три сата од пријема овог решења, уреди жалбу тако што ће се прецизно изјаснити ко подноси жалбу: <text:span text:style-name="T1">Л</text:span>иста АЛЕКСАНДАР ВУЧИЋ-СРБИЈА ПОБЕЂУЈЕ или Општински одбор Српске напредне странке Жабари или И.Ч., по овлашћењу Српске напредне странке од 07.03.2016. године, достављеним уз жалбу, уз упозорење да ће у случају непоступања по овом решењу у остављеном року, жалба бити одбачена, сагласно члану 25. Закона о управним споровима. </text:p>
      <text:p text:style-name="P17"><text:s text:c="15"/>Поступајући по наведеном решењу суда, И.Ч. је 04.05.2016. године у 12,4<text:span text:style-name="T1">8</text:span> часова доставио Управном суду поднесак <text:span text:style-name="T1">у коме </text:span><text:s/><text:span text:style-name="T1">с</text:span>е <text:span text:style-name="T1">изјаснио</text:span> да је подносилац жалбе <text:span text:style-name="T1">Л</text:span>иста АЛЕКСАНДАР ВУЧИЋ-СРБИЈА ПОБЕЂУЈЕ, овлашћено лице И.Ч. из А, ул. ..., <text:span text:style-name="T1">и доставио је овлашћење Српске напредне странке, којим је овлашћен да предузима изборне радње означене у том овлашћењу.</text:span> </text:p>
      <text:p text:style-name="P16"><text:span text:style-name="T7"><text:s text:c="10"/>Општинска изборна комисија Жабари је дана 27.04.2016. године у 17,</text:span><text:span text:style-name="T2">3</text:span><text:span text:style-name="T7">0 часова доставила Управном суду одговор на жалбу са списима предмета, које је допунила подне</text:span><text:span text:style-name="T2">сцима</text:span><text:span text:style-name="T7"> од 28.04.2016. године, примљеним у суд у 11,35 часова </text:span><text:span text:style-name="T2">и у 15,46 часова</text:span><text:span text:style-name="T7">. </text:span><text:span text:style-name="T2">У одговору на жалбу </text:span><text:span text:style-name="T7"><text:s/>Општинска изборна комисија Жабари остаје у свему при разлозима датим у образложењу ожалбеног решења и предл</text:span><text:span text:style-name="T2">аже</text:span><text:span text:style-name="T7"> да суд одбије жалбу као неосновану.</text:span></text:p>
      <text:p text:style-name="P16"><text:span text:style-name="T7"><text:s text:c="13"/>У поступку </text:span><text:span text:style-name="T2">претходног </text:span><text:span text:style-name="T7">испитивања жалбе Управни суд је нашао да је жалба недозвољена и да исту треба одбацити. </text:span></text:p>
      <text:p text:style-name="P23"><text:s text:c="16"/>Одредбом члана 51. Закона о локалним изборима („Службени гласник РС“, број 129/07, 34/10 и 54/11) прописано је да сваки бирач, кандидат за одборника и предлагач кандидата има право на заштиту изборног права, по поступку утврђеним овим законом.</text:p>
      <text:p text:style-name="P16"><text:span text:style-name="T9"><text:tab/><text:tab/></text:span><text:span text:style-name="T10">Имајући у виду да је поднеск</text:span><text:span text:style-name="T9">ом</text:span><text:span text:style-name="T10"> од 04.05.2016. године </text:span><text:span text:style-name="T9">И.Ч. уредио жалбу и изјаснио се да </text:span><text:span text:style-name="T10">је подносилац жалбе </text:span><text:span text:style-name="T9">Ли</text:span><text:span text:style-name="T10">ста АЛЕКСАНДАР ВУЧИЋ-СРБИЈА ПОБЕЂУЈЕ, овлашћено лице И.Ч. из А., по оцени суда, жалилац нема легитимацију за подношење жалбе. Ово стога што право на заштиту изборног права, укључујући и право на изјављивање жалбе Управном суду против решења </text:span><text:span text:style-name="T9">и</text:span><text:span text:style-name="T10">зборне комисије, има сваки бирач, кандидат за одборника и предлагач кандидата, што значи да то право није установљено у корист лица ван круга лица прописаног цитираном одредбом члана 51. Закона о локалним изборима. Како подносилац жалбе не спада у круг лица из наведене законске одредбе, поднета жалба је недозвољена. </text:span><text:span text:style-name="T9"><text:s/></text:span></text:p>
      <text:p text:style-name="P18"><text:s text:c="15"/>Са изнетих разлога, Управни суд је <text:span text:style-name="T5">применом члана</text:span> 26. став 2., у вези <text:span text:style-name="T5">става</text:span> 1. тачка <text:span text:style-name="T5">4</text:span>. Закона о управним споровима <text:s/>(“Службени гласник РС”, бр. 111/09), <text:span text:style-name="T5">који се сходно примењује на основу члана </text:span>5<text:span text:style-name="T5">4. став 3. Закона о локалним изборима, одлучио као у диспозитиву решења. </text:span></text:p>
      <text:p text:style-name="P16"><text:span text:style-name="T9"><text:tab/><text:tab/><text:tab/><text:tab/></text:span><text:span text:style-name="T3">РЕШ</text:span><text:span text:style-name="T6">ЕНО У УПРАВНОМ СУДУ </text:span></text:p>
      <text:p text:style-name="P2"><text:span text:style-name="T1">дана </text:span>04.05.2016<text:span text:style-name="T1">.</text:span> године у 1<text:span text:style-name="T1">3</text:span>,<text:span text:style-name="T1">3</text:span>0 часова, <text:span text:style-name="T1">6</text:span> Уж 23<text:span text:style-name="T1">8</text:span>/16</text:p>
      <text:p text:style-name="P6"/>
      <text:p text:style-name="P14"><text:span text:style-name="T3">З</text:span><text:span text:style-name="T8">аписничар<text:tab/><text:tab/><text:tab/><text:tab/><text:tab/><text:tab/></text:span><text:span text:style-name="T3"> <text:s text:c="18"/><text:tab/> </text:span><text:span text:style-name="T8">Председник већа-судија</text:span></text:p>
      <text:p text:style-name="P7"><text:span text:style-name="T1">Снежана Николић, </text:span><text:span text:style-name="T1">с.р.</text:span><text:tab/><text:tab/><text:span text:style-name="T12"><text:tab/><text:tab/> <text:s text:c="25"/></text:span><text:span text:style-name="T4">Живана Ђукановић, </text:span><text:span text:style-name="T4">с.р.</text:span><text:span text:style-name="T5"> <text:s text:c="11"/></text:span></text:p>
      <text:p text:style-name="P4"><text:s text:c="78"/></text:p>
      <text:p text:style-name="P15">За тачност отправка</text:p>
      <text:p text:style-name="P15">Управитељ писарнице</text:p>
      <text:p text:style-name="P15">Дејан Ђурић</text:p>
      <text:p text:style-name="P21"/>
      <text:p text:style-name="P9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2_20_1" style:display-name="RTF_Num 4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3_20_1" style:display-name="RTF_Num 4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4_20_1" style:display-name="RTF_Num 4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5_20_1" style:display-name="RTF_Num 4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6_20_1" style:display-name="RTF_Num 4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7_20_1" style:display-name="RTF_Num 4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8_20_1" style:display-name="RTF_Num 4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9_20_1" style:display-name="RTF_Num 4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0_20_1" style:display-name="RTF_Num 5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1_20_1" style:display-name="RTF_Num 5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2_20_1" style:display-name="RTF_Num 5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3_20_1" style:display-name="RTF_Num 5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4_20_1" style:display-name="RTF_Num 5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5_20_1" style:display-name="RTF_Num 5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6_20_1" style:display-name="RTF_Num 5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7_20_1" style:display-name="RTF_Num 5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8_20_1" style:display-name="RTF_Num 5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9_20_1" style:display-name="RTF_Num 5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0_20_1" style:display-name="RTF_Num 6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1_20_1" style:display-name="RTF_Num 6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2_20_1" style:display-name="RTF_Num 6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3_20_1" style:display-name="RTF_Num 6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4_20_1" style:display-name="RTF_Num 6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5_20_1" style:display-name="RTF_Num 6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6_20_1" style:display-name="RTF_Num 6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7_20_1" style:display-name="RTF_Num 6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8_20_1" style:display-name="RTF_Num 6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9_20_1" style:display-name="RTF_Num 6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0_20_1" style:display-name="RTF_Num 7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1_20_1" style:display-name="RTF_Num 7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2_20_1" style:display-name="RTF_Num 7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3_20_1" style:display-name="RTF_Num 7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4_20_1" style:display-name="RTF_Num 7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5_20_1" style:display-name="RTF_Num 7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2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2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2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2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2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2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2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2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2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3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3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3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3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3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3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3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3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3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4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5" style:display-name="RTF_Num 45" text:consecutive-numbering="true">
      <text:list-level-style-bullet text:level="1" text:style-name="RTF_5f_Num_20_4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6" style:display-name="RTF_Num 46" text:consecutive-numbering="true">
      <text:list-level-style-bullet text:level="1" text:style-name="RTF_5f_Num_20_4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7" style:display-name="RTF_Num 47" text:consecutive-numbering="true">
      <text:list-level-style-bullet text:level="1" text:style-name="RTF_5f_Num_20_4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8" style:display-name="RTF_Num 48" text:consecutive-numbering="true">
      <text:list-level-style-bullet text:level="1" text:style-name="RTF_5f_Num_20_4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49" style:display-name="RTF_Num 49" text:consecutive-numbering="true">
      <text:list-level-style-bullet text:level="1" text:style-name="RTF_5f_Num_20_4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4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4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4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4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4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4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4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4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4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0" style:display-name="RTF_Num 50" text:consecutive-numbering="true">
      <text:list-level-style-bullet text:level="1" text:style-name="RTF_5f_Num_20_5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1" style:display-name="RTF_Num 51" text:consecutive-numbering="true">
      <text:list-level-style-bullet text:level="1" text:style-name="RTF_5f_Num_20_5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2" style:display-name="RTF_Num 52" text:consecutive-numbering="true">
      <text:list-level-style-bullet text:level="1" text:style-name="RTF_5f_Num_20_5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3" style:display-name="RTF_Num 53" text:consecutive-numbering="true">
      <text:list-level-style-bullet text:level="1" text:style-name="RTF_5f_Num_20_5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4" style:display-name="RTF_Num 54" text:consecutive-numbering="true">
      <text:list-level-style-bullet text:level="1" text:style-name="RTF_5f_Num_20_5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5" style:display-name="RTF_Num 55" text:consecutive-numbering="true">
      <text:list-level-style-bullet text:level="1" text:style-name="RTF_5f_Num_20_5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6" style:display-name="RTF_Num 56" text:consecutive-numbering="true">
      <text:list-level-style-bullet text:level="1" text:style-name="RTF_5f_Num_20_5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7" style:display-name="RTF_Num 57" text:consecutive-numbering="true">
      <text:list-level-style-bullet text:level="1" text:style-name="RTF_5f_Num_20_5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58" style:display-name="RTF_Num 58" text:consecutive-numbering="true">
      <text:list-level-style-bullet text:level="1" text:style-name="RTF_5f_Num_20_5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5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5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5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5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5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5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5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5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5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9" style:display-name="RTF_Num 59" text:consecutive-numbering="true">
      <text:list-level-style-bullet text:level="1" text:style-name="RTF_5f_Num_20_5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0" style:display-name="RTF_Num 60" text:consecutive-numbering="true">
      <text:list-level-style-bullet text:level="1" text:style-name="RTF_5f_Num_20_6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1" style:display-name="RTF_Num 61" text:consecutive-numbering="true">
      <text:list-level-style-bullet text:level="1" text:style-name="RTF_5f_Num_20_6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2" style:display-name="RTF_Num 62" text:consecutive-numbering="true">
      <text:list-level-style-bullet text:level="1" text:style-name="RTF_5f_Num_20_6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3" style:display-name="RTF_Num 63" text:consecutive-numbering="true">
      <text:list-level-style-bullet text:level="1" text:style-name="RTF_5f_Num_20_6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4" style:display-name="RTF_Num 64" text:consecutive-numbering="true">
      <text:list-level-style-bullet text:level="1" text:style-name="RTF_5f_Num_20_6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5" style:display-name="RTF_Num 65" text:consecutive-numbering="true">
      <text:list-level-style-bullet text:level="1" text:style-name="RTF_5f_Num_20_6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5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6" style:display-name="RTF_Num 66" text:consecutive-numbering="true">
      <text:list-level-style-bullet text:level="1" text:style-name="RTF_5f_Num_20_66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6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6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6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6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6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6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6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6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6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7" style:display-name="RTF_Num 67" text:consecutive-numbering="true">
      <text:list-level-style-bullet text:level="1" text:style-name="RTF_5f_Num_20_67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7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7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7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7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7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7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7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7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7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8" style:display-name="RTF_Num 68" text:consecutive-numbering="true">
      <text:list-level-style-bullet text:level="1" text:style-name="RTF_5f_Num_20_68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8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8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8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8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8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8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8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8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8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69" style:display-name="RTF_Num 69" text:consecutive-numbering="true">
      <text:list-level-style-bullet text:level="1" text:style-name="RTF_5f_Num_20_69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69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69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69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69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69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69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69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69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69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0" style:display-name="RTF_Num 70" text:consecutive-numbering="true">
      <text:list-level-style-bullet text:level="1" text:style-name="RTF_5f_Num_20_70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0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0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0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0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0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0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0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0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0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1" style:display-name="RTF_Num 71" text:consecutive-numbering="true">
      <text:list-level-style-bullet text:level="1" text:style-name="RTF_5f_Num_20_71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1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1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1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1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1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1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1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1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1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2" style:display-name="RTF_Num 72" text:consecutive-numbering="true">
      <text:list-level-style-bullet text:level="1" text:style-name="RTF_5f_Num_20_7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3" style:display-name="RTF_Num 73" text:consecutive-numbering="true">
      <text:list-level-style-bullet text:level="1" text:style-name="RTF_5f_Num_20_7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3_20_1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74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74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74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74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74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74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74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74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74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74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5" style:display-name="RTF_Num 75" text:consecutive-numbering="true">
      <text:list-level-style-bullet text:level="1" text:style-name="RTF_5f_Num_20_75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5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5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5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5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5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5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5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5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5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6</text:span> Уж 23<text:span text:style-name="MT1">8</text:span>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H19M38S</meta:editing-duration>
    <meta:editing-cycles>68</meta:editing-cycles>
    <meta:generator>OpenOffice.org/3.2$Win32 OpenOffice.org_project/320m12$Build-9483</meta:generator>
    <dc:date>2016-05-04T17:48:36.92</dc:date>
    <meta:print-date>2016-05-04T17:48:34.98</meta:print-date>
    <meta:document-statistic meta:table-count="0" meta:image-count="1" meta:object-count="0" meta:page-count="2" meta:paragraph-count="31" meta:word-count="728" meta:character-count="4962"/>
    <meta:user-defined meta:name="Info 1"/>
    <meta:user-defined meta:name="Info 2"/>
    <meta:user-defined meta:name="Info 3"/>
    <meta:user-defined meta:name="Info 4"/>
  </office:meta>
</office:document-meta>
</file>