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10"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11" style:family="paragraph" style:parent-style-name="Standard">
      <style:paragraph-properties fo:line-height="100%" fo:text-align="justify" style:justify-single-word="false"/>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P12" style:family="paragraph" style:parent-style-name="Standard">
      <style:paragraph-properties fo:line-height="100%" fo:text-align="justify" style:justify-single-word="false"/>
      <style:text-properties fo:letter-spacing="-0.0016in" fo:language="sr" fo:country="YU" fo:font-weight="normal" style:font-name-asian="Times New Roman CYR" style:font-weight-asian="normal" style:font-name-complex="Times New Roman CYR" style:font-weight-complex="normal"/>
    </style:style>
    <style:style style:name="P13" style:family="paragraph" style:parent-style-name="Standard">
      <style:paragraph-properties fo:line-height="100%"/>
      <style:text-properties fo:language="ru" fo:country="R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text-scale="105%"/>
    </style:style>
    <style:style style:name="P15" style:family="paragraph" style:parent-style-name="Standard">
      <style:paragraph-properties fo:line-height="100%" fo:text-align="center" style:justify-single-word="false"/>
      <style:text-properties style:font-name="Times New Roman" fo:font-size="11pt" fo:language="sr" fo:country="YU" style:text-underline-style="none" fo:font-weight="bold" style:font-size-asian="11pt" style:font-weight-asian="bold" style:font-size-complex="11pt" style:font-weight-complex="normal"/>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justify" style:justify-single-word="false"/>
      <style:text-properties style:font-name="Times New Roman" fo:font-size="11pt" fo:language="zxx" fo:country="none" style:text-underline-style="none" fo:font-weight="normal" style:font-size-asian="11pt" style:font-weight-asian="normal" style:font-size-complex="11pt"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style:font-size-asian="12pt" style:font-size-complex="12pt" style:text-scale="105%"/>
    </style:style>
    <style:style style:name="T2" style:family="text">
      <style:text-properties style:font-name="Times New Roman" fo:font-size="12pt" fo:language="sr" fo:country="YU" style:font-size-asian="12pt" style:font-size-complex="12pt" style:text-scale="105%"/>
    </style:style>
    <style:style style:name="T3" style:family="text">
      <style:text-properties style:font-name="Times New Roman" fo:font-size="11pt" fo:language="sr" fo:country="YU" fo:font-weight="bold" style:font-size-asian="11pt" style:font-weight-asian="bold" style:font-size-complex="11pt" style:text-scale="105%"/>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5%"/>
    </style:style>
    <style:style style:name="T7" style:family="text">
      <style:text-properties fo:language="zxx" fo:country="none" style:text-underline-style="none" fo:font-weight="normal" style:font-weight-asian="normal" style:font-weight-complex="normal" style:text-scale="105%"/>
    </style:style>
    <style:style style:name="T8" style:family="text">
      <style:text-properties fo:language="zxx" fo:country="none" fo:font-weight="bold" style:font-weight-asian="bold" style:font-weight-complex="bold"/>
    </style:style>
    <style:style style:name="T9" style:family="text">
      <style:text-properties fo:language="sr" fo:country="YU"/>
    </style:style>
    <style:style style:name="T10" style:family="text">
      <style:text-properties fo:language="sr" fo:country="YU" style:text-underline-style="none" fo:font-weight="normal" style:font-weight-asian="normal" style:font-weight-complex="normal" style:text-scale="105%"/>
    </style:style>
    <style:style style:name="T11" style:family="text">
      <style:text-properties fo:language="sr" fo:country="YU" fo:font-weight="bold" style:font-weight-asian="bold" style:font-weight-complex="bold"/>
    </style:style>
    <style:style style:name="T12" style:family="text">
      <style:text-properties fo:letter-spacing="-0.0016in" fo:language="sr" fo:country="YU"/>
    </style:style>
    <style:style style:name="T13" style:family="text">
      <style:text-properties fo:letter-spacing="-0.0016in" fo:language="sr" fo:country="YU" style:font-name-asian="Times New Roman CYR" style:font-name-complex="Times New Roman CYR"/>
    </style:style>
    <style:style style:name="T14" style:family="text">
      <style:text-properties fo:letter-spacing="-0.0016in" fo:language="sr" fo:country="YU" fo:font-weight="normal" style:font-name-asian="Times New Roman CYR" style:font-weight-asian="normal" style:font-name-complex="Times New Roman CYR" style:font-weight-complex="normal"/>
    </style:style>
    <style:style style:name="T15" style:family="text">
      <style:text-properties fo:letter-spacing="-0.0016in" fo:language="sr" fo:country="YU" style:text-underline-style="none" fo:font-weight="normal" style:font-name-asian="Times New Roman CYR" style:font-weight-asian="normal" style:font-name-complex="Times New Roman CYR" style:font-weight-complex="normal" style:text-scale="105%"/>
    </style:style>
    <style:style style:name="T16" style:family="text">
      <style:text-properties fo:letter-spacing="-0.0016in" fo:language="en" fo:country="US" style:font-name-asian="Times New Roman CYR" style:font-name-complex="Times New Roman CYR"/>
    </style:style>
    <style:style style:name="T17" style:family="text">
      <style:text-properties fo:letter-spacing="-0.0016in" fo:language="en" fo:country="US" fo:font-weight="normal" style:font-name-asian="Times New Roman CYR" style:font-weight-asian="normal" style:font-name-complex="Times New Roman CYR" style:font-weight-complex="normal"/>
    </style:style>
    <style:style style:name="T18" style:family="text">
      <style:text-properties fo:letter-spacing="-0.0016in" fo:language="zxx" fo:country="none" fo:font-weight="normal" style:font-name-asian="Times New Roman CYR" style:font-weight-asian="normal" style:font-name-complex="Times New Roman CYR" style:font-weight-complex="normal"/>
    </style:style>
    <style:style style:name="T19" style:family="text">
      <style:text-properties fo:letter-spacing="-0.0016in" fo:language="zxx" fo:country="none" style:font-name-asian="Times New Roman CYR" style:font-name-complex="Times New Roman CYR"/>
    </style:style>
    <style:style style:name="T20" style:family="text">
      <style:text-properties fo:letter-spacing="-0.0016in" fo:language="zxx" fo:country="none" fo:font-weight="bold" style:font-name-asian="Times New Roman CYR" style:font-weight-asian="bold" style:font-name-complex="Times New Roman CYR" style:font-weight-complex="bold"/>
    </style:style>
    <style:style style:name="T21" style:family="text">
      <style:text-properties fo:font-weight="bold" style:font-weight-asian="bold" style:font-weight-complex="bold"/>
    </style:style>
    <style:style style:name="T22"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24" style:family="text">
      <style:text-properties fo:language="ru" fo:country="RU" fo:font-weight="bold" style:font-weight-asian="bold" style:font-weight-complex="bold"/>
    </style:style>
    <style:style style:name="T25" style:family="text">
      <style:text-properties fo:language="en" fo:country="US"/>
    </style:style>
    <style:style style:name="T26" style:family="text">
      <style:text-properties style:text-underline-style="none" fo:font-weight="normal" style:font-weight-asian="normal" style:font-weight-complex="normal" style:text-scale="105%"/>
    </style:style>
    <style:style style:name="T2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text:span text:style-name="T4">18 </text:span>У<text:span text:style-name="T4">ж. </text:span><text:span text:style-name="T9">311</text:span><text:span text:style-name="T4">/16</text:span></text:p>
      <text:p text:style-name="P2"><text:span text:style-name="T4">04.05.2016. </text:span>године</text:p>
      <text:p text:style-name="P2">Б е о г р а д<text:tab/><text:tab/><text:tab/><text:tab/><text:tab/><text:tab/><text:tab/></text:p>
      <text:p text:style-name="P5"/>
      <text:p text:style-name="P5"/>
      <text:p text:style-name="P3">У ИМЕ НАРОДА</text:p>
      <text:p text:style-name="P3"/>
      <text:p text:style-name="P4"/>
      <text:p text:style-name="P5"><text:span text:style-name="T12"><text:tab/><text:tab/></text:span><text:span text:style-name="T16">Управни суд, у већу <text:s/>састављеном од судија: </text:span><text:span text:style-name="T19">Гордане Џакула</text:span><text:span text:style-name="T18">, председника већа, Слађане Бојовић и Радојке Маринковић, чланова већа, са </text:span><text:span text:style-name="T14">судијским</text:span><text:span text:style-name="T18"> </text:span><text:span text:style-name="T14">сарадником Небојшом Симићем</text:span><text:span text:style-name="T18">, </text:span><text:span text:style-name="T19">као записничарем,</text:span><text:span text:style-name="T16"> </text:span><text:span text:style-name="T19">одлучујући</text:span><text:span text:style-name="T16"> </text:span><text:span text:style-name="T19">о жалби <text:s/></text:span><text:span text:style-name="T13">В.Ј. из Б, С, улица ..., кандидата за одборника Скупштине </text:span><text:span text:style-name="T19">Г</text:span><text:span text:style-name="T13">О Сурчин, изјављеној против решења Општинске изборне комисије ГО Сурчин, број </text:span><text:span text:style-name="T16">I</text:span><text:span text:style-name="T13">-01-013-54/2016-8 од 27.04.2016. године, у правној ствари заштите изборног права, у нејавној седници већа, одржаној дана </text:span><text:span text:style-name="T19">04.05.</text:span><text:span text:style-name="T13">2016. године у </text:span><text:span text:style-name="T19">10,30 </text:span><text:span text:style-name="T13">часова, </text:span><text:span text:style-name="T19"><text:s/>донео је</text:span></text:p>
      <text:p text:style-name="P10"/>
      <text:p text:style-name="P10"/>
      <text:p text:style-name="P3">П Р Е С У Д У</text:p>
      <text:p text:style-name="P3"/>
      <text:p text:style-name="P3"/>
      <text:p text:style-name="P5"><text:tab/><text:tab/><text:span text:style-name="T5">Жалба се</text:span><text:span text:style-name="T21"> </text:span><text:span text:style-name="T20">УСВАЈА И ПОНИШТАВА </text:span><text:span text:style-name="T18">решење </text:span><text:span text:style-name="T14">Општинске изборне комисије ГО Сурчин, број </text:span><text:span text:style-name="T17">I</text:span><text:span text:style-name="T14">-01-013-54/2016-8 од 27.04.2016. године, </text:span><text:span text:style-name="T18">у делу којим се одбија приговор В.Ј. из Б., С., у <text:s/>односу на неправилности у току спровођења избора за <text:s/>одборнике Скупштине ГО Сурчин, на бирачким местима бр. 3 <text:s/>и бр. 21.</text:span></text:p>
      <text:p text:style-name="P5"><text:span text:style-name="T18"><text:tab/><text:tab/>У осталом делу жалба </text:span><text:span text:style-name="T20">се ОДБИЈА.</text:span></text:p>
      <text:p text:style-name="P12"><text:tab/></text:p>
      <text:p text:style-name="P12"/>
      <text:p text:style-name="P3">О б р а з л о ж е њ е</text:p>
      <text:p text:style-name="P3"/>
      <text:p text:style-name="P2"/>
      <text:p text:style-name="P5"><text:span text:style-name="T6"><text:tab/><text:tab/></text:span><text:span text:style-name="T7">Ожалбеним решењем </text:span><text:span text:style-name="T15">одбијен је приговор В.Ј., кандидата за одборника Скупштине ГО Сурчин, поднет због неправилности у току спровођења избора за одборнике Скупштине ГО Сурчин, расписане за 24.04.2016. године, као неоснован.</text:span></text:p>
      <text:p text:style-name="P11"/>
      <text:p text:style-name="P5"><text:span text:style-name="T7"><text:tab/><text:tab/>У жалби, поднетој </text:span><text:span text:style-name="T10">Управном </text:span><text:span text:style-name="T7">суду, </text:span><text:span text:style-name="T10">непосредно дана 28.04.2016. године у 22,30 часова, </text:span><text:span text:style-name="T7">по којој је формиран предмет Уж. 311/16 </text:span><text:span text:style-name="T10">жалилац наводи да су на локалним изборима за одборнике Скупштине градске општине Сурчин одржаним дана 24.04.2016. године утврђене неправилности на бирачким местима број 3 у Добановцима, број 6 у Сурчину, број 16 у Јакову и број 21 у Бољевцима, због чега је приговором поднетим Општинској изборној комисији градске општине Сурчин указао на наведене неправилности, </text:span><text:span text:style-name="T7">кој</text:span><text:span text:style-name="T10">и приговор је ожалбеним решењем одбијен. Жалилац даље у жалби наводи да је у ожалбеном решењу наведено да су тачни наводи из приговора да је први </text:span><text:span text:style-name="T10">гласач био члан бирачког одбора, али да исто не представља грубо кршење правила </text:span><text:span text:style-name="T10">изборног поступка и да Законом није предвиђено као </text:span><text:span text:style-name="T7">последица</text:span><text:span text:style-name="T10"> ове нерегуларне радње у </text:span><text:soft-page-break/><text:span text:style-name="T10">виду распуштања бирачког одбора и понављања гласања на бирачком месту 3 у Добановцима, што је у супротности са изричитом законском одредбом да се провера исправности гласачке кутије врши у присустуву првог гласача који није члан бирачког одбора на том бирачком месту, потписује контроли лист, убацује у гласачку кутију и гласачка кутија печати. Приликом предаје изборног материјала са бирачког места 3 која се налази у Добановцима и контроле 14 потврда о бирачком праву гласача који су гласали ван бирачког места, уочено је да две потврде о бирачком праву нису потписане, што је констатовано у записнику о примопредаји изборног материјала између бирачког одбора и Општинске изборне комисије, што значи да на овом бирачком месту има два гласачка листића више у односу на број бирача који су гласали, што је такође констатовано у записнику о примопредаји изборног материјала између бирачког одбора и ОИК. Увидом у записник о раду бирачког одбора са бирачког места 6 уочен је један гласачки листић вишка у односу на број бирача који су гласали, увидом у записник о раду бирачког одбора достављених са бирачког места број 16 уочен</text:span><text:span text:style-name="T7">а</text:span><text:span text:style-name="T10"> </text:span><text:span text:style-name="T7">су</text:span><text:span text:style-name="T10"> три гласачка листића вишка у односу на број бирача који су гласали, док је увидом у записник о раду бирачког одбора достављеног са бирачког места број 21 уочен један гласачки листић вишка у односу на број бирача који су гласали. Поред тога, на бирачком месту број 16 које се налази у Јакову, сачињен је други записник о раду бирачког одбора, наводно због нерегуларно попуњеног првог записника који ће бити уништен у присуству свих чланова бирачког одбора, а који записник је попуњен прецизним изборним подацима и потписан од стране свих чланова бирачких одбора. Како је први записник сачињен у регуларном току и потписан од стране присутних чланова бирачког одбора, први примерак је однет у Општинску изборну комисију, други примерак истог истакнут је на бирачком месту, а остали примерци подељени представницима подносиоца изборних листа по редоследу освојених гласова, да би након четири сата од достављања првог записника у просторије Изборног штаба ДС </text:span><text:span text:style-name="T7">био </text:span><text:span text:style-name="T10">враћен записник са бирачког места број 17 и достављен други записник са бирачког места број 16, тако да жалилац поседује оба примерка записника са бирачког места број 16, а упоређивањем првог и другог записника са бирачког места број 16 констатовано је да ниједан записник није потписан од стране свих чланова бирачког одбора, што је у телефонском позиву наведено као једини разлог за повлачење првог записника. </text:span><text:span text:style-name="T7">Даље наводи да се подаци унети у ова два записника битно разликују у следећим тачкама Записника 6, 13, 14, 15.1., 16, 16.2 и 17.1 ( број гласова који је добила СНС). Са изнетих разлога предлаже да суд жалбу усвоји, поништи решење Општинске изборне комисије и у спору пуне јурисдикције мериторно одлучи и поништи резултате гласања на бирачком месту бр. 3 у Добановцима, на бирачком месту 6 у Сурчину, на бирачком месту број 16 у Јакову и на бирачком месту број 21 у Бољевцима на локалним изборима за одборнике Скупштине градске општине Сурчин одржаним дана 24.04.2016. године, те наложи расписивање поновних избора на наведеним бирачким местима. </text:span></text:p>
      <text:p text:style-name="P9"/>
      <text:p text:style-name="P8"><text:tab/><text:tab/>У жалби поднетој Управном суду непосредно дана 28.04.2016. године у 22,33 часова, по којој је формиран предмет Уж. 312/16, <text:s/>жалилац оспорава исто решење Општинске изборне комисије ГО Сурчин бр. 1-01-013-54/2016-08 од 27.04.2016. године наводећи да је Општинска изборна комисија ГО Сурчин на седници одржаној дана 27.04.2016. године, одлучујући по приговору гласањем одбила приговор жалиоца а приликом одлучивања о овом питању члановима ОИК није достављен текст одлуке којом се приговор одбија већ је само стављен на гласање усмени предлог председника ОИК да се приговор одбије. На бирачком месту број 3, које се налази у Добановцима, ГО Сурчин, приликом пребројавања утврђено је да се у кутији налазе два гласачка листића више од бирача који су изашли на изборе, што је последица чињенице да два гласача која су гласала ван бирачког места нису потписала потврду о избору за гласање ван бирачког места, те им је дат гласачки листић иако они нису <text:soft-page-break/>потписали предметну потврду, након чега су предметни гласачки листићи здружени свим гласачким листићима. Приликом пребројавања гласачких листића, бирачки одбор је утврдио вишак од два гласачка листића, али је сматрао да има право да подеси број листића са бројем изашлих бирача правдајући то право на логичко рачунском контролом (јер је било неспорно међу члановима да два лица нису убележена у бирачки списак иако су гласала – без прављења записника о томе). Приликом пребројавања листића, утврђен је вишак гласачких листића, али је на записнику са бирачког одбора унесен већи број лица изашлих на гласање како би се број листића поклопио са бројем лица која су изашла на гласање, иако то нигде није евидентирано. Даље наводи да је приликом примопредаје изборног материјала од стране бирачког одбора Изборној комисији, ОИК приступила провери записника и утврдила вишак од два гласачка листића, те су чланови бирачког одбора објаснили да се вишак гласачких листића појавио из наведених разлога, али да су они то избегли да наведу у записнику. Стога је ОИК приступила поновном пребројавању гласачких листића и провери колико је потврда о изборном праву за гласање ван бирачког места потписано, и утврдила да постоји вишак од два листића, као и разлог постојања та два листића вишка, која околност је записнички констатована на Записнику о примопредаји изборног материјала, који су потписали, како представници бирачког одбора који су предали изборни материјал, тако и представници ОИК који су учествовали у прегледању и контроли изборног материјала. При том, нико од присутних није имао примедби на предметни записник и сви су се сагласили са чињеницом да постоји вишак од два листића и сви су се сагласили са разлогом због кога се тај вишак појавио. Наводи да на истом бирачком месту – бирачко место број 3 у Добановцима, ГО Сурчин, на локалним изборима за СО ГО Сурчин, контролни листић није попуњен правилно јер први бирач који је приступио гласању није потписао овај листић, већ је члан бирачког одбора сам потписао овај листић. У ожалбеном решењу не оспорава се констатација да је контролни листић потписало лице које је члан проширеног састава бирачког одбора, па је јасно да ОИК погрешно резонује када испитује да ли неко лице поступа у својству члана бирачког одбора или у својству обичног гласача, будући да је одредба правила јасна и експлицитна и да се она управо односи на бирача који је члан бирачког одбора. Уколико, како то у ожалбеном решењу ОИК наводи, поменуто лице није било присутно у бирачком одбору, нејасно је како је могао да попуни контролни листић – односно ако је већ ово лице било присутно у бирачком одбору, зашто то није записнички констатовано на Записнику о присутности чланова бирачког одбора, чиме је прекршена одредба члана 12. тачка 4. Правила о раду бирачких одбора за координирано спровођење избора за народне посланике Народне скупштине и избора за одборнике Скупштина јединице локалне самоуправе расписаних за 24. април 2016. године. На наведеном бирачком месту постојало је више приговора и представници ОИК су у више наврата одлазили да контролишу предметно бирачко место, које је због бројних, распрострањених и подударних приговора гласача још од најранијих сати било проблематично. Што се тиче бирачког места 16, жалилац истиче да су на овом бирачком месту уочена масовна кршења одредаба закона, а која се састоје у чињеници да су сачињена два записника. Први записник је сачињен непосредно након пребрајања гласачких листића и том приликом је утврђено постојање вишка гласачких листића, што је констатовано записником са којим је поступљено на уредан начин, а у ожалбеном решењу наведено је да је председник бирачког одбора први записник окарактерисао као неупотребљив, а нејасно је шта уопште значи да је записник неупотребљив. <text:s/>Наводи да су неколико сати након затварања бирачког места, када су се чланови бирачког одбора разишли кућама, непозната лица дошла до новог записника и саставила га тако, прилагођавајући бројке које су у исти унеле тако да по новом записнику нема вишка гласачких листића. У ожалбеном решењу је нетачно и неосновано наведено да је први записник стављен ван снаге, будући да се ни на једном документу не ставља записник ван снаге, нити се о истом на било који начин изјашњава било који орган. У ожалбеном решењу се наводи да је ОИК достављен само један записник, што се <text:soft-page-break/>не може прихватити као истинито, будући да у претходној реченици стоји да је председник ОИК био упућен у постојање првог записника, те је сам одлучио да одређеним лицима достави други записник без преузимања првог записника и без изношења, односно обавештавања осталих чланова ОИК о овоме. Предлаже да суд усвоји жалбу жалиоца поништи решење Општинске изборне комисије градске општине Сурчин број I-01-013-54/2016-8 од 27.04.2016. године којим се одбија приговор жалиоца те да се наложи Општинској изборној комисији Градске општине Сурчин да бирачки одбор на изборном месту број 3 и број 16 распусти, именује нови бирачки одбор а гласање на том бирачком месту понови у року од 15 дана од дана доношења одлуке о понављању избора. </text:p>
      <text:p text:style-name="P8"/>
      <text:p text:style-name="P8"><text:tab/><text:tab/>Како се наведеним жалбама <text:span text:style-name="T4">жалиоца В.Ј,</text:span> <text:span text:style-name="T4">кандидата за одборника Скупштине ГО Сурчин, </text:span>побија законитост истог ожалбеног решења, то <text:span text:style-name="T4">суд налази да је жалба поднета дана 28.04.2016. године у 22,33 часова, по којој је формиран предмет <text:s/>Уж 312/16, по својој правној садржини допуна жалбе по којој је формиран предмет <text:s/>Уж 311/16, са којих разлога је суд спојио поступке у предметима Уж 311/16 и Уж 312/16</text:span> тако да се поступак <text:span text:style-name="T4">по жалби у овом изборном спору </text:span><text:s/>води под <text:s/>бројем <text:s/>Уж 311/16. </text:p>
      <text:p text:style-name="P8"/>
      <text:p text:style-name="P8"><text:tab/><text:tab/>Општинска изборна комисија Градске општине Сурчин доставила је Управном суду део списа предмета <text:s/>ове изборне ствари, дана 29.04.2016. године у 20,15 часова, а по нало<text:span text:style-name="T4">зима</text:span> суда доставила је допуну списа дана 30.04.2016. године у 22,49 часова и дана 02.05.2016. године у 20,05 часова. </text:p>
      <text:p text:style-name="P8"/>
      <text:p text:style-name="P8"><text:tab/><text:tab/>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 127, 34/10 и 54/11) Управни суд је нашао да је жалба <text:s text:c="2"/>делимично основана <text:s/>и то у делу којим је одбијен приговор жалиоца који се односи на неправилност у току спровођења избора за одборнике Скупштине ГО Сурчин, <text:s/>на бирачким местима бр. <text:span text:style-name="T4">3 </text:span>и бр. 21, а у осталом делу којим је одбијен приговор због неправилности на бирачким местима бр. 6<text:span text:style-name="T4"> </text:span>и бр.16, жалба је неоснована.</text:p>
      <text:p text:style-name="P8"/>
      <text:p text:style-name="P8"><text:span text:style-name="T10"><text:tab/><text:tab/>Према </text:span><text:span text:style-name="T26">стању у списима,</text:span><text:span text:style-name="T10"> Општинска изборна комисија ГО Сурчин </text:span><text:span text:style-name="T26">је </text:span><text:span text:style-name="T10">на </text:span><text:span text:style-name="T7">25. </text:span><text:span text:style-name="T10">седници одржаној дана 27.04.2016. године, разматрала приговор овде жалиоца</text:span><text:span text:style-name="T26"> број 611 од 25.04.2016. године поднет због неправилности у спровођењу избора за одборнике Скупштине ГО Сурчин расписане за 24.04.2016. године на бирачким местима број </text:span><text:span text:style-name="T7">3,</text:span><text:span text:style-name="T26"> бр. </text:span><text:span text:style-name="T7">6</text:span><text:span text:style-name="T26">, бр</text:span><text:span text:style-name="T7">.</text:span><text:span text:style-name="T26"> 16</text:span><text:span text:style-name="T7"> </text:span><text:span text:style-name="T26">и бр. 21</text:span><text:span text:style-name="T10">, и исти </text:span><text:span text:style-name="T26">ожалбеним решењем</text:span><text:span text:style-name="T10"> одбила као неоснован.</text:span></text:p>
      <text:p text:style-name="P14"/>
      <text:p text:style-name="P8"><text:span text:style-name="T10"><text:tab/><text:tab/></text:span><text:span text:style-name="T26">Из достављених списа предмета произилази да су на бирачком месту број 3 </text:span><text:span text:style-name="T7">Дом културе-КУД Добановци</text:span><text:span text:style-name="T7">,</text:span><text:span text:style-name="T26"> у записнику о раду бирачког одбора на спровођењу гласања за одборнике Скупштине градске општине Сурчин вршене преправке и прецртавања под тачком 6. записинка и то броја бирача који су гласали ван бирачког места, тако што је прецран број </text:span><text:span text:style-name="T7">14</text:span><text:span text:style-name="T26">. и додат број </text:span><text:span text:style-name="T7">1</text:span><text:span text:style-name="T26">2., без констатације ко је и када извршио преправку, а из записника о примопредаји изборног материјала са овог бирачког места после спроведеног гласања произилази да је под тачком 3. констатовано да су представници подносилаца изборних листа имали примедбу на примљени изборни материјал да у гласачкој кутији постоје два гласачка листића вишка, јер су два бирача гласала ван бирачког места, без потписане потврде о бирачком праву. </text:span></text:p>
      <text:p text:style-name="P9"/>
      <text:p text:style-name="P8"><text:span text:style-name="T10"><text:tab/><text:tab/></text:span><text:span text:style-name="T26">Надаље, и</text:span><text:span text:style-name="T22">з достављених списа предмета произилази да су на бирачком </text:span><text:span text:style-name="T22">месту </text:span><text:span text:style-name="T23">бр.</text:span><text:span text:style-name="T22"> 21 </text:span><text:span text:style-name="T23">ОШ "Бранко Радичевић"</text:span><text:span text:style-name="T22"> у </text:span><text:span text:style-name="T23">з</text:span><text:span text:style-name="T22">аписнику о раду бирачког одбора на спровођењу </text:span><text:span text:style-name="T22">гласања и утврђивању резултата гласања за избор одборника Скупштине Градске општине </text:span><text:soft-page-break/><text:span text:style-name="T22">Сурчин, за изборе расписане за 24. април 2016. године, извршене преправке и прецртавања утврђених <text:s/>података о бирачима, гласачким листићима и гласовима, без констатације ко је и када извршио ове преправке. <text:tab/><text:tab/></text:span></text:p>
      <text:p text:style-name="P7"/>
      <text:p text:style-name="P7"><text:tab/><text:tab/>Одредбом члана 35. став 1. Закона о локалним изборима (“Службени гласник РС”, број 129/07 ... 54/11) прописано је да по завршеном гласању бирачки одбор приступа утврђивању резултата гласања на бирачком месту. Одредбом става 9. овог члана,прописано је да се, када 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распушта и именује нови, а гласање на том бирачком месту се понавља.</text:p>
      <text:p text:style-name="P7"/>
      <text:p text:style-name="P7"><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Одредбом става 2. истог члана, прописано је да се у записник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text:p>
      <text:p text:style-name="P7"/>
      <text:p text:style-name="P7"><text:tab/><text:tab/>Код изнетог, имајући у виду цитиране одредбе Закона и како је у образложењу ожалбеног решења наведено да је ОИК у поступку по приговору жалиоца утврдила, поновном контролом целокупног изборног материјала са бирачких места бр. 3<text:span text:style-name="T4"> </text:span>и бр. 21, да је број гласачких листића у гласачкој кутији једнак броју бирача који су гласали и да на том бирачком месту нису утврђене и пријављене друге неправилности које би за последицу имале распуштање бирачког одбора и понављање гласања у спровођењу избора, то суд налази да образложење ожалбеног решења не садржи разлоге за дату оцену да су неосновани наводи приговора који се односе на неправилности у току спровођења избора на бирачком месту бр. <text:span text:style-name="T4">3 и то да</text:span> у гласачкој кутији постоје два гласачка листића вишка, јер су два бирача гласала ван бирачког места, без потписане потврде о бирачком праву<text:span text:style-name="T4">,</text:span><text:span text:style-name="T4"> као</text:span><text:span text:style-name="T4"> </text:span>и <text:span text:style-name="T4">на </text:span>бирачком месту бр. <text:span text:style-name="T4">21</text:span>, те да је неоснован <text:s/>приговор жалиоца који се односи на неправилности у спровођењу избора на тим <text:s/>бирачким местима. Наиме према налажењу Управног суда Општинска изборна комисија је била дужна да у образложењу ожалбеног решења, имајући у виду наводе приговора, јасно наведе шта је од изборне документације, у поступку по приговору, конкретно контролисала и које чињенице је том контролом утврдила, а које су основ датог чињенично-правног закључка о основаности приговора жалиоца. Ово и из разлога што из записника са седнице ОИК-а од 27.04.2016. године произлази да овај записник не садржи чињенице утврђене контролом вршеном по приговору, нити из доказа у списима произлази да ли је и каква контрола изборног материјала са ових бирачким места вршена у поступку по приговору жалиоца. Стога се основано жалбом оспорава решење Општинске изборне комисије Градске општине Сурчин број I-01-013-54/2016-8 од 27.04.2016. године у делу којим се одбија приговор <text:s/>који се односи на неправилности у спровођењу избора на бирачком месту бр. <text:span text:style-name="T4">3</text:span> <text:span text:style-name="T4">и то да</text:span> у гласачкој кутији постоје два гласачка листића вишка јер су два бирача гласала ван бирачког места, без потписане потврде о бирачком праву<text:span text:style-name="T4">,</text:span><text:span text:style-name="T4"> као</text:span> и <text:span text:style-name="T4">на бирачком месту </text:span>бр. 21<text:span text:style-name="T4">.</text:span></text:p>
      <text:p text:style-name="P7"/>
      <text:p text:style-name="P7"><text:tab/><text:tab/>Са наведених разлога, Управни суд је применом одредбе члана 55. став 1. Закона о локалним изборима (“Службени гласник РС”, бр. 129/07...54/11) и сходном применом одредбе члана 40. став 1. Закона о управним споровима (“Службени гласник <text:soft-page-break/>РС”, бр. 111/09) одлучио као у ставу првом<text:span text:style-name="T25"> </text:span>диспозитива ове пресуде. </text:p>
      <text:p text:style-name="P7"/>
      <text:p text:style-name="P7"><text:tab/><text:tab/>Међутим, по оцени суда правилно је ОИК<text:span text:style-name="T4"> оценила неоснованим навод</text:span> приговор<text:span text:style-name="T4">а</text:span> у делу који се односи на неправилности у спровођењу избора на бирчком месту<text:span text:style-name="T4"> бр.</text:span> 3, који се односи на правилност потписаног контролног листића на овом бирачком месту, јер из списа произилази да је правилно ОИК утврдила да лице које је као први бирач потписало контролни листић на бирачком месту број <text:span text:style-name="T4">3</text:span>, није учествовало у раду бирачког одбора, из ког разлога је неоснован навод приговора да се гласачка кутија не може сматрати исправном јер је контролни листић потписан од стране члана бирачког одбора. <text:s/></text:p>
      <text:p text:style-name="P7"/>
      <text:p text:style-name="P7"><text:tab/><text:tab/>Правилно је по оцени суда ОИК оценила да је неоснован приговор који се односи на правилност спровођења избора на бирачком месту број 6. Ово из разлога јер се из записника о раду бирачког одбора на бирачком месту <text:s/>број <text:span text:style-name="T4">6 ОШ "22.октобар"</text:span>, који је потписан без примедби од свих чланова бирачког одбора, и који се налази у списима, види да је број бирача који су гласали 1124, а број гласачких листића који се налазе у гласачкој кутији 1124, дакле број гласачких листића једнак је броју бирача који су гласали на овом бирачком месту, па су неосновани наводи приговора да је уочено да је један гласачки листић вишак и да је ова чињеница констатована у записнику о раду бирачког одбора<text:span text:style-name="T4">. При томе из записника о примопредаји изборног материјала са овог бирачког места произлази да у овом записнику нису констатоване примедбе представника подносилаца изборних листа приликом примопредаје изборног материјала.</text:span> <text:s/>Са наведених разлога по налажењу суда, неосновани су и наводи жалбе који су поновљени наводи приговора.</text:p>
      <text:p text:style-name="P7"/>
      <text:p text:style-name="P7"><text:tab/><text:tab/>Такође, правилно је по оцени суда ожалбеним решењем оцењено да су неосновани наводи приговора који се односе на правилност спровођења избора на бирачком месту бр. 16. Ово јер се из записника о раду бирачког одбора на бирачком месту бр. <text:span text:style-name="T4">16 ОШ "Вожд Карађорђе"</text:span>, а који су без примедби потписали чланови бирачког одбора и који се налази у списима, види да је број бирача који су гласали 1072, а број гласачких листића који се налазе у гласачкој кутији 1072, дакле број гласачких листића једнак је броју бирача који су гласали на овом бирачком месту. <text:span text:style-name="T4">При томе из записника о примопредаји изборног материјала са овог бирачког места произлази да у овом записнику нису констатоване примедбе представника подносилаца изборних листа приликом примопредаје изборног материјала. </text:span>Стога су правилно оцењени као неосновани наводи из приговора да је уочено на овом бирачком месту да су три гласачка листића вишак, и да је ова чињеница констатована у записнику о раду бирачког одбора. Такође је правилно оцењен <text:span text:style-name="T4">као неоснован </text:span>навод приговора да је замењен записник о раду бирачког одбора<text:span text:style-name="T4">,</text:span> имајући у виду да се у списима налази записник о раду бирачког одбора са бирачког места бр. 16 <text:span text:style-name="T4">ОШ "Вожд Карађорђе" </text:span>потписан без примедби од стране чланова бирачког одбора, који је достављен ОИК у поступку примопредаје изборног материјала. </text:p>
      <text:p text:style-name="P7"/>
      <text:p text:style-name="P7"><text:span text:style-name="T4"><text:tab/><text:tab/></text:span><text:span text:style-name="T4">Суд је имао у виду и о</text:span>стал<text:span text:style-name="T4">е</text:span> навод<text:span text:style-name="T4">е</text:span> жалбе којима жалилац указује на неправилност<text:span text:style-name="T4">и у</text:span> спровођењ<text:span text:style-name="T4">у</text:span> избора на <text:span text:style-name="T4">наведеним </text:span>бирачк<text:span text:style-name="T4">им</text:span> мест<text:span text:style-name="T4">има</text:span><text:span text:style-name="T4">, али налази да</text:span> су без утицаја, будући да <text:span text:style-name="T4">ови наводи </text:span>нису истицани у приговору, па <text:span text:style-name="T4">их </text:span>Општинска изборна комисија градске општине Сурчин није ни разматрала. <text:s/></text:p>
      <text:p text:style-name="P7"/>
      <text:p text:style-name="P7"><text:tab/><text:tab/>Суд је оценио да су неосновани наводи жалбе да је приликом одлучивања о поднетом приговору председник ОИК-а ставио на гласање предлог да се приговор одбије, будући да из записника са 25 седнице ОИК-а ГО Сурчин од 27.04.2016. године, који је <text:s text:c="2"/><text:soft-page-break/>достављен суду, произлази да је на гласање стављен предлог да се приговор жалиоца<text:span text:style-name="T4"> број 611 од 25.04.2016. године,</text:span> усвоји, али је предлог одбијен већином гласова.<text:span text:style-name="T4"> </text:span></text:p>
      <text:p text:style-name="P7"/>
      <text:p text:style-name="P7"><text:span text:style-name="T4"><text:tab/><text:tab/>Суд је ценио предлог жалиоца да Управни суд мериторно реши</text:span> <text:span text:style-name="T4">овај изборни спор па налази да нису испуњени услови из члана 55. став 2. Закона о локалним изборима, с обзиром да чињенично стање не пружа поуздан основ да суд својом одлуком мериторно реши овај изборни спор.</text:span></text:p>
      <text:p text:style-name="P7"/>
      <text:p text:style-name="P7"><text:tab/><text:tab/>Са изнетих разлога, налазећи да ожалбеним решењем није повређен закон на штету жалиоца у преосталом делу, који се односи на неправилности у раду бирачког одбора на спровођењу гласања и утврђивању резултата гласања на бирачк<text:span text:style-name="T4">им</text:span> мест<text:span text:style-name="T4">има</text:span> <text:span text:style-name="T4"><text:s text:c="11"/></text:span>бр. 6 и бр. 16, Управни суд је одлучио као у ставу другом диспозитива ове пресуде, применом одредбе члана 54. став 4. Закона о локалним изборима и сходном применом одредбе члана 40. став 1. Закона о управним споровима (“Службени гласник РС”, <text:span text:style-name="T4"><text:s text:c="20"/></text:span>бр. 111/09).</text:p>
      <text:p text:style-name="P7"/>
      <text:p text:style-name="P7"/>
      <text:p text:style-name="P6"><text:tab/><text:tab/> <text:s text:c="22"/><text:span text:style-name="Default_20_Paragraph_20_Font"><text:span text:style-name="T21">ПРЕСУЂЕНО </text:span></text:span><text:span text:style-name="Default_20_Paragraph_20_Font"><text:span text:style-name="T24">У УПРАВНОМ СУДУ</text:span></text:span></text:p>
      <text:p text:style-name="P4"><text:span text:style-name="Default_20_Paragraph_20_Font"><text:span text:style-name="T24">дана </text:span></text:span><text:span text:style-name="Default_20_Paragraph_20_Font"><text:span text:style-name="T8">04.05.</text:span></text:span><text:span text:style-name="Default_20_Paragraph_20_Font"><text:span text:style-name="T11">2016</text:span></text:span><text:span text:style-name="Default_20_Paragraph_20_Font"><text:span text:style-name="T8">. године </text:span></text:span><text:span text:style-name="Default_20_Paragraph_20_Font"><text:span text:style-name="T11">у</text:span></text:span><text:span text:style-name="Default_20_Paragraph_20_Font"><text:span text:style-name="T8"> 10,30 </text:span></text:span><text:span text:style-name="Default_20_Paragraph_20_Font"><text:span text:style-name="T11">часова</text:span></text:span><text:span text:style-name="Default_20_Paragraph_20_Font"><text:span text:style-name="T8">, 18 Уж. 311/1</text:span></text:span><text:span text:style-name="Default_20_Paragraph_20_Font"><text:span text:style-name="T11">6</text:span></text:span></text:p>
      <text:p text:style-name="P4"><text:span text:style-name="Default_20_Paragraph_20_Font"><text:span text:style-name="T11"/></text:span></text:p>
      <text:p text:style-name="P4"><text:span text:style-name="Default_20_Paragraph_20_Font"><text:span text:style-name="T8"/></text:span></text:p>
      <text:p text:style-name="P4"><text:span text:style-name="Default_20_Paragraph_20_Font"><text:span text:style-name="T8"/></text:span></text:p>
      <text:p text:style-name="P13">Записничар <text:tab/><text:tab/><text:tab/><text:tab/><text:tab/><text:tab/><text:tab/> <text:s text:c="3"/><text:span text:style-name="T4"><text:s text:c="4"/></text:span>Председник већа- судија</text:p>
      <text:p text:style-name="P6"><text:span text:style-name="Default_20_Paragraph_20_Font"><text:span text:style-name="T21">Небојша Симић, </text:span></text:span><text:span text:style-name="Default_20_Paragraph_20_Font"><text:span text:style-name="T8">с.р.</text:span></text:span><text:span text:style-name="Default_20_Paragraph_20_Font"><text:span text:style-name="T21"> <text:s text:c="72"/>Гордана Џакула, </text:span></text:span><text:span text:style-name="Default_20_Paragraph_20_Font"><text:span text:style-name="T8">с.р.</text:span></text:span></text:p>
      <text:p text:style-name="P6"><text:span text:style-name="Default_20_Paragraph_20_Font"><text:span text:style-name="T27"/></text:span></text:p>
      <text:p text:style-name="P6"><text:span text:style-name="Default_20_Paragraph_20_Font"><text:span text:style-name="T27"/></text:span></text:p>
      <text:p text:style-name="P16">За тачност отправка</text:p>
      <text:p text:style-name="P16">Управитељ писарнице</text:p>
      <text:p text:style-name="P16">Дејан Ђурић</text:p>
      <text:p text:style-name="P15"><text:span text:style-name="Default_20_Paragraph_20_Font"><text:span text:style-name="T3"/></text:span></text:p>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fo:font-weight="bold" style:font-weight-asian="bold" style:font-weight-complex="bold"/>
    </style:style>
    <style:style style:name="MT1" style:family="text">
      <style:text-properties style:font-name="Times New Roman" fo:font-size="12pt" fo:language="zxx" fo:country="none" style:font-size-asian="12pt" style:font-size-complex="12pt" style:text-scale="105%"/>
    </style:style>
    <style:style style:name="MT2" style:family="text">
      <style:text-properties style:font-name="Times New Roman" fo:font-size="12pt" fo:language="sr" fo:country="YU" style:font-size-asian="12pt" style:font-size-complex="12pt"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1"><text:page-number text:select-page="current">4</text:page-number></text:span><text:span text:style-name="MT1"> <text:s text:c="49"/></text:span><text:span text:style-name="MT1">18</text:span><text:span text:style-name="MT1"> Уж. </text:span><text:span text:style-name="MT2">311</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05M32S</meta:editing-duration>
    <meta:editing-cycles>227</meta:editing-cycles>
    <meta:generator>OpenOffice.org/3.2$Win32 OpenOffice.org_project/320m12$Build-9483</meta:generator>
    <dc:date>2016-05-04T16:44:56.85</dc:date>
    <meta:print-date>2016-05-04T16:44:55.46</meta:print-date>
    <meta:document-statistic meta:table-count="0" meta:image-count="1" meta:object-count="0" meta:page-count="7" meta:paragraph-count="41" meta:word-count="3518" meta:character-count="22415"/>
    <meta:user-defined meta:name="Info 1"/>
    <meta:user-defined meta:name="Info 2"/>
    <meta:user-defined meta:name="Info 3"/>
    <meta:user-defined meta:name="Info 4"/>
  </office:meta>
</office:document-meta>
</file>