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0.0138in" fo:margin-right="0in" fo:line-height="100%" fo:text-align="justify" style:justify-single-word="false" fo:text-indent="0in" style:auto-text-indent="false"/>
      <style:text-properties style:font-name="Times New Roman" fo:font-size="10pt" fo:language="zxx" fo:country="none" fo:font-weight="normal" style:font-size-asian="10pt" style:font-weight-asian="normal" style:font-size-complex="10pt" style:font-weight-complex="normal"/>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fo:font-size="12pt" fo:language="zxx" fo:country="none" fo:font-weight="normal" style:font-size-asian="12pt" style:font-weight-asian="normal" style:font-size-complex="12pt" style:font-weight-complex="normal" style:text-scale="101%"/>
    </style:style>
    <style:style style:name="T11" style:family="text">
      <style:text-properties fo:color="#000000" style:font-name="Times New Roman" style:text-underline-style="none" fo:font-weight="normal" style:font-weight-asian="normal"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16"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text-scale="105%"/>
    </style:style>
    <style:style style:name="T18" style:family="text">
      <style:text-properties fo:color="#000000" style:font-name="Times New Roman"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text:span text:style-name="T1">УПРАВНИ</text:span> СУД</text:p>
      <text:p text:style-name="P5"><text:span text:style-name="T1">16</text:span> Уж. <text:span text:style-name="T1">325</text:span>/16</text:p>
      <text:p text:style-name="P5"><text:span text:style-name="T1">02.05</text:span><text:span text:style-name="T1">.2016</text:span>. године</text:p>
      <text:p text:style-name="P10"><text:span text:style-name="T4">Б е о г р а </text:span><text:span text:style-name="T1">д<text:tab/></text:span></text:p>
      <text:p text:style-name="P3"><text:tab/></text:p>
      <text:p text:style-name="P6">У ИМЕ НАРОДА</text:p>
      <text:p text:style-name="P6"/>
      <text:p text:style-name="P7"/>
      <text:p text:style-name="P16"><text:span text:style-name="T5"><text:tab/><text:tab/></text:span><text:span text:style-name="T6">Управни суд, у већу састављеном од судија:</text:span><text:span text:style-name="T2"> </text:span><text:span text:style-name="T6">Стева Ђурановића</text:span><text:span text:style-name="T2">,</text:span><text:span text:style-name="T6"> председника већа, Гордане Гајић Салзбергер </text:span><text:span text:style-name="T2">и </text:span><text:span text:style-name="T6">Руже Урошевић, </text:span><text:span text:style-name="T2">чланова већа, </text:span><text:span text:style-name="T6">са </text:span><text:span text:style-name="T2">судским саветником Еленом Петровић</text:span><text:span text:style-name="T6">, као записничарем, </text:span><text:span text:style-name="T2">решавајући</text:span><text:span text:style-name="T6"> по жалби</text:span><text:span text:style-name="T2"> В. П., из В., улица <text:s/>... број ..., кандидата за одборника са Изборне листе “др Војислав Шешељ-Српска радикална странка”, поднетој против Градске изборне комисије у Ваљеву, ради поништаја решења број: 013-3-93/2016-04 од 29.04.2016. године, у правној ствари заштите изборног права, у нејавној седници већа, одржаној дана 02.05.2016. године, у 18,30 часова, донео је </text:span></text:p>
      <text:p text:style-name="P16"/>
      <text:p text:style-name="P11">П Р Е С У Д У</text:p>
      <text:p text:style-name="P17"/>
      <text:p text:style-name="P16"><text:span text:style-name="T7"><text:tab/><text:tab/></text:span><text:span text:style-name="T8">Ж</text:span><text:span text:style-name="T6">алба </text:span><text:span text:style-name="T3">СЕ УСВАЈА, ПОНИШТАВА </text:span><text:span text:style-name="T2">решење</text:span><text:span text:style-name="T3"> </text:span><text:span text:style-name="T2">Градске изборне комисије у Ваљеву, број: 013-3-93/2016-04 од 29.04.2016. године </text:span><text:span text:style-name="T6">и решава: </text:span></text:p>
      <text:p text:style-name="P9"/>
      <text:p text:style-name="P16"><text:span text:style-name="T6"><text:tab/><text:tab/>Приговор </text:span><text:span text:style-name="T2">В. П., из В.</text:span><text:span text:style-name="T6">, </text:span><text:span text:style-name="T2">број 013-3-91/2016-04 од 28.04.2016. године, изјављен на решење Градске изборне комисије у Ваљеву, број: 013-3-87/2016-04 од 27.04.2016. године </text:span><text:span text:style-name="T5">СЕ ОДБАЦУЈЕ.</text:span><text:span text:style-name="T3"> <text:s/></text:span></text:p>
      <text:p text:style-name="P16"/>
      <text:p text:style-name="P11">О б р а з л о ж е њ е </text:p>
      <text:p text:style-name="P17"/>
      <text:p text:style-name="P16"><text:tab/><text:tab/><text:span text:style-name="T1">Ожалбеним решењем одбијен је, као неоснован, приговор В. П., бирача и кандидата за одборника са </text:span><text:span text:style-name="T2">Изборне листе “др Војислав Шешељ-Српска радикална странка” број: 013-3-91/2016-04 од 28.04.2016. године, изјављен на решење Градске изборне комисије број: 013-3-87/2016-04 од 27.04.2016. године. Решењем Градске изборне комисије у Ваљеву, број: 013-3-87/2016-04 од 27.04.2016. године, усвојени су приговори бирача и кандидата за одборнике Скупштине града Ваљева Љ. Р. и С. Г., број: 013-3-83/2016-04 и број: 013-3-85/2016-04 од 26.04.2016. године, и поништено је решење Градске изборне комисије у Ваљеву број: 013-3-79/2016-04 од 25.04.2016. године, којим су поништени избори на бирачком месту број 31 у граду Ваљеву МЗ Крушик Велика сала.</text:span></text:p>
      <text:p text:style-name="P16"><text:span text:style-name="T2"><text:tab/><text:tab/>У жалби поднетој Управном суду преко Градске изборне комисије у Ваљеву, дана 30.04.2016. године у 18,40 часова, уређеној поднеском достављеним Управном суду дана 01.05.2016. године у 18,3</text:span><text:span text:style-name="T6">5</text:span><text:span text:style-name="T2"> часова, жалилац наводи да је Градска изборна комисија у Ваљеву одбила његов приговор са образложењем да није била надлежна да поништи изборе без </text:span><text:span text:style-name="T2">поднетог приговора, позивајући се на став Врховног суда Србије изражен у пресуди Уж 36/07 </text:span><text:soft-page-break/><text:span text:style-name="T2">од 28.01.2007. године. Међутим, жалилац указује да је одредбом <text:s/>члана 50. став 1. и 2. Закона о локалним изборима прописано да се поновни избори спроводе ако изборна комисија или Управни суд пониште изборе због неправилности у спровођењу избора, а да ниједном одредбом Закона о локалним изборима није предвиђено постојање приговора на записник бирачког одбора, као услова за предузимање радњи из члана 39. закона. Ово стога, што је одредбом члана 36. став 2. Закона о локалним изборима прописано да се у записник о раду бирачког одбора уносе и примедбе и мишљења чланова бирачког одбора, али не и приговор као посебан услов. Посебно наглашава да Градска изборна комисија у Ваљеву уопште није утврдила резултате избора на бирачком месту број 31, те да је једина последица могла бити поништај избора и понављање гласања на том бирачком месту. Сматра да је околност, да чланови бирачког одбора из реда Српске радикалне странке нису потписали записник о раду зато што је на конкретном бирачком месту <text:s/>број гласачких листића био већи од броја бирача који су гласали, </text:span><text:span text:style-name="T4">разлог </text:span><text:span text:style-name="T1">због кога</text:span><text:span text:style-name="T4"> је </text:span><text:span text:style-name="T1">и</text:span><text:span text:style-name="T4">зборна комисија морала да распусти бирачки одбор и одреди да се гласање понови. Са наведених разлога, предлаже </text:span><text:span text:style-name="T1">да </text:span><text:span text:style-name="T4">Управн</text:span><text:span text:style-name="T1">и</text:span><text:span text:style-name="T4"> суд усвоји жалбу, поништити побијано решење </text:span><text:span text:style-name="T1">и</text:span><text:span text:style-name="T4"> поништити изборе на бирачком месту број </text:span><text:span text:style-name="T1">31</text:span><text:span text:style-name="T4"> у граду Ваљеву, </text:span><text:span text:style-name="T1">те</text:span><text:span text:style-name="T4"> наложи понављање гласања на овом бирачком месту. </text:span><text:span text:style-name="T1">Алтернативно, предлаже да суд </text:span><text:span text:style-name="T4">уважи жалбу, поништи побијано решење и наложи Градској изборној комисији у Ваљеву да утврди резултате гласања на овом бирачком месту. </text:span></text:p>
      <text:p text:style-name="P8"><text:tab/><text:tab/>Градска изборна комисија у Ваљеву, је <text:span text:style-name="T1">у одговору на жалбу, достављеном </text:span>Управном суду дана 30.04.2016. године <text:span text:style-name="T1">заједно са жалбом и </text:span>спис<text:span text:style-name="T1">има</text:span> ове изборне ствари, <text:span text:style-name="T1">навела</text:span> <text:s/>да је решењем од 25.04.2016. године, по службеној дужности поништила изборе на бирачком месту број <text:span text:style-name="T1">31</text:span> без приговора овлашћеног лица и без примедби у записнику о раду бирачког одбора, те да је, поступајући по <text:span text:style-name="T1">изјављеним </text:span>приговорима <text:span text:style-name="T1">против решења о поништају избора, решењем од</text:span> 27.04.2016. године отклонила пропуст у свом раду <text:span text:style-name="T1">настао </text:span>предузимање<text:span text:style-name="T1">м</text:span> радњи изван законом дефинисаног <text:span text:style-name="T1">овлашћења</text:span>. <text:span text:style-name="T1">Наводи да је о</text:span>жалбено решење засновано на пресуди Врховног суда Србије <text:s/><text:span text:style-name="T1">број </text:span>Уж 36/07 од 28.01.2007. године, у којој је јасно заузет став да Градска изборна комисија нема овлашћење да по службеној дужности, без поднетог приговора, поништава изборе на појединим бирачким местима. Оспорава наводе жалбе да није утврдила резултате избора на <text:span text:style-name="T1">спорном</text:span> бирачком месту, обзиром да још увек нису окончани сви поступци везани за то бирачко место, <text:span text:style-name="T1">а с</text:span>матра неоснованим и наводе жалбе да је записник о раду бирачког одбора мањкав јер га нису потписали сви чланови бирачког одбора. Предлаже да суд жалбу одбије, као неосновану.</text:p>
      <text:p text:style-name="P8"><text:tab/><text:tab/>Оцењујући благовременост поднете жалбе, Управни суд је нашао да је иста <text:span text:style-name="T1">поднета у законом прописаном року</text:span>, будући да је жалилац решење Градске изборне комисије у Ваљеву од 29.04.2016. године, према доставници која се налази у списима, примио дана 30.04.2016. године у <text:span text:style-name="T1">10,00</text:span> часова, жалбу је <text:span text:style-name="T1">поднео</text:span> Градск<text:span text:style-name="T1">ој</text:span> изборн<text:span text:style-name="T1">ој</text:span> комисиј<text:span text:style-name="T1">и</text:span> у Ваљеву истог дана у <text:span text:style-name="T1">14,00</text:span> часова, <text:span text:style-name="T1">а жалба је Управном суду достављена у 18,</text:span><text:span text:style-name="T1">35</text:span><text:span text:style-name="T1"> часова.</text:span></text:p>
      <text:p text:style-name="P8"><text:tab/><text:tab/>Решавајући о поднетој жалби која је допуштена и изјављена од овлашћеног лица, на основу одредбе члана 54. став 1. и 3. Закона о локалним изборима („Службени гласник РС“, бр. 129/07, 34/10-одлука УС и 54/11), оценом ожалбеног решења, навода жалбе, <text:span text:style-name="T1">одговора на жалбу</text:span> као и свих списа ове изборне ствари, Управни суд је нашао да <text:span text:style-name="T1">је </text:span>жалба основана. </text:p>
      <text:p text:style-name="P16"><text:span text:style-name="T4"><text:tab/><text:tab/>Из разлога образложења ожалбеног решења и списа достављених Управном суду у овој изборној ствари, произлази да је Градска изборна комисија </text:span><text:span text:style-name="T1">у Ваљеву</text:span><text:span text:style-name="T4">, приликом утврђивања резултата избора за одборнике Скупштине града Ваљев</text:span><text:span text:style-name="T1">а</text:span><text:span text:style-name="T4">, након поновне провере достављеног изборног материјала са бирачког места број </text:span><text:span text:style-name="T1">3</text:span><text:span text:style-name="T4">1, утврдила постојање неправилности у спровођењу избора на том месту које се односе на записник о раду бирачког одбора, </text:span><text:span text:style-name="T1">па је, </text:span><text:span text:style-name="T4">применом одредбе члана 50. Закона о локалним изборима, поништила изборе на </text:span><text:span text:style-name="T4">бирачком месту број </text:span><text:span text:style-name="T1">3</text:span><text:span text:style-name="T4">1 у граду Ваљеву МЗ </text:span><text:span text:style-name="T1">Крушик</text:span><text:span text:style-name="T4">. <text:s/></text:span></text:p>
      <text:p text:style-name="P16"><text:soft-page-break/><text:span text:style-name="T4"><text:tab/> <text:s text:c="5"/>Разматрајући поднете приговоре </text:span><text:span text:style-name="T1">на наведено решење, које су изјавили </text:span><text:span text:style-name="T4">Љ. Р. и С. Г., </text:span><text:span text:style-name="T1">кандидати за одборнике Скупштине града Ваљева,</text:span><text:span text:style-name="T4"> Градска изборна комисија </text:span><text:span text:style-name="T1">у Ваљеву </text:span><text:span text:style-name="T4">је утврдила да су основани. Ово стога, што је </text:span><text:span text:style-name="T1">утврдила да је записник о раду бирачког одбора био потписан без примедби, као и да је </text:span><text:span text:style-name="T4">на све мањкавости и неправилности записника пропу</text:span><text:span text:style-name="T1">штено</text:span><text:span text:style-name="T4"> да </text:span><text:span text:style-name="T1">се </text:span><text:span text:style-name="T4">укаже бирачком одбору приликом </text:span><text:span text:style-name="T1">логичко математичке </text:span><text:span text:style-name="T4">контроле достављеног изборног материјала. </text:span><text:span text:style-name="T1">П</text:span><text:span text:style-name="T4">олазећи од одредбе члана 39. став 2. Закона о локалним изборима, прихватила </text:span><text:span text:style-name="T1">је </text:span><text:span text:style-name="T4">наводе приговора да је била обавезна да утврди резултате гласања на </text:span><text:span text:style-name="T1">спорном</text:span><text:span text:style-name="T4"> бирачком месту најкасније у року од шест часова од достављања извештаја са бирачког места, те да је до поновног утврђивања резултата гласања дошло по истеку законом прописаног рока. </text:span><text:span text:style-name="T1">Са наведених разлога је решењем </text:span><text:span text:style-name="T2">013-3-87/2016-04 </text:span><text:span text:style-name="T1">од 27.04.2016. године, поништила решење Градске изборне комисије у Ваљеву од 25.04.2016. године. </text:span></text:p>
      <text:p text:style-name="P16"><text:span text:style-name="T1"><text:tab/><text:tab/>Поступајући у складу са поуком о правном средству, против решења Градске изборне комисије у Ваљеву, број </text:span><text:span text:style-name="T2">013-3-87/2016-04 </text:span><text:span text:style-name="T1">од 27.04.2016. године, приговор је изјавио В. П., кандидат за одборника. Градска изборна комисија у Ваљеву, на седници одржаној дана 29.04.2016. године, није прихватила наводе из приговора на наведено решење којима се истиче да је била надлежна да поништи изборе, узевши <text:s/>у обзир став Врховног суда Србије изражен у пресуди Уж. 36/07 од 28.01.2007. године, у коме се наводи да одредбе Закона о избору народних посланика не дају овлашћење Републичкој изборној комисији да, по службеној дужности, без поднетог приговора поништава изборе на појединим бирачким местима. Полазећи од чињенице да се Закон о избору народних посланика аналогно примењује на локалне изборе, као и чињенице да је важећим законом област заштите изборног права на једнак начин третирана као и у време доношења односне пресуде, донела је одлуку да приговор жалиоца одбије.</text:span></text:p>
      <text:p text:style-name="P16"><text:span text:style-name="T1"><text:tab/><text:tab/></text:span><text:span text:style-name="T10">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span></text:p>
      <text:p text:style-name="P18"><text:span text:style-name="T11"><text:tab/><text:tab/>Према </text:span><text:span text:style-name="T18">одредби</text:span><text:span text:style-name="T11"> члана 52. став 1. наведеног закона, бирач, кандидат за одборник</text:span><text:span text:style-name="T18">а</text:span><text:span text:style-name="T11">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text:span><text:span text:style-name="T18">одредби </text:span><text:span text:style-name="T11">став</text:span><text:span text:style-name="T18">а</text:span><text:span text:style-name="T11"> 2. истог члана, приговор се подноси у року од 24 часа од дана када је донета одлука, односно извршена радња или учењен пропуст. </text:span></text:p>
      <text:p text:style-name="P19"><text:tab/><text:tab/>Према одредб<text:span text:style-name="T1">и</text:span>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18"><text:span text:style-name="T11"><text:tab/><text:tab/>Према одредб</text:span><text:span text:style-name="T18">и</text:span><text:span text:style-name="T11"> члана 54. става 1. наведеног закона, против решења изборне комисије, може се изјавити жалба Управном суду у року од 24 часа од достављања решења.</text:span></text:p>
      <text:p text:style-name="P16"><text:span text:style-name="T12"><text:tab/><text:tab/></text:span><text:span text:style-name="T16">Имајући у виду напред наведене одредбе Закона о </text:span><text:span text:style-name="T13">локалним изборима, </text:span><text:span text:style-name="T16"><text:s/></text:span><text:span text:style-name="T13">Управни суд налази да</text:span><text:span text:style-name="T16"> нису били испуњени услови </text:span><text:span text:style-name="T13">да се ожалбеним решењем Градске изборне комисије у Ваљеву, број: 013-3-93/2016-04 од 29.04.2016. године, одлучује о приговору В. П., јер је исти као правно средство био недозвољен, </text:span><text:span text:style-name="T14">па је усвојио жалбу жалиоца </text:span><text:span text:style-name="T17"><text:s/></text:span><text:span text:style-name="T14">и поништио решење Градске и</text:span><text:span text:style-name="T17">зборне комисије </text:span><text:span text:style-name="T14">у Ваљеву</text:span><text:span text:style-name="T17">, </text:span><text:span text:style-name="T14">број: 013-3-93/2016-04 од 29.04.2016. године.</text:span><text:span text:style-name="T16"> </text:span>Решавајући ову управну ствар уместо туженог органа, Управни суд је одбацио приговор жалиоца број 013-3-91/2016-04 од 28.04.2016. године. Ово стога што се, п<text:span text:style-name="T12">рема изнетим одредбама закона, против одлука </text:span><text:span text:style-name="T15">изборне комисије јединице локалне самоуправе, </text:span><text:span text:style-name="T12">заштита изборног права због неправилности у поступку кандидовања, спровођења, утврђивања и објављивања резултата </text:span><text:span text:style-name="T15">избора, </text:span><text:span text:style-name="T12">остварује подношењем приговора, док се код Управног суда, против решења изборне комисије, које је донето по приговору, </text:span><text:span text:style-name="T15">зашти</text:span><text:span text:style-name="T12">т</text:span><text:span text:style-name="T15">а <text:s/>остварује </text:span><text:span text:style-name="T12">подношењем жалбе.</text:span></text:p>
      <text:p text:style-name="P19"><text:tab/><text:tab/><text:span text:style-name="T4">Како и</text:span>з изнетог произлази да је ожалбеним решењем <text:span text:style-name="T1">градска и</text:span>зборна комисија <text:span text:style-name="T1">у Ваљеву</text:span> мериторно решила о приговору изјављеном против решења <text:span text:style-name="T1">исте</text:span> <text:span text:style-name="T1">комисије </text:span>којим је <text:soft-page-break/>већ једном решено по приговору других подносилаца, а о чијој законитости је могао да решава само <text:span text:style-name="T4">Управни </text:span>суд по поднетој жалби, сагласно одредбама члана 54. став 1. Закона о локалним изборима, Управни суд је нашао да је поднети приговор недозвољен. </text:p>
      <text:p text:style-name="P19"><text:tab/><text:tab/>Код напред изнетог, како ожалбеним решењем поднети приговор није одбачен као недозвољен, већ одбијен, Управни суд <text:s/>је жалбу усвојио и приговор жалиоца изјављен против решења донетог по приговору одбацио, као недозвољен,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локалним изборима.</text:p>
      <text:p text:style-name="P19"><text:tab/><text:tab/>Како је жалиоцу, давањем погрешне поуке о правном леку, ускраћена заштита изборног права у поступку пред Управним судом, рок за изјављивање жалбе, као законом предвиђеног правног средства против одлуке Градске изборне комисије у Ваљеву број 013-3-87/2016-04 од 27.04.2016. године, почиње да тече од дана достављања ове пресуде.</text:p>
      <text:p text:style-name="P19"/>
      <text:p text:style-name="P17"><text:span text:style-name="T9">ПРЕСУЂЕНО У УПРАВНОМ СУДУ</text:span> </text:p>
      <text:p text:style-name="P15"><text:span text:style-name="T9">Дана </text:span><text:span text:style-name="T3">02.05.</text:span><text:span text:style-name="T9">2016. године</text:span> <text:span text:style-name="T9">у </text:span><text:span text:style-name="T3">18,30</text:span><text:span text:style-name="T9"> часова, </text:span><text:span text:style-name="T3">16</text:span><text:span text:style-name="T9"> Уж. </text:span><text:span text:style-name="T3">32</text:span><text:span text:style-name="T3">5</text:span><text:span text:style-name="T9">/16</text:span></text:p>
      <text:p text:style-name="P13"><text:s text:c="2"/></text:p>
      <text:p text:style-name="P14"><text:s text:c="3"/>Записничар<text:tab/><text:tab/><text:tab/><text:tab/> <text:s text:c="6"/><text:span text:style-name="T1"><text:tab/><text:tab/> <text:s text:c="12"/></text:span>Председник већа - судија</text:p>
      <text:p text:style-name="P12"><text:span text:style-name="T4">Елена Петровић,с.р.</text:span><text:tab/><text:tab/><text:tab/><text:tab/><text:tab/> <text:s text:c="17"/><text:span text:style-name="T4">Стево Ђурановић,с.р.</text:span></text:p>
      <text:p text:style-name="P4">За тачност отправка</text:p>
      <text:p text:style-name="P4">Управитељ писарнице</text:p>
      <text:p text:style-name="P22">Дејан Ђурић</text:p>
      <text:p text:style-name="P23"/>
      <text:p text:style-name="P20">СМ/ОИ <text:tab/><text:tab/><text:tab/><text:tab/><text:tab/><text:tab/><text:tab/> <text:s text:c="3"/></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16</text:span> Уж. <text:span text:style-name="MT1">325/16</text:span></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21M37S</meta:editing-duration>
    <meta:editing-cycles>93</meta:editing-cycles>
    <meta:generator>OpenOffice/4.1.1$Win32 OpenOffice.org_project/411m6$Build-9775</meta:generator>
    <dc:date>2016-05-03T00:16:43.19</dc:date>
    <meta:print-date>2016-05-02T22:51:18.98</meta:print-date>
    <dc:creator>Milka Babic</dc:creator>
    <meta:printed-by>Olgica </meta:printed-by>
    <meta:document-statistic meta:table-count="0" meta:image-count="1" meta:object-count="0" meta:page-count="4" meta:paragraph-count="39" meta:word-count="1718" meta:character-count="11417"/>
    <meta:user-defined meta:name="Info 1"/>
    <meta:user-defined meta:name="Info 2"/>
    <meta:user-defined meta:name="Info 3"/>
    <meta:user-defined meta:name="Info 4"/>
  </office:meta>
</office:document-meta>
</file>