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top="0in" fo:margin-bottom="0.0783in" fo:line-height="150%" fo:text-align="justify" style:justify-single-word="false"/>
    </style:style>
    <style:style style:name="P18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/>
    </style:style>
    <style:style style:name="P19" style:family="paragraph" style:parent-style-name="Standard">
      <style:paragraph-properties fo:margin-top="0in" fo:margin-bottom="0.0783in" fo:line-height="100%" fo:text-align="justify" style:justify-single-word="false"/>
    </style:style>
    <style:style style:name="P20" style:family="paragraph" style:parent-style-name="Standard">
      <style:paragraph-properties fo:margin-top="0in" fo:margin-bottom="0.0783in" fo:line-height="100%" fo:text-align="justify" style:justify-single-word="false"/>
      <style:text-properties fo:language="zxx" fo:country="none"/>
    </style:style>
    <style:style style:name="P21" style:family="paragraph" style:parent-style-name="Normal_20__28_Web_29_">
      <style:paragraph-properties fo:margin-top="0.1945in" fo:margin-bottom="0in" fo:line-height="100%" fo:text-align="justify" style:justify-single-word="false"/>
    </style:style>
    <style:style style:name="P22" style:family="paragraph" style:parent-style-name="Normal_20__28_Web_29_">
      <style:paragraph-properties fo:margin-top="0.1945in" fo:margin-bottom="0in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Times New Roman1" fo:font-size="12pt" fo:language="sr" fo:country="YU" style:text-underline-style="none" fo:font-weight="normal" fo:background-color="transparent" style:font-name-asian="Times New Roman1" style:font-size-asian="12pt" style:language-asian="sr" style:country-asian="YU" style:font-weight-asian="normal" style:font-name-complex="Times New Roman1" style:font-size-complex="12pt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4">24 </text:span>Уж. 328/16</text:p>
      <text:p text:style-name="P6">02.05.2016. године</text:p>
      <text:p text:style-name="P7"><text:span text:style-name="T1">Б е о г р а </text:span><text:span text:style-name="T4">д<text:tab/></text:span></text:p>
      <text:p text:style-name="P9"><text:tab/></text:p>
      <text:p text:style-name="P10">У ИМЕ НАРОДА</text:p>
      <text:p text:style-name="P10"/>
      <text:p text:style-name="P21"><text:span text:style-name="T2"><text:tab/><text:tab/></text:span><text:span text:style-name="T3">Управни суд, у већу састављеном од судија:</text:span><text:span text:style-name="T5"> </text:span><text:span text:style-name="T3">Душанке Марјановић</text:span><text:span text:style-name="T5">,</text:span><text:span text:style-name="T3"> председника већа, Гордане Богдановић </text:span><text:span text:style-name="T5">и Весне Л</text:span><text:span text:style-name="T3">азаревић, </text:span><text:span text:style-name="T5">чланова већа, </text:span><text:span text:style-name="T3">са </text:span><text:span text:style-name="T5">судским саветником Горданом Војновић</text:span><text:span text:style-name="T3">, као записничарем, одлучујући о жалби <text:s/>М. </text:span><text:span text:style-name="T5">И. </text:span><text:span text:style-name="T3">из П., ... број ..., изјављеној</text:span><text:span text:style-name="T5"> против з</text:span><text:span text:style-name="T3">акључка Изборне комисије града Панчев</text:span><text:span text:style-name="T5">а</text:span><text:span text:style-name="T3">,</text:span><text:span text:style-name="T5"> број </text:span><text:span text:style-name="T8">I</text:span><text:span text:style-name="T3">-01-013-2/2016-50-2</text:span><text:span text:style-name="T5"> од </text:span><text:span text:style-name="T3">29</text:span><text:span text:style-name="T5">.04.2016. године, у предмету заштите изборног права, у нејавној седници већа одржаној дана </text:span><text:span text:style-name="T3">02.05</text:span><text:span text:style-name="T5">.2016. године у</text:span><text:span text:style-name="T3"> </text:span><text:span text:style-name="T5">16,30 часова, <text:s/>донео је</text:span></text:p>
      <text:p text:style-name="P22"/>
      <text:p text:style-name="P8">П Р Е С У Д У</text:p>
      <text:p text:style-name="P8"/>
      <text:p text:style-name="P8"/>
      <text:p text:style-name="P15"><text:span text:style-name="T7"><text:tab/><text:tab/></text:span><text:span text:style-name="T5">Жалба </text:span><text:span text:style-name="T6">СЕ ОДБИЈА.</text:span></text:p>
      <text:p text:style-name="P11"/>
      <text:p text:style-name="P12"><text:tab/><text:tab/></text:p>
      <text:p text:style-name="P8">О б р а з л о ж е њ е </text:p>
      <text:p text:style-name="P17"><text:tab/><text:tab/></text:p>
      <text:p text:style-name="P19"><text:span text:style-name="T1"><text:tab/><text:tab/></text:span><text:span text:style-name="T4">Ожалбеним </text:span><text:span text:style-name="T1">закључком одбачен је приговор И. М.</text:span><text:span text:style-name="T4">,</text:span><text:span text:style-name="T1"> поднет дана 28.04.2016. године у 20,50 часова, као неблаговремен. Приговор је поднет због неправилности у спровођењу изборног поступка и изборних радњи на бирачким местима број: 66, 37, 65, 33, 67, 56 и 74. <text:s/></text:span></text:p>
      <text:p text:style-name="P19"><text:span text:style-name="T4"><text:tab/><text:tab/>У жалби поднетој Управном суду </text:span><text:span text:style-name="T1">дана 30.04.2016. године у 20,35 часова, М. И., кандидат за одборника Скупштине града Панчев</text:span><text:span text:style-name="T4">а,</text:span><text:span text:style-name="T1"> за изборе расписане за 24. април 2016. године, <text:s/>изборн</text:span><text:span text:style-name="T4">е</text:span><text:span text:style-name="T1"> лист</text:span><text:span text:style-name="T4">е</text:span><text:span text:style-name="T1"> ДВЕРИ-ДЕМОКРАТСКА СТРАНКА СРБИЈЕ-МЕЊАЈ НА БОЉЕ, побија законитост ожалбеног закључка, погрешно означеног као решење, због погрешне примене материјалног права. Истиче да је изјавио приговор Изборној комисији града Панчева због неправилности утврђених увидом у бирачки материјал, које се односе на следеће: на бирачко</text:span><text:span text:style-name="T4">м</text:span><text:span text:style-name="T1"> мест</text:span><text:span text:style-name="T4">у</text:span><text:span text:style-name="T1"> број 66-некомплетан записник, односно нема потписа изборних контролора; </text:span><text:span text:style-name="T4">на </text:span><text:span text:style-name="T1">бирачко</text:span><text:span text:style-name="T4">м</text:span><text:span text:style-name="T1"> мест</text:span><text:span text:style-name="T4">у</text:span><text:span text:style-name="T1"> број 37-на контролном листићу нема редног броја; </text:span><text:span text:style-name="T4">на</text:span><text:span text:style-name="T1"> </text:span><text:soft-page-break/><text:span text:style-name="T1">бирачко</text:span><text:span text:style-name="T4">м</text:span><text:span text:style-name="T1"> мест</text:span><text:span text:style-name="T4">у</text:span><text:span text:style-name="T1"> број 65-на контролном листићу нема редног броја, нити потписа изборних контролора на записнику; </text:span><text:span text:style-name="T4">на</text:span><text:span text:style-name="T1"> бирачко</text:span><text:span text:style-name="T4">м</text:span><text:span text:style-name="T1"> мест</text:span><text:span text:style-name="T4">у</text:span><text:span text:style-name="T1"> број 33-нема потписа изборних контролора; </text:span><text:span text:style-name="T4">на </text:span><text:span text:style-name="T1">бирачко</text:span><text:span text:style-name="T4">м</text:span><text:span text:style-name="T1"> мест</text:span><text:span text:style-name="T4">у</text:span><text:span text:style-name="T1"> број 67-у кутији постоји један листић више него што је укупно гласало бирача; </text:span><text:span text:style-name="T4">на </text:span><text:span text:style-name="T1">бирачко</text:span><text:span text:style-name="T4">м</text:span><text:span text:style-name="T1"> мест</text:span><text:span text:style-name="T4">у</text:span><text:span text:style-name="T1"> број 56-контролни листић нема назив бирачког места; </text:span><text:span text:style-name="T4">на </text:span><text:span text:style-name="T1">бирачко</text:span><text:span text:style-name="T4">м</text:span><text:span text:style-name="T1"> мест</text:span><text:span text:style-name="T4">у</text:span><text:span text:style-name="T1"> број 74-контролни листић није попуњен. Указује да није могао у ранијем року да поднесе приговор, јер је тек 27. априла од 17 часова до 28. априла у 22 часа добио и извршио увид у записнике и бирачки материјал, </text:span><text:span text:style-name="T4">којом</text:span><text:span text:style-name="T1"> приликом </text:span><text:span text:style-name="T4">је </text:span><text:span text:style-name="T1">уочио наведене неправилности. </text:span><text:span text:style-name="T4">С</text:span><text:span text:style-name="T1">матра да је </text:span><text:span text:style-name="T4">и</text:span><text:span text:style-name="T1">зборна комисија лоше протумачила члан 52. Закона о локалним изборима, </text:span><text:span text:style-name="T4">јер рок мора бити рачунат од тренутка када је уочена неправилност и пријављена градској изборној комисији, па како су наведене неправилности доказ кршења изборног процеса, тражи поништавање избора на означеним бирачким местима. </text:span></text:p>
      <text:p text:style-name="P14"/>
      <text:p text:style-name="P14"><text:tab/><text:tab/>Управни суд је уз допис 24 Уж 328/16 од 30.04.2016. године доставио Изборној комисији града Панчева жалбу жалиоца, са налогом да суду достави одговор на поднету жалбу и списе предмета означене у том допису. </text:p>
      <text:p text:style-name="P14"/>
      <text:p text:style-name="P14"><text:tab/><text:tab/>Поступајући по налогу Управног суда, Изборна комисија града Панчева је доставила Управном суду одговор на жалбу и списе предмета дана 01.05.2016. године у 13,35 часова. У одговору на жалбу, <text:span text:style-name="T4">позивајући се на члан 52. Закона о локалним изборима,</text:span> Изборна комисија града Панчева истиче да је приговор М. И. <text:span text:style-name="T4">неблаговремен, јер је</text:span> поднет Изборној комисији града Панчева дана 28.04.2016. године у 20,50 часова, <text:span text:style-name="T4">а </text:span>записници <text:span text:style-name="T4">су </text:span>сачињени након затварања бирачких места и предати у току ноћи између 24. и 25. априла Изборној комисији града Панчева, <text:span text:style-name="T4">због чега</text:span> је законски рок за подношење приговора за извршену радњу или пропуст истекао. <text:span text:style-name="T4">Такође, н</text:span>аводи да је Изборна комисија града Панчева, у року утврђеном чланом 41. Закона о локалним изборима, дана 25.04.2016. године у 17,30 часова усвојила записник о раду Изборне комисије града Панчева на утврђивању резултата избора за одборнике Скупштине града Панчева, одржаних 24.04.2016. године, који је објављен у Службеном листу града Панчева бр. 10 од 25.04.2016. године. </text:p>
      <text:p text:style-name="P14"/>
      <text:p text:style-name="P14"><text:tab/><text:tab/>Поступајући по поднетој жалби на основу одредбе члана 54. став 1. и 3. Закона о локалним изборима (“Службени гласник РС”, бр. 129/07, 34/10 и 54/11), Управни суд је оценио да је жалба благовремена, с обзиром да је, како из списа предмета произлази, ожалбени закључак Изборне комисије града Панчева број: I-01-013-2/2016-50-2 од 29.04.2016. године жалилац примио дана 29.04.2016. године у 21,30 часова, а да је жалба Управном суду поднета 30.04.2016. године у 20,35 часова. </text:p>
      <text:p text:style-name="P14"/>
      <text:p text:style-name="P14"><text:tab/><text:tab/> Одлучујући о поднетој жалби, која је допуштена и изјављена од стране овлашћеног лица, <text:s/>оценом навода истакнутих у жалби, у смислу члана 41. Закона о управним споровима (“Службени гласник РС”, број 111/09), одговора на жалбу и списа предмета ове правне ствари, Управни суд је нашао да је жалба неоснована.</text:p>
      <text:p text:style-name="P14"/>
      <text:p text:style-name="P14"><text:tab/><text:tab/>Из списа предмета произлази да је М. И., кандидат за одборника листе ДВЕРИ – ДЕМОКРАТСКА СТРАНКА СРБИЈЕ- МЕЊАЈ НА БОЉЕ, дана 28.04.2016. године у 20,50 часова изјавио приговор Изборној комисији града Панчева због учињених неправилности у спровођењу изборног поступка <text:span text:style-name="T4">и и</text:span>зборних радњи на бирачким местима број 66, 37, 65, 33, 67, 56 и 74, <text:span text:style-name="T4">које су означене у приговору и за које сматра да</text:span> су доказ кршења изборног процеса, <text:span text:style-name="T4">па</text:span> је тражио поништавање избора на наведеним бирачким местима и одржавање нових избора. Решавајући по приговору Изборна комисија града Панчева је на седници одржаној дана 29.04.2016. године, применом члана 52. Закона о локалним изборима, доне<text:span text:style-name="T4">ла</text:span> <text:soft-page-break/>ожалбени закључак којим је одбацила приговор, као неблаговремен. </text:p>
      <text:p text:style-name="P14"/>
      <text:p text:style-name="P14"><text:tab/><text:tab/>Одредбом члана 52. Закона о локалним изборима (“Службени гласник РС”, 129/07, 34/10 и 54/11) прописано је да бирач, кандидат за одборника или предлагач кандидата има право да поднесе приговор <text:span text:style-name="T4">и</text:span>зборној комисији јединице локалне самоуправе због неправилности у поступку кандидавања, спровођења, утврђивања и објављивања резултата избора (став 1.). Приговор се подноси у року од 24 часа од дана када је донета одлука, односно извршена радња или учињен пропуст (став 2.).</text:p>
      <text:p text:style-name="P14"/>
      <text:p text:style-name="P18"><text:s text:c="19"/><text:span text:style-name="T4">Одредбом члана 35. Закона о локалним изборима прописано је да по завршеном гласању бирачки одбор приступа утврђивању резултата гласања на бирачком месту </text:span><text:span text:style-name="T4">(став 1.)</text:span><text:span text:style-name="T4">, о чему сачињава записник који потписују сви чланови бирачког одбора у смислу члана 36. овог закона. </text:span><text:span text:style-name="T4">О</text:span><text:span text:style-name="T4">дредбом члана 38. истог закона је прописано да кад утврди резултате гласања, бирачки одбор ће без одлагања, а најкасније у року од </text:span><text:span text:style-name="T4">осам</text:span><text:span text:style-name="T4"> часова од затварања бирачких места, доставити </text:span><text:span text:style-name="T4">и</text:span><text:span text:style-name="T4">зборној комисији записник о утврђивању резултата гласања на бирачком месту, </text:span><text:span text:style-name="T4">и</text:span><text:span text:style-name="T4">звод из бирачког списка, важеће гласачке листиће у запечаћеном посебном омоту, неупотребљене гласачке листиће у запечаћеном посебном омоту, неважеће гласачке листиће у запечаћеном посебном омоту, као и преосталу изборну документацију (став 1.). О примопредаји ове изборне документације саставља се записник који <text:s/>потписује представник </text:span><text:span text:style-name="T4">и</text:span><text:span text:style-name="T4">зборне комисије и најмање два члана бирачког одбора који су предали изборну документацију (став 2.)</text:span></text:p>
      <text:p text:style-name="P20">.</text:p>
      <text:p text:style-name="P14"><text:s text:c="17"/>Код оваквог чињеничног и правног стања ствари, Управни суд налази да је Изборна комисија града Панчева ожалбеним закључком правилно одбацила приговор жалиоца као неблаговремен. Ово стога што, према <text:span text:style-name="T4">правним</text:span> став<text:span text:style-name="T4">овима</text:span> Управног суда <text:span text:style-name="T4">утврђеним</text:span> на 58. седници свих судија Управног суда одржаној дана 29.02.2016. године, рок од 24 часа за <text:s/>подношење приговора из члана 52. став 2. Закона о локалним изборима почиње да тече након календарског истека дана у коме је донета одлука, односно извршена радња или учињен пропуст. <text:span text:style-name="T4">Р</text:span>окови за вршење увида у изборне листе и документацију и изборни материјал (члан 26. став 4. и члан 32. Закона о локалним изборима) без утицаја су на почетак рачунања рока за подношење приговора на донету одлуку, извршену радњу или учињени пропуст у изборном поступку.</text:p>
      <text:p text:style-name="P14"/>
      <text:p text:style-name="P14"><text:tab/><text:tab/>Имајући у виду наведено, Управни суд налази да је за жалиоца рок за подношење приговора због неправилности учињених на бирачким местима број 66, 37, 65, 33, 67, 56 и 74, на којима се гласало за избор одборника Скупштине града Панчева 24.04.2016. године, у времену од 07,00 до 20,00 часова, почео да тече 26.04.2016. године у 00,00 часова, након истека дана у коме су утврђени резултати избора и извршена предаја изборног материјала, као дана извршене радње или учињеног пропуста, будући да су записници сачињени након затварања бирачког места и предати у току ноћи између 24. и 25. априла Изборној комисији града Панчево, а не од дана извршеног увида у изборни материјал од стране жалиоца. <text:span text:style-name="T4">С</text:span>а наведених разлога, приговор <text:span text:style-name="T4">М. И., предат 28.4.2016. <text:s/>у 20,50 часова Изборној комисији града Панчева, је</text:span> поднет након истека законом прописаног рока, који је у конкретном случају истекао 26.04.2016. године у 24,00 часова.</text:p>
      <text:p text:style-name="P14"/>
      <text:p text:style-name="P14"><text:tab/><text:tab/>Са изнетих разлога, налазећи да ожалбеним закључком није повређен закон на штету жалиоца, Управни суд је одлучио као у диспозитиву пресуде применом одредбе члана 54. став 3. и 4. Закона о локалним изборима и сходном применом одредбе члана 40. став 2. <text:soft-page-break/>Закона о управним споровима.</text:p>
      <text:p text:style-name="P14"/>
      <text:p text:style-name="P2">ПРЕСУЂЕНО У УПРАВНОМ СУДУ </text:p>
      <text:p text:style-name="P4">Д<text:span text:style-name="T9">ан</text:span>а <text:span text:style-name="T6">02.05.</text:span><text:span text:style-name="T9">2016. године</text:span> <text:span text:style-name="T9">у 16,30</text:span><text:span text:style-name="T9"> часова, </text:span><text:span text:style-name="T6">24</text:span><text:span text:style-name="T9"> Уж. </text:span><text:span text:style-name="T6">328</text:span><text:span text:style-name="T9">/16</text:span></text:p>
      <text:p text:style-name="P2"><text:s text:c="2"/></text:p>
      <text:p text:style-name="P3"><text:s/>Записничар<text:tab/><text:tab/><text:tab/><text:tab/><text:tab/> <text:s text:c="6"/><text:span text:style-name="T4"><text:tab/><text:tab/> <text:s text:c="10"/></text:span>Председник већа - судија</text:p>
      <text:p text:style-name="P5">Гордана Војновић,<text:span text:style-name="T1">с.р.</text:span><text:tab/><text:tab/><text:tab/><text:tab/><text:tab/> <text:s text:c="10"/>Душанка Марјановић,<text:span text:style-name="T1">с.р.</text:span></text:p>
      <text:p text:style-name="P5"/>
      <text:p text:style-name="P13">За тачност отправка</text:p>
      <text:p text:style-name="P13">Управитељ писарнице</text:p>
      <text:p text:style-name="P23">Дејан Ђурић</text:p>
      <text:p text:style-name="P24"/>
      <text:p text:style-name="P15"><text:span text:style-name="Font_20_Style30"><text:span text:style-name="T10">БТ/О</text:span></text:span><text:span text:style-name="Font_20_Style30">И <text:tab/><text:tab/><text:tab/><text:tab/><text:tab/><text:tab/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Default_20_Paragraph_20_Font" style:display-name="Default Paragraph Font" style:family="text"/>
    <style:style style:name="Font_20_Style30" style:display-name="Font Style30" style:family="text" style:parent-style-name="Default_20_Paragraph_20_Font">
      <style:text-properties style:font-name="Arial1" fo:font-size="10pt" style:font-name-asian="Arial1" style:font-size-asian="10pt" style:font-name-complex="Arial1" style:font-size-complex="10pt"/>
    </style:style>
    <style:style style:name="Font_20_Style125" style:display-name="Font Style125" style:family="text" style:parent-style-name="Default_20_Paragraph_20_Fon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Font_20_Style123" style:display-name="Font Style123" style:family="text" style:parent-style-name="Default_20_Paragraph_20_Font">
      <style:text-properties style:font-name="Arial1" fo:font-size="11pt" style:font-name-asian="Arial1" style:font-size-asian="11pt" style:font-name-complex="Arial1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4</text:span><text:span text:style-name="MT2"> Уж. </text:span><text:span text:style-name="MT1">328</text:span><text:span text:style-name="MT2">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8M21S</meta:editing-duration>
    <meta:editing-cycles>33</meta:editing-cycles>
    <meta:generator>OpenOffice/4.1.1$Win32 OpenOffice.org_project/411m6$Build-9775</meta:generator>
    <dc:date>2016-05-02T23:49:43.22</dc:date>
    <meta:print-date>2016-05-02T14:51:32.46</meta:print-date>
    <dc:creator>Milka Babic</dc:creator>
    <meta:document-statistic meta:table-count="0" meta:image-count="1" meta:object-count="0" meta:page-count="4" meta:paragraph-count="37" meta:word-count="1351" meta:character-count="8905"/>
    <meta:user-defined meta:name="Info 1"/>
    <meta:user-defined meta:name="Info 2"/>
    <meta:user-defined meta:name="Info 3"/>
    <meta:user-defined meta:name="Info 4"/>
  </office:meta>
</office:document-meta>
</file>