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Arial1" svg:font-family="Arial"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text-properties fo:language="sr" fo:country="YU" fo:font-weight="bold" style:font-weight-asian="bold" style:font-weight-complex="bold"/>
    </style:style>
    <style:style style:name="P2" style:family="paragraph" style:parent-style-name="Header">
      <style:paragraph-properties fo:text-align="center" style:justify-single-word="false"/>
    </style:style>
    <style:style style:name="P3" style:family="paragraph" style:parent-style-name="Standard">
      <style:paragraph-properties fo:line-height="100%"/>
      <style:text-properties fo:language="zxx" fo:country="none" fo:font-weight="bold" style:font-weight-asian="bold"/>
    </style:style>
    <style:style style:name="P4" style:family="paragraph" style:parent-style-name="Standard">
      <style:paragraph-properties fo:text-align="center" style:justify-single-word="false"/>
      <style:text-properties fo:language="zxx" fo:country="none" fo:font-weight="normal" style:font-weight-asian="normal" style:font-weight-complex="normal"/>
    </style:style>
    <style:style style:name="P5" style:family="paragraph" style:parent-style-name="Standard">
      <style:paragraph-properties fo:line-height="100%"/>
      <style:text-properties fo:language="sr" fo:country="YU" fo:font-weight="bold" style:font-weight-asian="bold"/>
    </style:style>
    <style:style style:name="P6" style:family="paragraph" style:parent-style-name="Standard">
      <style:paragraph-properties fo:line-height="100%" fo:text-align="center" style:justify-single-word="false"/>
      <style:text-properties fo:language="sr" fo:country="YU" fo:font-weight="bold" style:font-weight-asian="bold"/>
    </style:style>
    <style:style style:name="P7" style:family="paragraph" style:parent-style-name="Standard">
      <style:paragraph-properties fo:line-height="100%" fo:text-align="justify" style:justify-single-word="false"/>
      <style:text-properties fo:language="sr" fo:country="YU" fo:font-weight="bold" style:font-weight-asian="bold"/>
    </style:style>
    <style:style style:name="P8" style:family="paragraph" style:parent-style-name="Standard">
      <style:paragraph-properties fo:line-height="100%" fo:text-align="justify" style:justify-single-word="false"/>
      <style:text-properties fo:language="sr" fo:country="YU"/>
    </style:style>
    <style:style style:name="P9" style:family="paragraph" style:parent-style-name="Standard">
      <style:paragraph-properties fo:text-align="justify" style:justify-single-word="false"/>
      <style:text-properties fo:language="sr" fo:country="YU" fo:font-weight="normal" style:font-weight-asian="normal" style:font-weight-complex="normal"/>
    </style:style>
    <style:style style:name="P10" style:family="paragraph" style:parent-style-name="Standard">
      <style:paragraph-properties fo:line-height="100%"/>
      <style:text-properties fo:font-weight="bold" style:font-weight-asian="bold"/>
    </style:style>
    <style:style style:name="P11" style:family="paragraph" style:parent-style-name="Standard">
      <style:paragraph-properties fo:line-height="100%" fo:text-align="center" style:justify-single-word="false"/>
      <style:text-properties fo:font-weight="bold" style:font-weight-asian="bold" style:font-weight-complex="bold"/>
    </style:style>
    <style:style style:name="P12"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3"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14"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15"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6" style:family="paragraph" style:parent-style-name="Standard">
      <style:paragraph-properties fo:line-height="100%" fo:text-align="justify" style:justify-single-word="false"/>
      <style:text-properties style:font-name="Times New Roman" fo:font-size="12pt" fo:language="sr" fo:country="YU" fo:font-weight="bold" style:font-size-asian="12pt" style:font-weight-asian="bold" style:font-size-complex="12pt" style:font-weight-complex="bold"/>
    </style:style>
    <style:style style:name="P17" style:family="paragraph" style:parent-style-name="Standard">
      <style:paragraph-properties fo:line-height="100%" fo:text-align="justify" style:justify-single-word="false"/>
    </style:style>
    <style:style style:name="P18" style:family="paragraph" style:parent-style-name="Standard">
      <style:paragraph-properties fo:line-height="100%" fo:text-align="center" style:justify-single-word="false"/>
    </style:style>
    <style:style style:name="P19" style:family="paragraph" style:parent-style-name="Standard">
      <style:paragraph-properties fo:line-height="100%" fo:text-align="justify" style:justify-single-word="false"/>
      <style:text-properties fo:font-size="12pt" fo:language="zxx" fo:country="none" style:font-size-asian="12pt" style:font-size-complex="12pt" style:text-scale="101%"/>
    </style:style>
    <style:style style:name="P20" style:family="paragraph" style:parent-style-name="Standard">
      <style:paragraph-properties fo:line-height="100%" fo:text-align="justify" style:justify-single-word="false"/>
      <style:text-properties fo:color="#000000" style:font-name="Times New Roman" fo:font-size="12pt" fo:language="zxx" fo:country="none" style:text-underline-style="none" fo:font-weight="normal" style:font-size-asian="12pt" style:font-weight-asian="normal" style:font-size-complex="12pt" style:font-weight-complex="normal" style:text-scale="101%"/>
    </style:style>
    <style:style style:name="P21" style:family="paragraph" style:parent-style-name="Standard">
      <style:paragraph-properties fo:line-height="150%" fo:text-align="justify" style:justify-single-word="false"/>
    </style:style>
    <style:style style:name="P22" style:family="paragraph" style:parent-style-name="Standard">
      <style:paragraph-properties fo:margin-left="0in" fo:margin-right="0in" fo:text-align="center" style:justify-single-word="false" fo:text-indent="0in" style:auto-text-indent="false">
        <style:tab-stops>
          <style:tab-stop style:position="2.4602in"/>
        </style:tab-stops>
      </style:paragraph-properties>
      <style:text-properties fo:language="zxx" fo:country="none" fo:font-weight="normal" style:font-weight-asian="normal" style:font-weight-complex="normal"/>
    </style:style>
    <style:style style:name="P23" style:family="paragraph" style:parent-style-name="Standard">
      <style:paragraph-properties fo:margin-left="0in" fo:margin-right="0in" fo:line-height="150%" fo:text-align="center" style:justify-single-word="false" fo:text-indent="0in" style:auto-text-indent="false">
        <style:tab-stops>
          <style:tab-stop style:position="2.4602in"/>
        </style:tab-stops>
      </style:paragraph-properties>
    </style:style>
    <style:style style:name="P24" style:family="paragraph" style:parent-style-name="Standard" style:master-page-name="First_20_Page">
      <style:paragraph-properties fo:line-height="100%" style:page-number="auto"/>
      <style:text-properties fo:language="sr" fo:country="YU" fo:font-weight="bold" style:font-weight-asian="bold"/>
    </style:style>
    <style:style style:name="T1" style:family="text">
      <style:text-properties fo:language="zxx" fo:country="none"/>
    </style:style>
    <style:style style:name="T2" style:family="text">
      <style:text-properties fo:language="zxx" fo:country="none" fo:font-weight="normal" style:font-weight-asian="normal" style:font-weight-complex="normal"/>
    </style:style>
    <style:style style:name="T3" style:family="text">
      <style:text-properties fo:language="zxx" fo:country="none" fo:font-weight="bold" style:font-weight-asian="bold" style:font-weight-complex="bold"/>
    </style:style>
    <style:style style:name="T4" style:family="text">
      <style:text-properties fo:language="sr" fo:country="YU"/>
    </style:style>
    <style:style style:name="T5" style:family="text">
      <style:text-properties fo:language="sr" fo:country="YU" fo:font-weight="bold" style:font-weight-asian="bold" style:font-weight-complex="bold"/>
    </style:style>
    <style:style style:name="T6" style:family="text">
      <style:text-properties fo:language="sr" fo:country="YU" fo:font-weight="normal" style:font-weight-asian="normal" style:font-weight-complex="normal"/>
    </style:style>
    <style:style style:name="T7" style:family="text">
      <style:text-properties fo:language="sh" fo:country="YU" fo:font-weight="bold" style:font-weight-asian="bold"/>
    </style:style>
    <style:style style:name="T8" style:family="text">
      <style:text-properties fo:language="sh" fo:country="YU" fo:font-weight="normal" style:font-weight-asian="normal" style:font-weight-complex="normal"/>
    </style:style>
    <style:style style:name="T9" style:family="text">
      <style:text-properties fo:font-weight="bold" style:font-weight-asian="bold" style:font-weight-complex="bold"/>
    </style:style>
    <style:style style:name="T10" style:family="text">
      <style:text-properties fo:color="#000000" fo:font-size="12pt" fo:language="zxx" fo:country="none" fo:font-weight="normal" style:font-size-asian="12pt" style:font-weight-asian="normal" style:font-size-complex="12pt" style:font-weight-complex="normal" style:text-scale="101%"/>
    </style:style>
    <style:style style:name="T11" style:family="text">
      <style:text-properties fo:color="#000000" style:font-name="Times New Roman" style:text-underline-style="none" fo:font-weight="normal" style:font-weight-asian="normal" style:font-weight-complex="normal"/>
    </style:style>
    <style:style style:name="T12" style:family="text">
      <style:text-properties fo:color="#000000" style:font-name="Times New Roman" fo:font-size="12pt" fo:language="zxx" fo:country="none" style:text-underline-style="none" fo:font-weight="normal" style:font-size-asian="12pt" style:font-weight-asian="normal" style:font-size-complex="12pt" style:font-weight-complex="normal" style:text-scale="101%"/>
    </style:style>
    <style:style style:name="T13" style:family="text">
      <style:text-properties fo:color="#000000" style:font-name="Times New Roman" fo:font-size="12pt" fo:language="zxx" fo:country="none" style:text-underline-style="none" fo:font-weight="normal" style:font-size-asian="12pt" style:font-weight-asian="normal" style:font-size-complex="12pt" style:font-weight-complex="normal" style:text-scale="105%"/>
    </style:style>
    <style:style style:name="T14" style:family="text">
      <style:text-properties fo:color="#000000" style:font-name="Times New Roman" fo:font-size="12pt" fo:language="zxx" fo:country="none" style:text-underline-style="none" fo:font-weight="normal" style:font-name-asian="Verdana" style:font-size-asian="12pt" style:font-weight-asian="normal" style:font-name-complex="Verdana" style:font-size-complex="12pt" style:font-weight-complex="normal" style:text-scale="105%"/>
    </style:style>
    <style:style style:name="T15" style:family="text">
      <style:text-properties fo:color="#000000" style:font-name="Times New Roman" fo:font-size="12pt" fo:language="zxx" fo:country="none" style:text-underline-style="none" fo:font-weight="normal" style:font-name-asian="Verdana" style:font-size-asian="12pt" style:font-weight-asian="normal" style:font-name-complex="Verdana" style:font-size-complex="12pt" style:font-weight-complex="normal" style:text-scale="101%"/>
    </style:style>
    <style:style style:name="T16" style:family="text">
      <style:text-properties fo:color="#000000" style:font-name="Times New Roman" fo:font-size="12pt" fo:language="sr" fo:country="YU" style:text-underline-style="none" fo:font-weight="normal" style:font-size-asian="12pt" style:font-weight-asian="normal" style:font-size-complex="12pt" style:font-weight-complex="normal" style:text-scale="101%"/>
    </style:style>
    <style:style style:name="T17" style:family="text">
      <style:text-properties fo:color="#000000" style:font-name="Times New Roman" fo:font-size="12pt" fo:language="sr" fo:country="YU" style:text-underline-style="none" fo:font-weight="normal" style:font-size-asian="12pt" style:font-weight-asian="normal" style:font-size-complex="12pt" style:font-weight-complex="normal" style:text-scale="105%"/>
    </style:style>
    <style:style style:name="T18" style:family="text">
      <style:text-properties fo:color="#000000" style:font-name="Times New Roman" fo:font-size="12pt" fo:language="sr" fo:country="YU" style:text-underline-style="none" fo:font-weight="normal" style:font-name-asian="Verdana" style:font-size-asian="12pt" style:font-weight-asian="normal" style:font-name-complex="Verdana" style:font-size-complex="12pt" style:font-weight-complex="normal" style:text-scale="105%"/>
    </style:style>
    <style:style style:name="T19" style:family="text">
      <style:text-properties fo:color="#000000" style:font-name="Times New Roman" fo:language="zxx" fo:country="none" style:text-underline-style="none"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graphics1" text:anchor-type="paragraph" svg:x="0.0028in" svg:y="0.0335in" svg:width="0.9402in" svg:height="1.3772in" draw:z-index="0"><draw:image xlink:href="Pictures/20000008000025BE000037D1656C127C.svm" xlink:type="simple" xlink:show="embed" xlink:actuate="onLoad"/></draw:frame>Република Србија</text:p>
      <text:p text:style-name="P5"><text:span text:style-name="T1">УПРАВНИ</text:span> СУД</text:p>
      <text:p text:style-name="P5">9 Уж. <text:span text:style-name="T1">326</text:span>/16</text:p>
      <text:p text:style-name="P5"><text:span text:style-name="T1">02.05</text:span><text:span text:style-name="T1">.2016</text:span>. године</text:p>
      <text:p text:style-name="P10"><text:span text:style-name="T4">Б е о г р а </text:span><text:span text:style-name="T1">д<text:tab/></text:span></text:p>
      <text:p text:style-name="P3"><text:tab/></text:p>
      <text:p text:style-name="P3"/>
      <text:p text:style-name="P6">У ИМЕ НАРОДА</text:p>
      <text:p text:style-name="P6"/>
      <text:p text:style-name="P7"/>
      <text:p text:style-name="P17"><text:span text:style-name="T5"><text:tab/><text:tab/></text:span><text:span text:style-name="T6">Управни суд, у већу састављеном од судија:</text:span><text:span text:style-name="T2"> </text:span><text:span text:style-name="T6">Стева Ђурановића</text:span><text:span text:style-name="T2">,</text:span><text:span text:style-name="T6"> председника већа, Руже Урошевић и Гордане Гајић Салзбергер, </text:span><text:span text:style-name="T2">чланова већа, </text:span><text:span text:style-name="T6">са </text:span><text:span text:style-name="T2">судским саветником Еленом Петровић</text:span><text:span text:style-name="T6">, као записничарем, </text:span><text:span text:style-name="T2">решавајући</text:span><text:span text:style-name="T6"> по жалби</text:span><text:span text:style-name="T2"> В. П., из В., улица <text:s/>... број ..., кандидата за одборника са Изборне листе “др Војислав Шешељ-Српска радикална странка”, поднетој против Градске изборне комисије у Ваљеву, ради поништаја решења број: 013-3-92/2016-04 од 29.04.2016. године, у правној ствари заштите изборног права, у нејавној седници већа, одржаној дана 02.05.2016. године, у 18,50 часова, донео је </text:span></text:p>
      <text:p text:style-name="P17"/>
      <text:p text:style-name="P11">П Р Е С У Д У</text:p>
      <text:p text:style-name="P18"/>
      <text:p text:style-name="P17"><text:span text:style-name="T7"><text:tab/><text:tab/></text:span><text:span text:style-name="T8">Ж</text:span><text:span text:style-name="T6">алба </text:span><text:span text:style-name="T3">СЕ </text:span><text:span text:style-name="T3">УСВАЈА, ПОНИШТАВА </text:span><text:span text:style-name="T2">решење</text:span><text:span text:style-name="T3"> </text:span><text:span text:style-name="T2">Градске изборне комисије у Ваљеву, број: 013-3-92/2016-04 од 29.04.2016. године </text:span><text:span text:style-name="T6">и решава: </text:span></text:p>
      <text:p text:style-name="P9"/>
      <text:p text:style-name="P17"><text:span text:style-name="T6"><text:tab/><text:tab/>Приговор </text:span><text:span text:style-name="T2">В. П., из В.</text:span><text:span text:style-name="T6">, </text:span><text:span text:style-name="T2">број 013-3-90/2016-04 од 28.04.2016. године, изјављен на решење Градске изборне комисије у Ваљеву, број: 013-3-86/2016-04 од 27.04.2016. године </text:span><text:span text:style-name="T5">СЕ ОДБАЦУЈЕ.</text:span><text:span text:style-name="T3"> <text:s/></text:span></text:p>
      <text:p text:style-name="P17"/>
      <text:p text:style-name="P11">О б р а з л о ж е њ е </text:p>
      <text:p text:style-name="P18"/>
      <text:p text:style-name="P17"><text:tab/><text:tab/><text:span text:style-name="T1">Ожалбеним решењем одбијен је, као неоснован, приговор В. П., бирача и кандидата за одборника са </text:span><text:span text:style-name="T2">Изборне листе “др Војислав Шешељ-Српска радикална странка” број: 013-3-90/2016-04 од 28.04.2016. године, изјављен на решење Градске изборне комисије број: 013-3-86/2016-04 од 27.04.2016. године. Решењем Градске изборне комисије у Ваљеву, број: 013-3-86/2016-04 од 27.04.2016. године, усвојени су приговори бирача и кандидата за одборнике Скупштине града Ваљева Љ. Р. и С. Г., број: 013-3-82/2016-04 и број: 013-3-84/2016-04 од 26.04.2016. године, и поништено је решење Градске изборне комисије у Ваљеву број: 013-3-78/2016-04 од 25.04.2016. године, којим су поништени избори на бирачком месту број 1 у граду Ваљеву МЗ Градац Велика Сала.</text:span></text:p>
      <text:p text:style-name="P17"><text:span text:style-name="T2"><text:tab/><text:tab/>У жалби поднетој Управном суду преко Градске изборне комисије у Ваљеву, дана 30.04.2016. године у 18,40 часова, уређеној поднеском достављеним Управном суду дана 01.05.2016. године у 18,30 часова, жалилац наводи да је Градска изборна комисија у Ваљеву </text:span><text:span text:style-name="T2">одбила његов приговор са образложењем да није била надлежна да поништи изборе без </text:span><text:soft-page-break/><text:span text:style-name="T2">поднетог приговора, позивајући се на став Врховног суда Србије изражен у пресуди Уж 36/07 од 28.01.2007. године. Међутим, жалилац указује да је одредбом <text:s/>члана 50. став 1. и 2. Закона о локалним изборима прописано да се поновни избори спроводе ако изборна комисија или Управни суд пониште изборе због неправилности у спровођењу избора, а да ниједном одредбом Закона о локалним изборима није предвиђено постојање приговора на записник бирачког одбора, као услова за предузимање радњи из члана 39. закона. Ово стога, што је одредбом члана 36. став 2. Закона о локалним изборима прописано да се у записник о раду бирачког одбора уносе и примедбе и мишљења чланова бирачког одбора, али не и приговор као посебан услов. Посебно наглашава да Градска изборна комисија у Ваљеву уопште није утврдила резултате избора на бирачком месту број 1, те да је једина последица могла бити поништај избора и понављање гласања на том бирачком месту. Сматра да је околност, да чланови бирачког одбора из реда Српске радикалне странке нису потписали записник о раду зато што је на конкретном бирачком месту <text:s/>број гласачких листића био већи од броја бирача који су гласали, </text:span><text:span text:style-name="T4">разлог </text:span><text:span text:style-name="T1">због кога</text:span><text:span text:style-name="T4"> је </text:span><text:span text:style-name="T1">и</text:span><text:span text:style-name="T4">зборна комисија морала да распусти бирачки одбор и одреди да се гласање понови. Са наведених разлога, предлаже </text:span><text:span text:style-name="T1">да </text:span><text:span text:style-name="T4">Управн</text:span><text:span text:style-name="T1">и</text:span><text:span text:style-name="T4"> суд усвоји жалбу, поништи побијано решење </text:span><text:span text:style-name="T1">и</text:span><text:span text:style-name="T4"> поништи изборе на бирачком месту број 1 у граду Ваљеву, </text:span><text:span text:style-name="T1">те</text:span><text:span text:style-name="T4"> наложи понављање гласања на овом бирачком месту. </text:span><text:span text:style-name="T1">Алтернативно, предлаже да суд </text:span><text:span text:style-name="T4">уважи жалбу, поништи побијано решење и наложи Градској изборној комисији у Ваљеву да утврди резултате гласања на овом бирачком месту. </text:span></text:p>
      <text:p text:style-name="P8"><text:tab/><text:tab/>Градска изборна комисија у Ваљеву, је <text:span text:style-name="T1">у одговору на жалбу, достављеном </text:span>Управном суду дана 30.04.2016. године <text:span text:style-name="T1">заједно са жалбом и </text:span>спис<text:span text:style-name="T1">има</text:span> ове изборне ствари, <text:span text:style-name="T1">навела</text:span> <text:s/>да је решењем од 25.04.2016. године, по службеној дужности поништила изборе на бирачком месту број 1 без приговора овлашћеног лица и без примедби у записнику о раду бирачког одбора, те да је, поступајући по <text:span text:style-name="T1">изјављеним </text:span>приговорима <text:span text:style-name="T1">против решења о поништају избора, решењем од</text:span> 27.04.2016. године отклонила пропуст у свом раду <text:span text:style-name="T1">настао </text:span>предузимање<text:span text:style-name="T1">м</text:span> радњи изван законом дефинисаног <text:span text:style-name="T1">овлашћења</text:span>. <text:span text:style-name="T1">Наводи да је о</text:span>жалбено решење засновано на пресуди Врховног суда Србије <text:s/><text:span text:style-name="T1">број </text:span>Уж 36/07 од 28.01.2007. године, у којој је јасно заузет став да Градска изборна комисија нема овлашћење да по службеној дужности, без поднетог приговора, поништава изборе на појединим бирачким местима. Оспорава наводе жалбе да није утврдила резултате избора на <text:span text:style-name="T1">спорном</text:span> бирачком месту, обзиром да још увек нису окончани сви поступци везани за то бирачко место, <text:span text:style-name="T1">а с</text:span>матра неоснованим и наводе жалбе да је записник о раду бирачког одбора мањкав јер га нису потписали сви чланови бирачког одбора. Предлаже да суд жалбу одбије, као неосновану.</text:p>
      <text:p text:style-name="P8"><text:tab/><text:tab/>Оцењујући благовременост поднете жалбе, Управни суд је нашао да је иста <text:span text:style-name="T1">поднета у законом прописаном року</text:span>, будући да је жалилац решење Градске изборне комисије у Ваљеву од 29.04.2016. године, према доставници која се налази у списима, примио дана 30.04.2016. године у 10,00 часова, жалбу је <text:span text:style-name="T1">поднео</text:span> Градск<text:span text:style-name="T1">ој</text:span> изборн<text:span text:style-name="T1">ој</text:span> комисиј<text:span text:style-name="T1">и</text:span> у Ваљеву истог дана у <text:span text:style-name="T1">14,00</text:span> часова, <text:span text:style-name="T1">а жалба је Управном суду достављена у 18,40 часова.</text:span></text:p>
      <text:p text:style-name="P8"><text:tab/><text:tab/>Решавајући о поднетој жалби која је допуштена и изјављена од овлашћеног лица, на основу одредбе члана 54. став 1. и 3. Закона о локалним изборима („Службени гласник РС“, бр. 129/07, 34/10-одлука УС и 54/11), оценом ожалбеног решења, навода жалбе, <text:span text:style-name="T1">одговора на жалбу</text:span> као и свих списа ове изборне ствари, Управни суд је нашао да <text:span text:style-name="T1">је </text:span>жалба основана. </text:p>
      <text:p text:style-name="P17"><text:span text:style-name="T4"><text:tab/><text:tab/>Из разлога образложења ожалбеног решења и списа достављених Управном суду у овој изборној ствари, произлази да је Градска изборна комисија </text:span><text:span text:style-name="T1">у Ваљеву</text:span><text:span text:style-name="T4">, приликом утврђивања резултата избора за одборнике Скупштине града Ваљев</text:span><text:span text:style-name="T1">а</text:span><text:span text:style-name="T4">, након поновне провере достављеног изборног материјала са бирачког места број 1, утврдила постојање </text:span><text:span text:style-name="T4">неправилности у спровођењу избора на том месту које се односе на записник о раду бирачког </text:span><text:span text:style-name="T4">одбора, </text:span><text:span text:style-name="T1">па је, </text:span><text:span text:style-name="T4">применом одредбе члана 50. Закона о локалним изборима, поништила изборе на </text:span><text:soft-page-break/><text:span text:style-name="T4">бирачком месту број 1 у граду Ваљеву МЗ Градац </text:span><text:span text:style-name="T1">В</text:span><text:span text:style-name="T4">елика сала. <text:s/></text:span></text:p>
      <text:p text:style-name="P17"><text:span text:style-name="T4"><text:tab/><text:tab/>Разматрајући поднете приговоре </text:span><text:span text:style-name="T1">на наведено решење, које су изјавили </text:span><text:span text:style-name="T4">Љ. Р. и С. Г., </text:span><text:span text:style-name="T1">кандидати за одборнике Скупштине града Ваљева,</text:span><text:span text:style-name="T4"> Градска изборна комисија </text:span><text:span text:style-name="T1">у Ваљеву </text:span><text:span text:style-name="T4">је утврдила да су основани. Ово стога, што је </text:span><text:span text:style-name="T1">утврдила да је записник о раду бирачког одбора био потписан без примедби, као и да је </text:span><text:span text:style-name="T4">на све мањкавости и неправилности записника пропу</text:span><text:span text:style-name="T1">штено</text:span><text:span text:style-name="T4"> да </text:span><text:span text:style-name="T1">се </text:span><text:span text:style-name="T4">укаже бирачком одбору приликом </text:span><text:span text:style-name="T1">логичко математичке </text:span><text:span text:style-name="T4">контроле достављеног изборног материјала. </text:span><text:span text:style-name="T1">П</text:span><text:span text:style-name="T4">олазећи од одредбе члана 39. став 2. Закона о локалним изборима, прихватила </text:span><text:span text:style-name="T1">је </text:span><text:span text:style-name="T4">наводе приговора да је била обавезна да утврди резултате гласања на </text:span><text:span text:style-name="T1">спорном</text:span><text:span text:style-name="T4"> бирачком месту најкасније у року од шест часова од достављања извештаја са бирачког места, те да је до поновног утврђивања резултата гласања дошло по истеку законом прописаног рока. </text:span><text:span text:style-name="T1">Са наведених разлога је решењем </text:span><text:span text:style-name="T2">013-3-86/2016-04 </text:span><text:span text:style-name="T1">од 27.04.2016. године, поништила решење Градске изборне комисије у Ваљеву од 25.04.2016. године. </text:span></text:p>
      <text:p text:style-name="P17"><text:span text:style-name="T1"><text:tab/><text:tab/>Поступајући у складу са поуком о правном средству, против решења Градске изборне комисије у Ваљеву, број </text:span><text:span text:style-name="T2">013-3-86/2016-04 </text:span><text:span text:style-name="T1">од 27.04.2016. године, приговор је изјавио В. П., кандидат за одборника. Градска изборна комисија у Ваљеву, на седници одржаној дана 29.04.2016. године, није прихватила наводе из приговора на наведено решење којима се истиче да је била надлежна да поништи изборе, узевши <text:s/>у обзир став Врховног суда Србије изражен у пресуди Уж. 36/07 од 28.01.2007. године, у коме се наводи да одредбе Закона о избору народних посланика не дају овлашћење Републичкој изборној комисији да, по службеној дужности, без поднетог приговора поништава изборе на појединим бирачким местима. Полазећи од чињенице да се Закон о избору народних посланика аналогно примењује на локалне изборе, као и чињенице да је важећим законом област заштите изборног права на једнак начин третирана као и у време доношења односне пресуде, донела је одлуку да приговор жалиоца одбије.</text:span></text:p>
      <text:p text:style-name="P17"><text:span text:style-name="T1"><text:tab/><text:tab/></text:span><text:span text:style-name="T10">Одредбом члана 51. Закона о локалним изборима, прописано је да сваки бирач, кандидат за одборника и предлагач кандидата има право на заштиту изборног права, по поступку утврђеним овим законом. </text:span></text:p>
      <text:p text:style-name="P19"><text:span text:style-name="T11"><text:tab/><text:tab/>Према </text:span><text:span text:style-name="T19">одредби</text:span><text:span text:style-name="T11"> члана 52. став 1. наведеног закона, бирач, кандидат за одборник</text:span><text:span text:style-name="T19">а</text:span><text:span text:style-name="T11"> или предлагач кандидата има право да поднесе приговор изборној комисији јединице локалне самоуправе због неправилности у поступку кандидовања, спровођења, утврђивања и објављивања резултата избора. Према </text:span><text:span text:style-name="T19">одредби </text:span><text:span text:style-name="T11">став</text:span><text:span text:style-name="T19">а</text:span><text:span text:style-name="T11"> 2. истог члана, приговор се подноси у року од 24 часа од дана када је донета одлука, односно извршена радња или учењен пропуст. </text:span></text:p>
      <text:p text:style-name="P20"><text:tab/><text:tab/>Према одредб<text:span text:style-name="T1">и</text:span> члана 53. став 1. наведеног закона, изборна комисија донеће решење у року од 48 часова од пријема приговора и доставити га подносиоцу приговора. </text:p>
      <text:p text:style-name="P19"><text:span text:style-name="T11"><text:tab/><text:tab/>Према одредб</text:span><text:span text:style-name="T19">и</text:span><text:span text:style-name="T11"> члана 54. става 1. наведеног закона, против решења изборне комисије, може се изјавити жалба Управном суду у року од 24 часа од достављања решења.</text:span></text:p>
      <text:p text:style-name="P17"><text:span text:style-name="T12"><text:tab/><text:tab/></text:span><text:span text:style-name="T17">Имајући у виду напред наведене одредбе Закона о </text:span><text:span text:style-name="T13">локалним изборима, </text:span><text:span text:style-name="T17"><text:s/></text:span><text:span text:style-name="T13">Управни суд налази да</text:span><text:span text:style-name="T17"> нису били испуњени услови </text:span><text:span text:style-name="T13">да се ожалбеним решењем Градске изборне комисије у Ваљеву, број: 013-3-92/2016-04 од 29.04.2016. године, одлучује о приговору В. П., јер је исти као правно средство био недозвољен, </text:span><text:span text:style-name="T14">па је усвојио жалбу жалиоца </text:span><text:span text:style-name="T18"><text:s/></text:span><text:span text:style-name="T14">и поништио решење Градске и</text:span><text:span text:style-name="T18">зборне комисије </text:span><text:span text:style-name="T14">у </text:span><text:span text:style-name="T15">В</text:span><text:span text:style-name="T14">аљеву</text:span><text:span text:style-name="T18">, </text:span><text:span text:style-name="T14">број: 013-3-92/2016-04 од 29.04.2016. године.</text:span><text:span text:style-name="T17"> </text:span>Решавајући ову управну ствар уместо туженог органа, Управни суд је одбацио приговор жалиоца број 013-3-90/2016-04 од 28.04.2016. године. <text:s/>Ово стога што се, п<text:span text:style-name="T12">рема изнетим одредбама закона, против одлука </text:span><text:span text:style-name="T16">изборне комисије јединице локалне самоуправе, </text:span><text:span text:style-name="T12">заштита изборног права због неправилности у поступку кандидовања, спровођења, утврђивања и објављивања резултата </text:span><text:span text:style-name="T16">избора, </text:span><text:span text:style-name="T12">остварује подношењем приговора, док се код Управног суда, против решења изборне комисије, које је донето по приговору, </text:span><text:span text:style-name="T16">зашти</text:span><text:span text:style-name="T12">т</text:span><text:span text:style-name="T16">а <text:s/>остварује </text:span><text:span text:style-name="T12">подношењем жалбе.</text:span></text:p>
      <text:p text:style-name="P20"><text:tab/><text:tab/><text:span text:style-name="T4">Како и</text:span>з изнетог произлази да је ожалбеним решењем <text:span text:style-name="T4">Градска и</text:span>зборн<text:span text:style-name="T4">а</text:span> комисиј<text:span text:style-name="T4">а </text:span><text:soft-page-break/><text:span text:style-name="T4">у Ваљеву</text:span> мериторно решила <text:span text:style-name="T1">о </text:span>приговор<text:span text:style-name="T1">у</text:span> <text:span text:style-name="T1">изјављеном </text:span>против решења <text:span text:style-name="T4">исте</text:span> комисије којим је већ <text:span text:style-name="T1">једном </text:span>решено по приговору друг<text:span text:style-name="T1">их</text:span> <text:span text:style-name="T1">подносилаца</text:span>, <text:span text:style-name="T1">а </text:span>о чијој законитости је могао да решава само <text:span text:style-name="T4">Управни </text:span>суд по поднетој жалби, сагласно одредбама члана 54. став 1. Закона о локалним изборима, <text:span text:style-name="T1">Управни суд је нашао да</text:span> је поднети приговор недозвољен. </text:p>
      <text:p text:style-name="P20"><text:tab/><text:tab/>Код напред изнетог, како ожалбеним решењем поднети приговор није одбачен као недозвољен, већ одбијен, <text:span text:style-name="T1">У</text:span><text:span text:style-name="T1">правни суд <text:s/>је жалбу усвојио и приговор жалиоца изјављен против решења донетог по приговору одбацио, као недозвољен, применом одредбе члана 43. став 1. Закона о управним споровима, који се у поступку заштите изборног права сходно примењује на основу одредбе члана 54. став 3. Закона о локалним изборима.</text:span></text:p>
      <text:p text:style-name="P20"><text:tab/><text:tab/>Како је жалиоцу, давањем погрешне поуке о правном леку, ускраћена заштита изборног права у поступку пред Управним судом, рок за изјављивање жалбе, као законом предвиђеног правног средства против одлуке Градске изборне комисије у Ваљеву број 013-3-86/2016-04 од 27.04.2016. године, почиње да тече од дана достављања ове пресуде.</text:p>
      <text:p text:style-name="P20"/>
      <text:p text:style-name="P18"><text:span text:style-name="T9">ПРЕСУЂЕНО У УПРАВНОМ СУДУ</text:span> </text:p>
      <text:p text:style-name="P15"><text:span text:style-name="T9">Дана </text:span><text:span text:style-name="T3">02.05.</text:span><text:span text:style-name="T9">2016. године</text:span> <text:span text:style-name="T9">у </text:span><text:span text:style-name="T3">18,50</text:span><text:span text:style-name="T9"> часова, </text:span><text:span text:style-name="T5">9</text:span><text:span text:style-name="T9"> Уж. </text:span><text:span text:style-name="T3">32</text:span><text:span text:style-name="T5">6</text:span><text:span text:style-name="T9">/16</text:span></text:p>
      <text:p text:style-name="P13"><text:s text:c="2"/></text:p>
      <text:p text:style-name="P14"><text:s text:c="3"/>Записничар<text:tab/><text:tab/><text:tab/><text:tab/> <text:s text:c="6"/><text:span text:style-name="T1"><text:tab/><text:tab/> <text:s text:c="12"/></text:span>Председник већа - судија</text:p>
      <text:p text:style-name="P12"><text:span text:style-name="T4">Елена Петровић,с.р.</text:span><text:tab/><text:tab/><text:tab/><text:tab/><text:tab/> <text:s text:c="15"/><text:span text:style-name="T4">Стево Ђурановић,с.р.</text:span></text:p>
      <text:p text:style-name="P16"/>
      <text:p text:style-name="P4">За тачност отправка</text:p>
      <text:p text:style-name="P4">Управитељ писарнице</text:p>
      <text:p text:style-name="P22">Дејан Ђурић</text:p>
      <text:p text:style-name="P23"/>
      <text:p text:style-name="P21">СМ/ОИ <text:tab/><text:tab/><text:tab/><text:tab/><text:tab/><text:tab/><text:tab/> <text:s text:c="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Arial1" svg:font-family="Arial"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style:tab-stops>
          <style:tab-stop style:position="3.1492in" style:type="center"/>
          <style:tab-stop style:position="6.2992in" style:type="right"/>
        </style:tab-stops>
      </style:paragraph-properties>
    </style:style>
    <style:style style:name="Normal_20__28_Web_29_" style:display-name="Normal (Web)" style:family="paragraph" style:parent-style-name="Standard">
      <style:paragraph-properties fo:margin-top="0.1945in" fo:margin-bottom="0.0827in"/>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0" style:display-name="Font Style30" style:family="text" style:parent-style-name="Default_20_Paragraph_20_Font">
      <style:text-properties style:font-name="Arial1" fo:font-size="10pt" style:font-name-asian="Arial1" style:font-size-asian="10pt" style:font-name-complex="Arial1" style:font-size-complex="10pt"/>
    </style:style>
    <style:style style:name="Font_20_Style125" style:display-name="Font Style125" style:family="text" style:parent-style-name="Default_20_Paragraph_20_Font">
      <style:text-properties style:font-name="Arial1" fo:font-size="11pt" fo:font-weight="bold" style:font-name-asian="Arial1" style:font-size-asian="11pt" style:font-weight-asian="bold" style:font-name-complex="Arial1" style:font-size-complex="11pt" style:font-weight-complex="bold"/>
    </style:style>
    <style:style style:name="Font_20_Style123" style:display-name="Font Style123" style:family="text" style:parent-style-name="Default_20_Paragraph_20_Font">
      <style:text-properties style:font-name="Arial1" fo:font-size="11pt" style:font-name-asian="Arial1" style:font-size-asian="11pt" style:font-name-complex="Arial1" style:font-size-complex="11pt"/>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end" style:justify-single-word="false"/>
      <style:text-properties fo:language="sr" fo:country="YU" fo:font-weight="bold" style:font-weight-asian="bold" style:font-weight-complex="bold"/>
    </style:style>
    <style:style style:name="MP2" style:family="paragraph" style:parent-style-name="Header">
      <style:paragraph-properties fo:text-align="center" style:justify-single-word="false"/>
    </style:style>
    <style:style style:name="MT1" style:family="text">
      <style:text-properties fo:language="zxx" fo:country="none"/>
    </style:style>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681in" fo:page-height="11.6929in" style:num-format="1" style:print-orientation="portrait" fo:margin-top="0.9839in" fo:margin-bottom="0.9839in" fo:margin-left="0.7874in" fo:margin-right="0.7874in" style:writing-mode="lr-tb" style:layout-grid-color="#c0c0c0" style:layout-grid-lines="38" style:layout-grid-base-height="0.25in" style:layout-grid-ruby-height="0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in"/>
      </style:footer-style>
    </style:page-layout>
  </office:automatic-styles>
  <office:master-styles>
    <style:master-page style:name="Standard" style:page-layout-name="Mpm1">
      <style:header>
        <text:p text:style-name="MP1">9 Уж. <text:span text:style-name="MT1">326</text:span><text:span text:style-name="MT1">/16</text:span></text:p>
        <text:p text:style-name="MP2"><text:page-number text:select-page="current">4</text:page-number></text:p>
      </style:header>
    </style:master-page>
    <style:master-page style:name="First_20_Page" style:display-name="First Page"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8H4M51S</meta:editing-duration>
    <meta:editing-cycles>87</meta:editing-cycles>
    <meta:generator>OpenOffice/4.1.1$Win32 OpenOffice.org_project/411m6$Build-9775</meta:generator>
    <dc:date>2016-05-02T23:16:01.91</dc:date>
    <meta:print-date>2016-05-02T22:54:42.33</meta:print-date>
    <dc:creator>Milka Babic</dc:creator>
    <meta:printed-by>Olgica </meta:printed-by>
    <meta:document-statistic meta:table-count="0" meta:image-count="1" meta:object-count="0" meta:page-count="4" meta:paragraph-count="39" meta:word-count="1720" meta:character-count="11410"/>
    <meta:user-defined meta:name="Info 1"/>
    <meta:user-defined meta:name="Info 2"/>
    <meta:user-defined meta:name="Info 3"/>
    <meta:user-defined meta:name="Info 4"/>
  </office:meta>
</office:document-meta>
</file>