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25BE000037D16B9DF4F7.wmf"/>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50%" fo:text-align="justify" style:justify-single-word="false"/>
    </style:style>
    <style:style style:name="P6" style:family="paragraph" style:parent-style-name="Header">
      <style:paragraph-properties fo:text-align="center" style:justify-single-word="false"/>
    </style:style>
    <style:style style:name="P7" style:family="paragraph" style:parent-style-name="Normal">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Normal">
      <style:paragraph-properties fo:line-height="100%" fo:text-align="justify" style:justify-single-word="false"/>
      <style:text-properties fo:letter-spacing="-0.0016in" fo:language="sr" fo:country="YU"/>
    </style:style>
    <style:style style:name="P9" style:family="paragraph" style:parent-style-name="Normal">
      <style:paragraph-properties fo:line-height="100%" fo:text-align="justify" style:justify-single-word="false"/>
      <style:text-properties fo:font-weight="bold" style:font-weight-asian="bold" style:font-weight-complex="bold"/>
    </style:style>
    <style:style style:name="P10" style:family="paragraph" style:parent-style-name="Normal">
      <style:paragraph-properties fo:line-height="100%" fo:text-align="center" style:justify-single-word="false"/>
      <style:text-properties fo:font-weight="bold" style:font-weight-asian="bold" style:font-weight-complex="bold"/>
    </style:style>
    <style:style style:name="P11" style:family="paragraph" style:parent-style-name="Normal">
      <style:paragraph-properties fo:line-height="100%" fo:text-align="justify" style:justify-single-word="false"/>
      <style:text-properties fo:color="#000000" fo:letter-spacing="-0.0028in" fo:background-color="#ffffff" style:font-name-asian="Times New Roman" style:text-scale="105%"/>
    </style:style>
    <style:style style:name="P12" style:family="paragraph" style:parent-style-name="Normal">
      <style:paragraph-properties fo:line-height="100%" fo:text-align="center" style:justify-single-word="false"/>
    </style:style>
    <style:style style:name="P13" style:family="paragraph" style:parent-style-name="Normal">
      <style:paragraph-properties fo:line-height="100%" fo:text-align="justify" style:justify-single-word="false"/>
    </style:style>
    <style:style style:name="P14" style:family="paragraph" style:parent-style-name="Normal">
      <style:paragraph-properties fo:margin-left="0in" fo:margin-right="0in" fo:line-height="100%" fo:text-align="justify" style:justify-single-word="false" fo:text-indent="0.9807in" style:auto-text-indent="false"/>
      <style:text-properties fo:color="#000000" fo:font-size="12pt" fo:language="zxx" fo:country="none" fo:font-weight="normal" style:font-size-asian="12pt" style:font-weight-asian="normal" style:font-size-complex="12pt" style:font-weight-complex="normal" style:text-scale="101%"/>
    </style:style>
    <style:style style:name="P15" style:family="paragraph" style:parent-style-name="Normal">
      <style:paragraph-properties fo:margin-left="0in" fo:margin-right="0in" fo:line-height="100%" fo:text-align="justify" style:justify-single-word="false" fo:text-indent="0.9807in"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6" style:family="paragraph" style:parent-style-name="Normal">
      <style:paragraph-properties fo:margin-left="0in" fo:margin-right="0in" fo:line-height="100%" fo:text-align="justify" style:justify-single-word="false" fo:text-indent="0.9807in" style:auto-text-indent="false"/>
    </style:style>
    <style:style style:name="P17" style:family="paragraph" style:parent-style-name="Style3">
      <style:paragraph-properties fo:margin-left="0in" fo:margin-right="0in" fo:line-height="100%" fo:text-indent="0.4902in" style:auto-text-indent="false"/>
    </style:style>
    <style:style style:name="P18"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9"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0" style:family="paragraph" style:parent-style-name="Normal" style:master-page-name="First_20_Page">
      <style:paragraph-properties fo:line-height="100%" fo:text-align="justify" style:justify-single-word="false" style:page-number="auto"/>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style:text-scale="105%"/>
    </style:style>
    <style:style style:name="T4" style:family="text">
      <style:text-properties fo:language="zxx" fo:country="none"/>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fo:font-weight="bold" style:font-weight-asian="bold" style:font-weight-complex="bold"/>
    </style:style>
    <style:style style:name="T7" style:family="text">
      <style:text-properties fo:language="zxx" fo:country="none" style:text-scale="105%"/>
    </style:style>
    <style:style style:name="T8" style:family="text">
      <style:text-properties style:font-name="Times New Roman" fo:font-size="12pt" fo:language="sr" fo:country="YU" style:text-underline-style="none" style:font-size-asian="12pt" style:language-asian="sr" style:country-asian="YU" style:font-size-complex="12pt" style:text-scale="105%"/>
    </style:style>
    <style:style style:name="T9" style:family="text">
      <style:text-properties style:font-name="Times New Roman" fo:font-size="12pt" fo:language="sr" fo:country="YU" style:font-size-asian="12pt" style:font-name-complex="Times New Roman" style:font-size-complex="12pt" style:text-scale="105%"/>
    </style:style>
    <style:style style:name="T10" style:family="text">
      <style:text-properties style:font-name="Times New Roman" fo:font-size="12pt" fo:letter-spacing="-0.0016in" fo:language="sr" fo:country="YU" style:font-size-asian="12pt" style:font-name-complex="Times New Roman" style:font-size-complex="12pt"/>
    </style:style>
    <style:style style:name="T11" style:family="text">
      <style:text-properties style:font-name="Times New Roman" fo:font-size="12pt" fo:letter-spacing="-0.0016in" style:font-size-asian="12pt" style:font-name-complex="Times New Roman" style:font-size-complex="12pt"/>
    </style:style>
    <style:style style:name="T12" style:family="text">
      <style:text-properties style:font-name="Times New Roman" fo:font-size="12pt" fo:letter-spacing="-0.0016in" fo:language="hr" fo:country="HR" style:font-size-asian="12pt" style:font-name-complex="Times New Roman" style:font-size-complex="12pt"/>
    </style:style>
    <style:style style:name="T13" style:family="text">
      <style:text-properties style:font-name="Times New Roman" fo:font-size="12pt" style:font-size-asian="12pt" style:font-name-complex="Times New Roman" style:font-size-complex="12pt" style:text-scale="105%"/>
    </style:style>
    <style:style style:name="T14" style:family="text">
      <style:text-properties style:font-name="Times New Roman" fo:font-size="12pt" fo:language="zxx" fo:country="none" style:font-size-asian="12pt" style:font-name-complex="Times New Roman" style:font-size-complex="12pt" style:text-scale="105%"/>
    </style:style>
    <style:style style:name="T15" style:family="text">
      <style:text-properties style:font-name="Times New Roman" fo:font-size="12pt" fo:language="sr" fo:country="RS" style:font-size-asian="12pt" style:font-name-complex="Times New Roman" style:font-size-complex="12pt" style:text-scale="105%"/>
    </style:style>
    <style:style style:name="T16" style:family="text">
      <style:text-properties style:font-name="Times New Roman" fo:language="sr" fo:country="YU" style:text-underline-style="none" fo:font-weight="normal" style:language-asian="sr" style:country-asian="YU" style:font-weight-asian="normal" style:font-weight-complex="normal" style:text-scale="105%"/>
    </style:style>
    <style:style style:name="T17" style:family="text">
      <style:text-properties style:font-name="Times New Roman" fo:language="sr" fo:country="YU" style:font-name-asian="SimSun" style:font-name-complex="Times New Roman"/>
    </style:style>
    <style:style style:name="T18" style:family="text">
      <style:text-properties fo:language="en" fo:country="U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style:text-scale="105%"/>
    </style:style>
    <style:style style:name="T21" style:family="text">
      <style:text-properties fo:letter-spacing="-0.0016in"/>
    </style:style>
    <style:style style:name="T22" style:family="text">
      <style:text-properties fo:letter-spacing="-0.0016in" fo:language="sr" fo:country="YU"/>
    </style:style>
    <style:style style:name="T23" style:family="text">
      <style:text-properties fo:letter-spacing="-0.0016in" fo:language="sr" fo:country="YU" style:font-name-asian="Times New Roman CYR"/>
    </style:style>
    <style:style style:name="T24" style:family="text">
      <style:text-properties fo:letter-spacing="-0.0016in" fo:language="en" fo:country="US" style:font-name-asian="Times New Roman CYR"/>
    </style:style>
    <style:style style:name="T25" style:family="text">
      <style:text-properties fo:letter-spacing="-0.0016in" style:font-name-asian="Times New Roman CYR"/>
    </style:style>
    <style:style style:name="T26" style:family="text">
      <style:text-properties fo:letter-spacing="-0.0016in" fo:language="zxx" fo:country="none" style:font-name-asian="Times New Roman CYR"/>
    </style:style>
    <style:style style:name="T27" style:family="text">
      <style:text-properties fo:letter-spacing="-0.0016in" fo:language="sr" fo:country="RS" style:font-name-asian="Times New Roman CYR"/>
    </style:style>
    <style:style style:name="T28" style:family="text">
      <style:text-properties fo:letter-spacing="-0.0016in" fo:font-weight="bold" style:font-name-asian="Times New Roman CYR" style:font-weight-asian="bold" style:font-weight-complex="bold"/>
    </style:style>
    <style:style style:name="T29" style:family="text">
      <style:text-properties fo:font-size="12pt" fo:language="en" fo:country="US" style:font-name-asian="SimSun" style:font-size-asian="12pt" style:font-size-complex="12pt"/>
    </style:style>
    <style:style style:name="T30" style:family="text">
      <style:text-properties fo:font-size="12pt" fo:language="sr" fo:country="YU" style:font-name-asian="SimSun" style:font-size-asian="12pt" style:font-size-complex="12pt"/>
    </style:style>
    <style:style style:name="T31" style:family="text">
      <style:text-properties fo:font-size="12pt" fo:language="sr" fo:country="YU" style:font-name-asian="SimSun" style:font-size-asian="12pt" style:font-size-complex="12pt" style:text-scale="105%"/>
    </style:style>
    <style:style style:name="T32" style:family="text">
      <style:text-properties fo:font-size="12pt" fo:language="sr" fo:country="YU" fo:font-weight="normal" style:font-name-asian="SimSun" style:font-size-asian="12pt" style:font-weight-asian="normal" style:font-size-complex="12pt"/>
    </style:style>
    <style:style style:name="T33" style:family="text">
      <style:text-properties fo:font-size="12pt" fo:language="sr" fo:country="RS" style:font-name-asian="SimSun" style:font-size-asian="12pt" style:font-size-complex="12pt"/>
    </style:style>
    <style:style style:name="T34" style:family="text">
      <style:text-properties fo:font-size="12pt" fo:language="hr" fo:country="HR" style:font-name-asian="SimSun" style:font-size-asian="12pt" style:font-size-complex="12pt"/>
    </style:style>
    <style:style style:name="T35" style:family="text">
      <style:text-properties fo:font-size="12pt" fo:language="zxx" fo:country="none" style:font-name-asian="SimSun" style:font-size-asian="12pt" style:font-size-complex="12pt"/>
    </style:style>
    <style:style style:name="T36" style:family="text">
      <style:text-properties fo:font-size="12pt" fo:language="zxx" fo:country="none" style:font-name-asian="SimSun" style:font-size-asian="12pt" style:font-size-complex="12pt" style:text-scale="105%"/>
    </style:style>
    <style:style style:name="T37" style:family="text">
      <style:text-properties fo:font-size="12pt" style:font-name-asian="SimSun" style:font-size-asian="12pt" style:font-size-complex="12pt"/>
    </style:style>
    <style:style style:name="T38" style:family="text">
      <style:text-properties fo:language="sr" fo:country="RS" style:text-scale="105%"/>
    </style:style>
    <style:style style:name="T39" style:family="text">
      <style:text-properties fo:language="sr" fo:country="RS" fo:font-weight="bold" style:font-weight-asian="bold" style:font-weight-complex="bold"/>
    </style:style>
    <style:style style:name="T4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41" style:family="text">
      <style:text-properties fo:color="#000000" style:font-name="Times New Roman" fo:font-size="12pt" fo:language="zxx" fo:country="none" style:text-underline-style="none" fo:font-weight="normal" style:font-name-asian="SimSun" style:font-size-asian="12pt" style:font-weight-asian="normal" style:font-size-complex="12pt" style:font-weight-complex="normal" style:text-scale="101%"/>
    </style:style>
    <style:style style:name="T42" style:family="text">
      <style:text-properties fo:color="#000000" style:font-name="Times New Roman" fo:font-size="12pt" fo:letter-spacing="-0.0016in" fo:language="hr" fo:country="HR" style:text-underline-style="none" fo:font-weight="normal" style:font-size-asian="12pt" style:font-weight-asian="normal" style:font-name-complex="Times New Roman" style:font-size-complex="12pt" style:font-weight-complex="normal" style:text-scale="101%"/>
    </style:style>
    <style:style style:name="T43" style:family="text">
      <style:text-properties fo:color="#000000" style:font-name="Times New Roman" fo:font-size="12pt" fo:letter-spacing="-0.0016in" fo:language="sr" fo:country="YU" style:text-underline-style="none" fo:font-weight="normal" style:font-size-asian="12pt" style:font-weight-asian="normal" style:font-name-complex="Times New Roman" style:font-size-complex="12pt" style:font-weight-complex="normal" style:text-scale="101%"/>
    </style:style>
    <style:style style:name="T44" style:family="text">
      <style:text-properties fo:color="#000000" fo:font-size="12pt" fo:language="hr" fo:country="HR" style:text-underline-style="none" fo:font-weight="normal" style:font-name-asian="SimSun" style:font-size-asian="12pt" style:font-weight-asian="normal" style:font-size-complex="12pt" style:font-weight-complex="normal" style:text-scale="101%"/>
    </style:style>
    <style:style style:name="T45" style:family="text">
      <style:text-properties fo:color="#000000" fo:font-size="12pt" fo:language="sr" fo:country="YU" style:text-underline-style="none" fo:font-weight="normal" style:font-name-asian="SimSun" style:font-size-asian="12pt" style:font-weight-asian="normal" style:font-size-complex="12pt" style:font-weight-complex="normal" style:text-scale="101%"/>
    </style:style>
    <style:style style:name="T46" style:family="text">
      <style:text-properties fo:color="#000000" fo:letter-spacing="-0.0028in" fo:background-color="#ffffff" style:font-name-asian="Times New Roman" style:text-scale="105%"/>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Picture 2" text:anchor-type="paragraph" svg:x="0.0028in" svg:y="0.0335in" svg:width="0.9398in" style:rel-width="scale" svg:height="1.3764in" style:rel-height="scale" draw:z-index="1"><draw:image xlink:href="Pictures/20000006000025BE000037D16B9DF4F7.wmf" xlink:type="simple" xlink:show="embed" xlink:actuate="onLoad"/></draw:frame><draw:frame draw:style-name="fr2"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9">Република Србија</text:span></text:span></text:p>
      <text:p text:style-name="P9">УПРАВНИ СУД</text:p>
      <text:p text:style-name="P13"><text:span text:style-name="Default_20_Paragraph_20_Font"><text:span text:style-name="T19">23 Уж. </text:span></text:span><text:span text:style-name="Default_20_Paragraph_20_Font"><text:span text:style-name="T18">323</text:span></text:span><text:span text:style-name="Default_20_Paragraph_20_Font"><text:span text:style-name="T19">/16<text:tab/><text:tab/><text:tab/></text:span></text:span></text:p>
      <text:p text:style-name="P13"><text:span text:style-name="Default_20_Paragraph_20_Font"><text:span text:style-name="T18">0</text:span></text:span><text:span text:style-name="Default_20_Paragraph_20_Font"><text:span text:style-name="T39">2</text:span></text:span><text:span text:style-name="Default_20_Paragraph_20_Font"><text:span text:style-name="T2">.0</text:span></text:span><text:span text:style-name="Default_20_Paragraph_20_Font"><text:span text:style-name="T18">5</text:span></text:span><text:span text:style-name="Default_20_Paragraph_20_Font"><text:span text:style-name="T19">.2016. године</text:span></text:span></text:p>
      <text:p text:style-name="P7"><text:span text:style-name="Font_20_Style30"><text:span text:style-name="T8">Б е о г р а д</text:span></text:span></text:p>
      <text:p text:style-name="P2"/>
      <text:p text:style-name="P12"><text:span text:style-name="Default_20_Paragraph_20_Font"><text:span text:style-name="T19">У ИМЕ НАРОДА</text:span></text:span></text:p>
      <text:p text:style-name="P8"/>
      <text:p text:style-name="P3"><text:span text:style-name="Default_20_Paragraph_20_Font"><text:span text:style-name="T22"><text:tab/><text:tab/></text:span></text:span><text:span text:style-name="Default_20_Paragraph_20_Font"><text:span text:style-name="T21">У</text:span></text:span><text:span text:style-name="Default_20_Paragraph_20_Font"><text:span text:style-name="T24">правни </text:span></text:span><text:span text:style-name="Default_20_Paragraph_20_Font"><text:span text:style-name="T25">с</text:span></text:span><text:span text:style-name="Default_20_Paragraph_20_Font"><text:span text:style-name="T24">уд, </text:span></text:span><text:span text:style-name="Default_20_Paragraph_20_Font"><text:span text:style-name="T25">у</text:span></text:span><text:span text:style-name="Default_20_Paragraph_20_Font"><text:span text:style-name="T24"> </text:span></text:span><text:span text:style-name="Default_20_Paragraph_20_Font"><text:span text:style-name="T25">в</text:span></text:span><text:span text:style-name="Default_20_Paragraph_20_Font"><text:span text:style-name="T24">ећу <text:s/></text:span></text:span><text:span text:style-name="Default_20_Paragraph_20_Font"><text:span text:style-name="T25">с</text:span></text:span><text:span text:style-name="Default_20_Paragraph_20_Font"><text:span text:style-name="T24">астављеном </text:span></text:span><text:span text:style-name="Default_20_Paragraph_20_Font"><text:span text:style-name="T25">о</text:span></text:span><text:span text:style-name="Default_20_Paragraph_20_Font"><text:span text:style-name="T24">д </text:span></text:span><text:span text:style-name="Default_20_Paragraph_20_Font"><text:span text:style-name="T25">с</text:span></text:span><text:span text:style-name="Default_20_Paragraph_20_Font"><text:span text:style-name="T24">удија: </text:span></text:span><text:span text:style-name="Default_20_Paragraph_20_Font"><text:span text:style-name="T25">Стева Ђурановића, председника већа, Гордане Гајић Салзбергер и Руже Урошевић, чланова већа, са судским саветником </text:span></text:span><text:span text:style-name="Default_20_Paragraph_20_Font"><text:span text:style-name="T26">Еленом Петровић</text:span></text:span><text:span text:style-name="Default_20_Paragraph_20_Font"><text:span text:style-name="T25">, као записничарем,</text:span></text:span><text:span text:style-name="Default_20_Paragraph_20_Font"><text:span text:style-name="T24"> </text:span></text:span><text:span text:style-name="Default_20_Paragraph_20_Font"><text:span text:style-name="T25">одлучујући</text:span></text:span><text:span text:style-name="Default_20_Paragraph_20_Font"><text:span text:style-name="T24"> </text:span></text:span><text:span text:style-name="Default_20_Paragraph_20_Font"><text:span text:style-name="T25">по жалби</text:span></text:span><text:span text:style-name="Default_20_Paragraph_20_Font"><text:span text:style-name="T23"> </text:span></text:span><text:span text:style-name="Font_20_Style33"><text:span text:style-name="T5">Коалиције Александар Вучић-Србија побеђује, поднете преко овлашћеног лица Т. А. из Б., ... бр....</text:span></text:span><text:span text:style-name="Font_20_Style33"><text:span text:style-name="T29">,</text:span></text:span><text:span text:style-name="Default_20_Paragraph_20_Font"><text:span text:style-name="T25"> изјављеној против р</text:span></text:span><text:span text:style-name="Font_20_Style23"><text:span text:style-name="T10">ешењ</text:span></text:span><text:span text:style-name="Font_20_Style23"><text:span text:style-name="T11">а</text:span></text:span><text:span text:style-name="Font_20_Style23"><text:span text:style-name="T10"> </text:span></text:span><text:span text:style-name="Font_20_Style33"><text:span text:style-name="T30">Изборн</text:span></text:span><text:span text:style-name="Font_20_Style33"><text:span text:style-name="T33">e</text:span></text:span><text:span text:style-name="Font_20_Style33"><text:span text:style-name="T30"> комисија Градске општине Звездара</text:span></text:span><text:span text:style-name="Font_20_Style23"><text:span text:style-name="T10">, број: </text:span></text:span><text:span text:style-name="Font_20_Style33"><text:span text:style-name="T34">013-1-129</text:span></text:span><text:span text:style-name="Font_20_Style23"><text:span text:style-name="T12"> </text:span></text:span><text:span text:style-name="Font_20_Style23"><text:span text:style-name="T10">од </text:span></text:span><text:span text:style-name="Font_20_Style33"><text:span text:style-name="T34">29.04.2016. </text:span></text:span><text:span text:style-name="Font_20_Style33"><text:span text:style-name="T30">године</text:span></text:span><text:span text:style-name="Default_20_Paragraph_20_Font"><text:span text:style-name="T25">, у предмету </text:span></text:span><text:span text:style-name="Default_20_Paragraph_20_Font"><text:span text:style-name="T23">заштите изборног права</text:span></text:span><text:span text:style-name="Default_20_Paragraph_20_Font"><text:span text:style-name="T25">, у нејавној седници већа, одржаној дана </text:span></text:span><text:span text:style-name="Default_20_Paragraph_20_Font"><text:span text:style-name="T27">02</text:span></text:span><text:span text:style-name="Default_20_Paragraph_20_Font"><text:span text:style-name="T23">.05</text:span></text:span><text:span text:style-name="Default_20_Paragraph_20_Font"><text:span text:style-name="T25">.2016. године, у </text:span></text:span><text:span text:style-name="Default_20_Paragraph_20_Font"><text:span text:style-name="T27">18,15</text:span></text:span><text:span text:style-name="Default_20_Paragraph_20_Font"><text:span text:style-name="T25"> часова, донео је</text:span></text:span></text:p>
      <text:p text:style-name="P9"/>
      <text:p text:style-name="P9"/>
      <text:p text:style-name="P10">П Р Е С У Д У</text:p>
      <text:p text:style-name="P10"/>
      <text:p text:style-name="P10"/>
      <text:p text:style-name="P13"><text:tab/><text:tab/><text:span text:style-name="Default_20_Paragraph_20_Font"><text:span text:style-name="T25">Жалба </text:span></text:span><text:span text:style-name="Default_20_Paragraph_20_Font"><text:span text:style-name="T28">СЕ ОДБИЈА.</text:span></text:span></text:p>
      <text:p text:style-name="P13"><text:span text:style-name="Default_20_Paragraph_20_Font"><text:span text:style-name="T28"/></text:span></text:p>
      <text:p text:style-name="P10">О б р а з л о ж е њ е</text:p>
      <text:p text:style-name="P10"/>
      <text:p text:style-name="P17"><text:span text:style-name="Default_20_Paragraph_20_Font"><text:span text:style-name="T20"><text:tab/>Ожалбеним решењем, </text:span></text:span><text:span text:style-name="Font_20_Style32"><text:span text:style-name="T32">одбијен је као неоснован</text:span></text:span><text:span text:style-name="Font_20_Style33"><text:span text:style-name="T30"> приговор број </text:span></text:span><text:span text:style-name="Font_20_Style33"><text:span text:style-name="T34">013-1-126 </text:span></text:span><text:span text:style-name="Font_20_Style33"><text:span text:style-name="T30">од </text:span></text:span><text:span text:style-name="Font_20_Style33"><text:span text:style-name="T34">29.04.2016. </text:span></text:span><text:span text:style-name="Font_20_Style33"><text:span text:style-name="T30">године, изјављен у </text:span></text:span><text:span text:style-name="Font_20_Style33"><text:span text:style-name="T34">14,01 </text:span></text:span><text:span text:style-name="Font_20_Style33"><text:span text:style-name="T30">часова, од стране кандидата за одборника А. Т., на решење Изборне комисије Градске општине Звездара број </text:span></text:span><text:span text:style-name="Font_20_Style33"><text:span text:style-name="T34">013-1-112 </text:span></text:span><text:span text:style-name="Font_20_Style33"><text:span text:style-name="T30">од </text:span></text:span><text:span text:style-name="Font_20_Style33"><text:span text:style-name="T34">27.04.2016. </text:span></text:span><text:span text:style-name="Font_20_Style33"><text:span text:style-name="T30">године,</text:span></text:span><text:span text:style-name="Bullet_20_Symbols"><text:span text:style-name="T17"> </text:span></text:span><text:span text:style-name="Font_20_Style33"><text:span text:style-name="T30">којим </text:span></text:span><text:span text:style-name="Font_20_Style33"><text:span text:style-name="T35">решењем</text:span></text:span><text:span text:style-name="Font_20_Style33"><text:span text:style-name="T30"> </text:span></text:span><text:span text:style-name="Font_20_Style33"><text:span text:style-name="T34">je </text:span></text:span><text:span text:style-name="Font_20_Style33"><text:span text:style-name="T30">усвојен приговор предлагача кандидата Групе грађана „Доста </text:span></text:span><text:span text:style-name="Font_20_Style33"><text:span text:style-name="T34">je </text:span></text:span><text:span text:style-name="Font_20_Style33"><text:span text:style-name="T30">било </text:span></text:span><text:span text:style-name="Font_20_Style33"><text:span text:style-name="T34">- </text:span></text:span><text:span text:style-name="Font_20_Style33"><text:span text:style-name="T30">Саша Радуловић" број </text:span></text:span><text:span text:style-name="Font_20_Style33"><text:span text:style-name="T34">013-1-105 </text:span></text:span><text:span text:style-name="Font_20_Style33"><text:span text:style-name="T30">предат </text:span></text:span><text:span text:style-name="Font_20_Style33"><text:span text:style-name="T34">26.04.2016. </text:span></text:span><text:span text:style-name="Font_20_Style33"><text:span text:style-name="T30">године у </text:span></text:span><text:span text:style-name="Font_20_Style33"><text:span text:style-name="T34">17,32 </text:span></text:span><text:span text:style-name="Font_20_Style33"><text:span text:style-name="T30">часова, изјављен на Записник о раду Изборне комисије Градске општине Звездара на утврђивању резултата избора за одборнике/це Скупштине Градске општине Звездара одржаних </text:span></text:span><text:span text:style-name="Font_20_Style33"><text:span text:style-name="T34">24.04.2016. </text:span></text:span><text:span text:style-name="Font_20_Style33"><text:span text:style-name="T30">године, број </text:span></text:span><text:span text:style-name="Font_20_Style33"><text:span text:style-name="T34">013-1 -100 </text:span></text:span><text:span text:style-name="Font_20_Style33"><text:span text:style-name="T30">донет </text:span></text:span><text:span text:style-name="Font_20_Style33"><text:span text:style-name="T34">25.04.2016. </text:span></text:span><text:span text:style-name="Font_20_Style33"><text:span text:style-name="T30">године, у </text:span></text:span><text:span text:style-name="Font_20_Style33"><text:span text:style-name="T34">07,30 </text:span></text:span><text:span text:style-name="Font_20_Style33"><text:span text:style-name="T30">часова, односно на закључке утврђене са седнице одржаној </text:span></text:span><text:span text:style-name="Font_20_Style33"><text:span text:style-name="T34">25.04.2016. </text:span></text:span><text:span text:style-name="Font_20_Style33"><text:span text:style-name="T30">године и којим се поништавају резултати избора за одборнике/це Скупштине Градске општине Звездара, утврђени Записником о раду Изборне комисије Градске општине Звездара на утврђивању резултата избора за одборнике/це Скупштине Градске општине Звездара одржаних </text:span></text:span><text:span text:style-name="Font_20_Style33"><text:span text:style-name="T34">24.04.2016. </text:span></text:span><text:span text:style-name="Font_20_Style33"><text:span text:style-name="T30">године, број </text:span></text:span><text:span text:style-name="Font_20_Style33"><text:span text:style-name="T34">013-1-100 </text:span></text:span><text:span text:style-name="Font_20_Style33"><text:span text:style-name="T30">донетим </text:span></text:span><text:span text:style-name="Font_20_Style33"><text:span text:style-name="T34">25.04.2016. </text:span></text:span><text:span text:style-name="Font_20_Style33"><text:span text:style-name="T30">године, у </text:span></text:span><text:span text:style-name="Font_20_Style33"><text:span text:style-name="T34">07,30 </text:span></text:span><text:span text:style-name="Font_20_Style33"><text:span text:style-name="T30">часова</text:span></text:span><text:span text:style-name="Font_20_Style32"><text:span text:style-name="T32">.</text:span></text:span></text:p>
      <text:p text:style-name="P13"><text:span text:style-name="Default_20_Paragraph_20_Font"><text:span text:style-name="T20"><text:tab/><text:tab/></text:span></text:span><text:span text:style-name="Font_20_Style23"><text:span text:style-name="T13">У жалби, поднетој Управном суду </text:span></text:span><text:span text:style-name="Font_20_Style23"><text:span text:style-name="T9">дана 30.04.2016. године у </text:span></text:span><text:span text:style-name="Font_20_Style23"><text:span text:style-name="T14">16,20 </text:span></text:span><text:span text:style-name="Font_20_Style23"><text:span text:style-name="T9">часова, </text:span></text:span><text:span text:style-name="Font_20_Style23"><text:span text:style-name="T13">жалилац</text:span></text:span><text:span text:style-name="Font_20_Style23"><text:span text:style-name="T9"> </text:span></text:span><text:span text:style-name="Font_20_Style23"><text:span text:style-name="T13">истиче </text:span></text:span><text:span text:style-name="Font_20_Style23"><text:span text:style-name="T15">да је о</text:span></text:span><text:span text:style-name="Font_20_Style33"><text:span text:style-name="T30">жалбено решење донето супротно Закону о локалним изборима („Сл.гласник </text:span></text:span><text:span text:style-name="Font_20_Style33"><text:span text:style-name="T34">PC" </text:span></text:span><text:span text:style-name="Font_20_Style33"><text:span text:style-name="T30">бр. </text:span></text:span><text:span text:style-name="Font_20_Style33"><text:span text:style-name="T34">129/07, 34/1 </text:span></text:span><text:span text:style-name="Font_20_Style33"><text:span text:style-name="T30">и </text:span></text:span><text:span text:style-name="Font_20_Style33"><text:span text:style-name="T34">54/11) </text:span></text:span><text:span text:style-name="Font_20_Style33"><text:span text:style-name="T30">као и онима који имају сходну примену, </text:span></text:span><text:span text:style-name="Font_20_Style33"><text:span text:style-name="T35">те да </text:span></text:span><text:span text:style-name="Font_20_Style33"><text:span text:style-name="T30">је <text:s/>неосновано</text:span></text:span><text:span text:style-name="Font_20_Style33"><text:span text:style-name="T35"> </text:span></text:span><text:span text:style-name="Font_20_Style33"><text:span text:style-name="T30">одбијен</text:span></text:span><text:span text:style-name="Font_20_Style33"><text:span text:style-name="T34"> </text:span></text:span><text:span text:style-name="Font_20_Style33"><text:span text:style-name="T30">приговор жалиоца на решење Изборне комисије Градске општине </text:span></text:span><text:soft-page-break/><text:span text:style-name="Font_20_Style33"><text:span text:style-name="T30">Звездара број </text:span></text:span><text:span text:style-name="Font_20_Style33"><text:span text:style-name="T34">013-1-112, </text:span></text:span><text:span text:style-name="Font_20_Style33"><text:span text:style-name="T35">јер</text:span></text:span><text:span text:style-name="Font_20_Style33"><text:span text:style-name="T30"> </text:span></text:span><text:span text:style-name="Font_20_Style33"><text:span text:style-name="T34">je </text:span></text:span><text:span text:style-name="Font_20_Style33"><text:span text:style-name="T30">Законом о локалним изборима,</text:span></text:span><text:span text:style-name="Font_20_Style33"><text:span text:style-name="T34"> </text:span></text:span><text:span text:style-name="Font_20_Style33"><text:span text:style-name="T30">и то у члан</text:span></text:span><text:span text:style-name="Font_20_Style33"><text:span text:style-name="T35">у</text:span></text:span><text:span text:style-name="Font_20_Style33"><text:span text:style-name="T30"> </text:span></text:span><text:span text:style-name="Font_20_Style33"><text:span text:style-name="T34">52. </text:span></text:span><text:span text:style-name="Font_20_Style33"><text:span text:style-name="T30">став </text:span></text:span><text:span text:style-name="Font_20_Style33"><text:span text:style-name="T34">2. </text:span></text:span><text:span text:style-name="Font_20_Style33"><text:span text:style-name="T35">п</text:span></text:span><text:span text:style-name="Font_20_Style33"><text:span text:style-name="T30">редвиђено да</text:span></text:span><text:span text:style-name="Font_20_Style33"><text:span text:style-name="T37"> </text:span></text:span><text:span text:style-name="Font_20_Style33"><text:span text:style-name="T35">се </text:span></text:span><text:span text:style-name="Font_20_Style33"><text:span text:style-name="T37">приговор</text:span></text:span><text:span text:style-name="Font_20_Style33"><text:span text:style-name="T30"> подноси у року од </text:span></text:span><text:span text:style-name="Font_20_Style33"><text:span text:style-name="T34">24 </text:span></text:span><text:span text:style-name="Font_20_Style33"><text:span text:style-name="T30">часа од дана када </text:span></text:span><text:span text:style-name="Font_20_Style33"><text:span text:style-name="T34">je </text:span></text:span><text:span text:style-name="Font_20_Style33"><text:span text:style-name="T30">донета одлука, односно </text:span></text:span><text:span text:style-name="Font_20_Style33"><text:span text:style-name="T35">извршена</text:span></text:span><text:span text:style-name="Font_20_Style33"><text:span text:style-name="T30"> радња или учињен пропуст, </text:span></text:span><text:span text:style-name="Font_20_Style33"><text:span text:style-name="T34">a </text:span></text:span><text:span text:style-name="Font_20_Style33"><text:span text:style-name="T30">Законом о избору народних посланика, и то чланом </text:span></text:span><text:span text:style-name="Font_20_Style33"><text:span text:style-name="T34">95. </text:span></text:span><text:span text:style-name="Font_20_Style33"><text:span text:style-name="T30">став </text:span></text:span><text:span text:style-name="Font_20_Style33"><text:span text:style-name="T34">3. </text:span></text:span><text:span text:style-name="Font_20_Style33"><text:span text:style-name="T30">предвиђено </text:span></text:span><text:span text:style-name="Font_20_Style33"><text:span text:style-name="T34">je </text:span></text:span><text:span text:style-name="Font_20_Style33"><text:span text:style-name="T30">да </text:span></text:span><text:span text:style-name="Font_20_Style33"><text:span text:style-name="T35">се п</text:span></text:span><text:span text:style-name="Font_20_Style33"><text:span text:style-name="T30">риговор из ст. </text:span></text:span><text:span text:style-name="Font_20_Style33"><text:span text:style-name="T34">1. i 2. </text:span></text:span><text:span text:style-name="Font_20_Style33"><text:span text:style-name="T30">овог члана подноси у року од </text:span></text:span><text:span text:style-name="Font_20_Style33"><text:span text:style-name="T34">24 </text:span></text:span><text:span text:style-name="Font_20_Style33"><text:span text:style-name="T30">часа од часа кад </text:span></text:span><text:span text:style-name="Font_20_Style33"><text:span text:style-name="T34">je </text:span></text:span><text:span text:style-name="Font_20_Style33"><text:span text:style-name="T30">донета одлука односно извршена радња коју подносилац приговора сматра </text:span></text:span><text:span text:style-name="Font_20_Style33"><text:span text:style-name="T35">неправилном</text:span></text:span><text:span text:style-name="Font_20_Style33"><text:span text:style-name="T30">, односно од часа кад </text:span></text:span><text:span text:style-name="Font_20_Style33"><text:span text:style-name="T34">je </text:span></text:span><text:span text:style-name="Font_20_Style33"><text:span text:style-name="T30">учињен пропуст. </text:span></text:span><text:span text:style-name="Font_20_Style33"><text:span text:style-name="T35">Наведено</text:span></text:span><text:span text:style-name="Font_20_Style33"><text:span text:style-name="T30"> несумљиво доводи до закључка да </text:span></text:span><text:span text:style-name="Font_20_Style33"><text:span text:style-name="T34">je </text:span></text:span><text:span text:style-name="Font_20_Style33"><text:span text:style-name="T30">радња о утврђивању резултата избора извршена у </text:span></text:span><text:span text:style-name="Font_20_Style33"><text:span text:style-name="T34">7.30 </text:span></text:span><text:span text:style-name="Font_20_Style33"><text:span text:style-name="T30">часова, што </text:span></text:span><text:span text:style-name="Font_20_Style33"><text:span text:style-name="T34">je </text:span></text:span><text:span text:style-name="Font_20_Style33"><text:span text:style-name="T30">констатовано у горе наведеном записнику, </text:span></text:span><text:span text:style-name="Font_20_Style33"><text:span text:style-name="T35">п</text:span></text:span><text:span text:style-name="Font_20_Style33"><text:span text:style-name="T34">a </text:span></text:span><text:span text:style-name="Font_20_Style33"><text:span text:style-name="T30">се у односу на тај тренутак и цени благовременост </text:span></text:span><text:span text:style-name="Font_20_Style33"><text:span text:style-name="T35">п</text:span></text:span><text:span text:style-name="Font_20_Style33"><text:span text:style-name="T30">одношења приговора предлагача кандидата Групе грађана „Доста </text:span></text:span><text:span text:style-name="Font_20_Style33"><text:span text:style-name="T34">je </text:span></text:span><text:span text:style-name="Font_20_Style33"><text:span text:style-name="T30">било </text:span></text:span><text:span text:style-name="Font_20_Style33"><text:span text:style-name="T34">- </text:span></text:span><text:span text:style-name="Font_20_Style33"><text:span text:style-name="T30">Саша Радуловић", </text:span></text:span><text:span text:style-name="Font_20_Style33"><text:span text:style-name="T34">a </text:span></text:span><text:span text:style-name="Font_20_Style33"><text:span text:style-name="T30">који </text:span></text:span><text:span text:style-name="Font_20_Style33"><text:span text:style-name="T34">je </text:span></text:span><text:span text:style-name="Font_20_Style33"><text:span text:style-name="T30">поднет 25.04.2016.године у </text:span></text:span><text:span text:style-name="Font_20_Style33"><text:span text:style-name="T34">07,30 </text:span></text:span><text:span text:style-name="Font_20_Style33"><text:span text:style-name="T30">часова. </text:span></text:span><text:span text:style-name="Font_20_Style33"><text:span text:style-name="T35">О оваквој правној ситуацији</text:span></text:span><text:span text:style-name="Font_20_Style33"><text:span text:style-name="T30"> заузет </text:span></text:span><text:span text:style-name="Font_20_Style33"><text:span text:style-name="T35">је</text:span></text:span><text:span text:style-name="Font_20_Style33"><text:span text:style-name="T30"> став пресудом Управног суда </text:span></text:span><text:span text:style-name="Font_20_Style33"><text:span text:style-name="T34">III-12 </text:span></text:span><text:span text:style-name="Font_20_Style33"><text:span text:style-name="T30">Уж. </text:span></text:span><text:span text:style-name="Font_20_Style33"><text:span text:style-name="T34">333/12 </text:span></text:span><text:span text:style-name="Font_20_Style33"><text:span text:style-name="T30">од </text:span></text:span><text:span text:style-name="Font_20_Style33"><text:span text:style-name="T34">14.05.2012. </text:span></text:span><text:span text:style-name="Font_20_Style33"><text:span text:style-name="T30">године. С обзиром на напред наведено, подносилац жалбе сматра да су законске норме императивне и да нема места слободном тумачењу истих од стране Изборне комисије </text:span></text:span><text:span text:style-name="Font_20_Style33"><text:span text:style-name="T35">те </text:span></text:span><text:span text:style-name="Font_20_Style33"><text:span text:style-name="T30">предлаже суду да ожалбено решење поништи тако што ће ову управну ствар решити у спору пуне јурисдикције сходно својим законским овлашћењима, и оставити на снази Записник о раду Изборне комисије, Градске општине Звездара на утврђивању резултата избора за одборнике/це Скупштине Градске општине Звездара донет </text:span></text:span><text:span text:style-name="Font_20_Style33"><text:span text:style-name="T34">25.04.2016. </text:span></text:span><text:span text:style-name="Font_20_Style33"><text:span text:style-name="T30">године у </text:span></text:span><text:span text:style-name="Font_20_Style33"><text:span text:style-name="T34">07:30 </text:span></text:span><text:span text:style-name="Font_20_Style33"><text:span text:style-name="T30">часова. </text:span></text:span></text:p>
      <text:p text:style-name="P13"><text:span text:style-name="Default_20_Paragraph_20_Font"><text:span text:style-name="T3"><text:tab/><text:tab/>Управни суд је уз </text:span></text:span><text:span text:style-name="Default_20_Paragraph_20_Font"><text:span text:style-name="T7">допис</text:span></text:span><text:span text:style-name="Default_20_Paragraph_20_Font"><text:span text:style-name="T3"> 23 Уж 323/16 од 30.04.2016. године, доставио Изборној комисији </text:span></text:span><text:span text:style-name="Font_20_Style33"><text:span text:style-name="T30">Градске општине Звездара</text:span></text:span><text:span text:style-name="Default_20_Paragraph_20_Font"><text:span text:style-name="T20"> </text:span></text:span><text:span text:style-name="Default_20_Paragraph_20_Font"><text:span text:style-name="T3">жалбу жалиоца, са налогом да суду достави одговор на поднету жалбу, као и списе предмета означене у наведеном допису. Поступајући по </text:span></text:span><text:span text:style-name="Default_20_Paragraph_20_Font"><text:span text:style-name="T7">овом налогу</text:span></text:span><text:span text:style-name="Default_20_Paragraph_20_Font"><text:span text:style-name="T3">, Изборна комисија </text:span></text:span><text:span text:style-name="Font_20_Style33"><text:span text:style-name="T30">Градске општине Звездара</text:span></text:span><text:span text:style-name="Default_20_Paragraph_20_Font"><text:span text:style-name="T3"> доставила је Управном суду одговор на жалбу и списе предмета дана 01</text:span></text:span><text:span text:style-name="Default_20_Paragraph_20_Font"><text:span text:style-name="T20">.0</text:span></text:span><text:span text:style-name="Default_20_Paragraph_20_Font"><text:span text:style-name="T38">5</text:span></text:span><text:span text:style-name="Default_20_Paragraph_20_Font"><text:span text:style-name="T20">.2016. </text:span></text:span><text:span text:style-name="Default_20_Paragraph_20_Font"><text:span text:style-name="T3">године, у </text:span></text:span><text:span text:style-name="Default_20_Paragraph_20_Font"><text:span text:style-name="T7">01,13</text:span></text:span><text:span text:style-name="Default_20_Paragraph_20_Font"><text:span text:style-name="T3">часова. </text:span></text:span><text:span text:style-name="Default_20_Paragraph_20_Font"><text:span text:style-name="T7">Налогом </text:span></text:span><text:span text:style-name="Default_20_Paragraph_20_Font"><text:span text:style-name="T3">23 Уж 323/16 од </text:span></text:span><text:span text:style-name="Default_20_Paragraph_20_Font"><text:span text:style-name="T7">02.05.2016</text:span></text:span><text:span text:style-name="Default_20_Paragraph_20_Font"><text:span text:style-name="T3">. године Управни суд је </text:span></text:span><text:span text:style-name="Default_20_Paragraph_20_Font"><text:span text:style-name="T7">од </text:span></text:span><text:span text:style-name="Default_20_Paragraph_20_Font"><text:span text:style-name="T3">Изборна комисија </text:span></text:span><text:span text:style-name="Font_20_Style33"><text:span text:style-name="T31">Градске општине Звездара </text:span></text:span><text:span text:style-name="Font_20_Style33"><text:span text:style-name="T36">затражио допуну списа који су суду достављени уз пропратни акт дана 02.05.2016. године у 14,20 часова. </text:span></text:span></text:p>
      <text:p text:style-name="P13"><text:span text:style-name="Font_20_Style33"><text:span text:style-name="T36"><text:tab/><text:tab/></text:span></text:span><text:span text:style-name="Default_20_Paragraph_20_Font"><text:span text:style-name="T3">У одговору на жалбу Изборна комисија је </text:span></text:span><text:span text:style-name="Default_20_Paragraph_20_Font"><text:span text:style-name="T7">навела да су наводи жалбе неосновани. Остајући у свему </text:span></text:span><text:span text:style-name="Default_20_Paragraph_20_Font"><text:span text:style-name="T40">код разлога ожалбеног решења предложила је да суд жалбу одбије као неосновану.</text:span></text:span></text:p>
      <text:p text:style-name="P13"><text:span text:style-name="Default_20_Paragraph_20_Font"><text:span text:style-name="T20"><text:tab/><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иста благовремена, будући да је, како из списа предмета произлази, оспорено решење Изборне комисије </text:span></text:span><text:span text:style-name="Font_20_Style33"><text:span text:style-name="T30">Градске општине Звездара</text:span></text:span><text:span text:style-name="Default_20_Paragraph_20_Font"><text:span text:style-name="T20"> број 013-</text:span></text:span><text:span text:style-name="Default_20_Paragraph_20_Font"><text:span text:style-name="T7">1-129</text:span></text:span><text:span text:style-name="Default_20_Paragraph_20_Font"><text:span text:style-name="T38"> </text:span></text:span><text:span text:style-name="Default_20_Paragraph_20_Font"><text:span text:style-name="T7">од 29.04.2016. </text:span></text:span><text:span text:style-name="Default_20_Paragraph_20_Font"><text:span text:style-name="T20">године, жалилац примио дана </text:span></text:span><text:span text:style-name="Default_20_Paragraph_20_Font"><text:span text:style-name="T7">29.04.</text:span></text:span><text:span text:style-name="Default_20_Paragraph_20_Font"><text:span text:style-name="T20">2016.године, у </text:span></text:span><text:span text:style-name="Default_20_Paragraph_20_Font"><text:span text:style-name="T7">18,30 </text:span></text:span><text:span text:style-name="Default_20_Paragraph_20_Font"><text:span text:style-name="T20">часова, а жалбу против овог решења поднео Управном суду дана </text:span></text:span><text:span text:style-name="Default_20_Paragraph_20_Font"><text:span text:style-name="T38">30</text:span></text:span><text:span text:style-name="Default_20_Paragraph_20_Font"><text:span text:style-name="T20">.04.2016. године у </text:span></text:span><text:span text:style-name="Default_20_Paragraph_20_Font"><text:span text:style-name="T7">16,20</text:span></text:span><text:span text:style-name="Default_20_Paragraph_20_Font"><text:span text:style-name="T20"> часова. </text:span></text:span></text:p>
      <text:p text:style-name="P13"><text:span text:style-name="Default_20_Paragraph_20_Font"><text:span text:style-name="T3"><text:tab/><text:tab/></text:span></text:span><text:span text:style-name="Default_20_Paragraph_20_Font"><text:span text:style-name="T20">Одлучујући о поднетој жалби као благовременој, допуштеној и изјављеној од стране овлашћеног лица, оценом навода истакнутих у жалби, одговора на жалбу и списа предмета ове изборне ствари, Управни суд је нашао да </text:span></text:span><text:span text:style-name="Default_20_Paragraph_20_Font"><text:span text:style-name="T3">је </text:span></text:span><text:span text:style-name="Default_20_Paragraph_20_Font"><text:span text:style-name="T20">жалба неоснована.</text:span></text:span><text:span text:style-name="Default_20_Paragraph_20_Font"><text:span text:style-name="T38"> </text:span></text:span></text:p>
      <text:p text:style-name="P14">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им овим законом. </text:p>
      <text:p text:style-name="P15">Oдредбом члана 52. став 1. наведеног закона, бирач, кандидат за одборнике или 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према одредбама члана 54. става 1. наведеног закона, против решења изборне комисије, може се изјавити жалба Управном суду у року од 24 часа од достављања решења. </text:p>
      <text:p text:style-name="P16"><text:span text:style-name="T40">Према стању списа предмета, произлази да је ожалбеним решењем број </text:span><text:span text:style-name="Font_20_Style33"><text:span text:style-name="T44">013-1-129</text:span></text:span><text:span text:style-name="Font_20_Style23"><text:span text:style-name="T42"> </text:span></text:span><text:span text:style-name="Font_20_Style23"><text:span text:style-name="T43">од </text:span></text:span><text:span text:style-name="Font_20_Style33"><text:span text:style-name="T44">29.04.2016. </text:span></text:span><text:span text:style-name="Font_20_Style33"><text:span text:style-name="T45">године</text:span></text:span><text:span text:style-name="T40"> Изборна комисија Градске општине Звездара, одбила, као </text:span><text:soft-page-break/><text:span text:style-name="T40">неоснован, приговор А. Т., кандидата за одборника, поднет против решења Изборне комисије Градске општине Звездара број </text:span><text:span text:style-name="Font_20_Style33"><text:span text:style-name="T44">013-1-112 </text:span></text:span><text:span text:style-name="Font_20_Style33"><text:span text:style-name="T45">од </text:span></text:span><text:span text:style-name="Font_20_Style33"><text:span text:style-name="T44">27.04.2016. </text:span></text:span><text:span text:style-name="Font_20_Style33"><text:span text:style-name="T45">године</text:span></text:span><text:span text:style-name="T40">. Ово <text:s/>решење, које се приговором побија, снабдевено је поуком о правном средству, према коме се против тог решења може изјавити жалба Управном суду у року од 24 часа од достављања решења. </text:span></text:p>
      <text:p text:style-name="P15">Из наведених одредби Закона о локалним изборима произлази да се заштита <text:s/>изборног права због неправилности у поступку кандидовања, спровођења, утврђивања и објављивања резултата остварује подношењем приговора, а против решења Изборне комисије заштита се остварује подношењем жалбе Управном суду. </text:p>
      <text:p text:style-name="P15">Како из ожалбеног решења произлази да је изборна комисија решила о приговору против решења исте изборне комисије, Управни суд налази да је ожалбеним решењем решено о правном средству које Закон о локалним изборима не предвиђа као правно средство заштите изборног права пред изборном комисијом јединице локалне самоуправе, па је ово правно средство, односно приговор, изборна комисија требала да одбаци као недозвољен. </text:p>
      <text:p text:style-name="P16"><text:span text:style-name="T40">Имајући у виду неспорну чињеницу да је жалилац поднео приговор против решења <text:s/>Изборне комисије Градске општине Звездара број </text:span><text:span text:style-name="Font_20_Style33"><text:span text:style-name="T44">013-1-112 </text:span></text:span><text:span text:style-name="Font_20_Style33"><text:span text:style-name="T45">од </text:span></text:span><text:span text:style-name="Font_20_Style33"><text:span text:style-name="T44">27.04.2016. </text:span></text:span><text:span text:style-name="Font_20_Style33"><text:span text:style-name="T45">године, </text:span></text:span><text:span text:style-name="Font_20_Style33"><text:span text:style-name="T41">Изборној комисији Градске општине Звездара, <text:s/>ова изборна комисија је <text:s/>била дужна да донесе одлуку којом се приговор одбацује као недозвољен, управо имајући у виду одредбу члана 54. става 1. Закона о локалним изборима. <text:s/>Међутим, по оцени Управног суда, доношењем одлуке којом је приговор одбијен као неоснован Изборна комисија Градске општине Звездара није повредила закон на штету жалиоца, будући да му је признала више права него што му по закону припада.</text:span></text:span></text:p>
      <text:p text:style-name="P14">Са наведених разлога, налазећи да ожалбеним решењем није повређен закон на штету жалиоца, Управни суд је, на основу члана 40. став 1. и 2. Закона о управним споровима (,,Службени гласник РС” бр. 111/09), који се сходно примењује на основу одредбе члана 54. став 3. Закона о локалним изборима, жалбу одбио и одлучио као у диспозитиву пресуде.</text:p>
      <text:p text:style-name="P13"><text:tab/><text:tab/>И<text:span text:style-name="Default_20_Paragraph_20_Font"><text:span text:style-name="T46">мајући у виду одлуку која је по жалби донета, суд није одлучивао у спору пуне јурисдикције, јер је претпоставка за решавање у спору пуне јурисдикције претходна оцена суда да управни акт треба поништити, а што у овој ситуацији није случај.</text:span></text:span></text:p>
      <text:p text:style-name="P11"/>
      <text:p text:style-name="P10">ПРЕСУЂЕНО У УПРАВНОМ СУДУ </text:p>
      <text:p text:style-name="P12"><text:span text:style-name="Default_20_Paragraph_20_Font"><text:span text:style-name="T19">Дана </text:span></text:span><text:span text:style-name="Default_20_Paragraph_20_Font"><text:span text:style-name="T39">0</text:span></text:span><text:span text:style-name="Default_20_Paragraph_20_Font"><text:span text:style-name="T19">2.0</text:span></text:span><text:span text:style-name="Default_20_Paragraph_20_Font"><text:span text:style-name="T39">5</text:span></text:span><text:span text:style-name="Default_20_Paragraph_20_Font"><text:span text:style-name="T19">.</text:span></text:span><text:span text:style-name="Default_20_Paragraph_20_Font"><text:span text:style-name="T2">2016</text:span></text:span><text:span text:style-name="Default_20_Paragraph_20_Font"><text:span text:style-name="T19">. године</text:span></text:span><text:span text:style-name="Default_20_Paragraph_20_Font"><text:span text:style-name="T2"> </text:span></text:span><text:span text:style-name="Default_20_Paragraph_20_Font"><text:span text:style-name="T19">у </text:span></text:span><text:span text:style-name="Default_20_Paragraph_20_Font"><text:span text:style-name="T39">18,15</text:span></text:span><text:span text:style-name="Default_20_Paragraph_20_Font"><text:span text:style-name="T19"> часова, 23 Уж. </text:span></text:span><text:span text:style-name="Default_20_Paragraph_20_Font"><text:span text:style-name="T39">323</text:span></text:span><text:span text:style-name="Default_20_Paragraph_20_Font"><text:span text:style-name="T19">/16</text:span></text:span></text:p>
      <text:p text:style-name="P12"><text:span text:style-name="Default_20_Paragraph_20_Font"><text:span text:style-name="T19"/></text:span></text:p>
      <text:p text:style-name="P9"><text:s/>Записничар<text:tab/><text:tab/><text:tab/><text:tab/><text:tab/> <text:s text:c="6"/><text:tab/><text:tab/> <text:s text:c="7"/>Председник већа - судија</text:p>
      <text:p text:style-name="P13"><text:span text:style-name="Default_20_Paragraph_20_Font"><text:span text:style-name="T6">Елена Петровић,</text:span></text:span><text:span text:style-name="Default_20_Paragraph_20_Font"><text:span text:style-name="T2">с,р,</text:span></text:span><text:span text:style-name="T19"><text:tab/><text:tab/><text:tab/><text:tab/> <text:s text:c="22"/>Стево Ђурановић,</text:span><text:span text:style-name="T2">с.р.</text:span></text:p>
      <text:p text:style-name="P4">За тачност отправка</text:p>
      <text:p text:style-name="P4">Управитељ писарнице</text:p>
      <text:p text:style-name="P18">Дејан Ђурић</text:p>
      <text:p text:style-name="P19"/>
      <text:p text:style-name="P5">ТП/ОИ <text:tab/><text:tab/><text:tab/><text:tab/><text:tab/><text:tab/><text:tab/> <text:s text:c="3"/></text:p>
      <text:p text:style-name="P13"/>
      <text:p text:style-name="P7"><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ormal" style:family="paragraph">
      <style:paragraph-properties fo:orphans="0" fo:widows="0" fo:hyphenation-ladder-count="no-limit"/>
      <style:text-properties fo:font-size="12pt" style:letter-kerning="true" style:font-name-asian="Andale Sans UI" style:font-size-asian="12pt" style:font-size-complex="12pt" fo:hyphenate="false" fo:hyphenation-remain-char-count="0" fo:hyphenation-push-char-count="0"/>
    </style:style>
    <style:style style:name="Style3" style:family="paragraph" style:parent-style-name="Normal" style:next-style-name="Normal">
      <style:paragraph-properties fo:margin-left="0in" fo:margin-right="0in" fo:line-height="0.2075in" fo:text-align="justify" style:justify-single-word="false" fo:hyphenation-ladder-count="no-limit" fo:text-indent="0.5in" style:auto-text-indent="false"/>
      <style:text-properties style:font-name-asian="SimSun" style:language-asian="hi" style:country-asian="IN" style:font-name-complex="Mangal" style:language-complex="hi" style:country-complex="IN" fo:hyphenate="false" fo:hyphenation-remain-char-count="0" fo:hyphenation-push-char-count="0"/>
    </style:style>
    <style:style style:name="Default_20_Paragraph_20_Font" style:display-name="Default Paragraph Font" style:family="text"/>
    <style:style style:name="Font_20_Style30" style:display-name="Font Style30" style:family="text" style:parent-style-name="Default_20_Paragraph_20_Font">
      <style:text-properties style:font-name="Arial1" fo:font-size="10pt" style:font-name-asian="Arial1" style:font-size-asian="10pt" style:font-name-complex="Arial1" style:font-size-complex="10pt"/>
    </style:style>
    <style:style style:name="Font_20_Style125" style:display-name="Font Style125" style:family="text" style:parent-style-name="Default_20_Paragraph_20_Font">
      <style:text-properties style:font-name="Arial1" fo:font-size="11pt" fo:font-weight="bold" style:font-name-asian="Arial1" style:font-size-asian="11pt" style:font-weight-asian="bold" style:font-name-complex="Arial1" style:font-size-complex="11pt" style:font-weight-complex="bold"/>
    </style:style>
    <style:style style:name="Font_20_Style123" style:display-name="Font Style123" style:family="text" style:parent-style-name="Default_20_Paragraph_20_Font">
      <style:text-properties style:font-name="Arial1" fo:font-size="11pt" style:font-name-asian="Arial1" style:font-size-asian="11pt" style:font-name-complex="Arial1" style:font-size-complex="11pt"/>
    </style:style>
    <style:style style:name="Numbering_20_Symbols" style:display-name="Numbering Symbols" style:family="text"/>
    <style:style style:name="Font_20_Style33" style:display-name="Font Style33" style:family="text" style:parent-style-name="Default_20_Paragraph_20_Font">
      <style:text-properties style:font-name="Times New Roman" fo:font-size="11pt" style:font-name-asian="Times New Roman" style:font-size-asian="11pt" style:font-name-complex="Times New Roman" style:font-size-complex="11pt"/>
    </style:style>
    <style:style style:name="Font_20_Style23" style:display-name="Font Style23" style:family="text" style:parent-style-name="Default_20_Paragraph_20_Font">
      <style:text-properties style:font-name="Lucida Sans Unicode" fo:font-size="9pt" style:font-name-asian="Lucida Sans Unicode" style:font-size-asian="9pt" style:font-name-complex="Lucida Sans Unicode" style:font-size-complex="9pt"/>
    </style:style>
    <style:style style:name="Font_20_Style32" style:display-name="Font Style32" style:family="text" style:parent-style-name="Default_20_Paragraph_20_Fon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7874in" fo:margin-bottom="0.7902in" fo:margin-left="0.7902in" fo:margin-right="0.7902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header>
        <text:p text:style-name="MP1"><text:span text:style-name="MT1">23</text:span><text:span text:style-name="MT2"> Уж. </text:span><text:span text:style-name="MT1">323</text:span><text:span text:style-name="MT2">/16</text:span></text:p>
        <text:p text:style-name="MP2"><text:page-number text:select-page="current">3</text:page-number></text:p>
      </style:header>
    </style:master-page>
    <style:master-page style:name="First_20_Page" style:display-name="First Page" style:page-layout-name="Mpm2" style:next-style-name="Standard">
      <style:footer>
        <text:p text:style-name="Footer"/>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0M</meta:editing-duration>
    <meta:editing-cycles>37</meta:editing-cycles>
    <meta:generator>OpenOffice/4.1.1$Win32 OpenOffice.org_project/411m6$Build-9775</meta:generator>
    <dc:date>2016-05-02T23:24:21.55</dc:date>
    <meta:print-date>2016-05-02T18:34:29.22</meta:print-date>
    <dc:creator>Milka Babic</dc:creator>
    <meta:printed-by>Olgica </meta:printed-by>
    <meta:document-statistic meta:table-count="0" meta:image-count="2" meta:object-count="0" meta:page-count="3" meta:paragraph-count="34" meta:word-count="1252" meta:character-count="8326"/>
    <meta:user-defined meta:name="Info 1"/>
    <meta:user-defined meta:name="Info 2"/>
    <meta:user-defined meta:name="Info 3"/>
    <meta:user-defined meta:name="Info 4"/>
  </office:meta>
</office:document-meta>
</file>