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1%"/>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1%"/>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bold" style:font-size-asian="12pt" style:font-weight-asian="bold" style:font-size-complex="12pt" style:font-weight-complex="bold" style:text-scale="101%"/>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1%"/>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text-scale="101%"/>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text-scale="101%"/>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P15" style:family="paragraph" style:parent-style-name="Standard">
      <style:paragraph-properties fo:line-height="150%" fo:text-align="justify" style:justify-single-word="false"/>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9"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text-scale="101%"/>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style:font-name="Times New Roman" style:text-underline-style="none" fo:font-weight="normal" style:font-weight-asian="normal" style:font-weight-complex="normal"/>
    </style:style>
    <style:style style:name="T10" style:family="text">
      <style:text-properties fo:color="#000000" style:font-name="Times New Roman" fo:language="zxx" fo:country="none" style:text-underline-style="none" fo:font-weight="normal" style:font-weight-asian="normal" style:font-weight-complex="normal"/>
    </style:style>
    <style:style style:name="T11" style:family="text">
      <style:text-properties fo:color="#000000" style:font-name="Times New Roman" fo:language="en" fo:country="US" style:text-underline-style="none" fo:font-weight="normal" style:font-weight-asian="normal" style:font-weight-complex="normal"/>
    </style:style>
    <style:style style:name="T12" style:family="text">
      <style:text-properties fo:color="#000000" style:font-name="Times New Roman" fo:language="sr" fo:country="YU" style:text-underline-style="none" fo:font-weight="normal"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style:text-underline-style="none" fo:font-weight="normal" style:font-weight-asian="normal" style:font-weight-complex="normal"/>
    </style:style>
    <style:style style:name="T16" style:family="text">
      <style:text-properties fo:color="#000000" fo:language="sr" fo:country="YU" fo:font-weight="normal" style:font-weight-asian="normal" style:font-weight-complex="normal"/>
    </style:style>
    <style:style style:name="T17" style:family="text">
      <style:text-properties style:font-name="Times New Roman" style:text-underline-style="none"/>
    </style:style>
    <style:style style:name="T18" style:family="text">
      <style:text-properties style:font-name="Times New Roman" fo:language="zxx" fo:country="none"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text:span text:style-name="T1">25</text:span> Уж<text:span text:style-name="T1">.</text:span> <text:span text:style-name="T1">321</text:span>/16</text:p>
      <text:p text:style-name="P2"><text:span text:style-name="T1">02.05</text:span>.2016. године </text:p>
      <text:p text:style-name="P2">Б е о г р а д <text:s text:c="76"/></text:p>
      <text:p text:style-name="P2"/>
      <text:p text:style-name="P3"/>
      <text:p text:style-name="P3">У <text:s/>ИМЕ <text:s/>НАРОДА</text:p>
      <text:p text:style-name="P3"/>
      <text:p text:style-name="P8"><text:span text:style-name="T5"><text:tab/></text:span><text:span text:style-name="T6">Управни суд, у већу састављеном од судија: Душице Маринковић, председника већа, Маријане Тафра Мирков </text:span><text:span text:style-name="T2">и </text:span><text:span text:style-name="T6">Биљане Шундерић, чланова већа, са судским саветником</text:span><text:span text:style-name="T2"> Данијелом Поповић,</text:span><text:span text:style-name="T6"> </text:span><text:span text:style-name="T2">као </text:span><text:span text:style-name="T6">записничарем, одлучујући </text:span><text:span text:style-name="T2">п</text:span><text:span text:style-name="T6">о жалби </text:span><text:span text:style-name="T2">Коалиције Александар Вучић-Србија побеђује, поднете преко овлашћеног лица Т. А. из Б., ... бр...., против решења Изборне комисије градске општине Звездара-Београд, број 013-1-123 од 28.04.2016. године, у предмету заштите изборног права, </text:span><text:span text:style-name="T6">у нејавној седници већа, одржаној дана </text:span><text:span text:style-name="T2">02.05</text:span><text:span text:style-name="T6">.2016. године</text:span><text:span text:style-name="T2"> у 15,20</text:span><text:span text:style-name="T6"> </text:span><text:span text:style-name="T2">часова</text:span><text:span text:style-name="T6">, донео је </text:span></text:p>
      <text:p text:style-name="P5"/>
      <text:p text:style-name="P3">П Р Е С У Д У</text:p>
      <text:p text:style-name="P3"/>
      <text:p text:style-name="P7"><text:span text:style-name="T7"><text:tab/><text:tab/></text:span><text:span text:style-name="T8">Жалба</text:span><text:span text:style-name="T7"> </text:span><text:span text:style-name="T3">СЕ</text:span><text:span text:style-name="T2"> </text:span><text:span text:style-name="T3">ОДБИЈА</text:span><text:span text:style-name="T2">.</text:span></text:p>
      <text:p text:style-name="P9"/>
      <text:p text:style-name="P3">О б р а з л о ж е њ е</text:p>
      <text:p text:style-name="P3"/>
      <text:p text:style-name="P10"><text:tab/><text:tab/><text:span text:style-name="T2">А. Т. из Б., као лице овлашћено за подношење жалбе у име Коалиције Александар Вучић-Србија побеђује, дана 29.04.2016. године у 20,17 часова, поднела је Управном суду жалбу против решења Изборне комисије градске општине Звездара-Београд број 013-1-123 од 28.04.2016. године, којим је одбијен приговор Т. А., кандидата за одборника, поднет против решења Изборне комисије градске општине Звездара број 013-1-111 од 27.04.2016. године. Решењем, које А. <text:s/></text:span><text:span text:style-name="T6">Т.</text:span><text:span text:style-name="T2"> <text:s/>оспорава приговором, усвојен је приговор предлачага кандидата Групе грађана “Миријево” број 013-1-102 од 25.04.2016. године, допуњеног 26.04.2016. године, изјављен на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број 013-1-100 донет 25.04.2016. године у 07,30 часова и <text:s/>поништени су резултати избора за одборнике Скупштине </text:span><text:span text:style-name="T6">г</text:span><text:span text:style-name="T2">радске општине Звездара утврђени наведеним записником. </text:span></text:p>
      <text:p text:style-name="P10"><text:tab/><text:tab/>У жалби наводи да решење оспорава <text:span text:style-name="T10">са свих законом предвиђених разлога јер је донето супротно одредбама Закона о локалним изборима и прописима који се сходно примењују. Истиче да је у ожалбеном решењу, недвосмислено, наведено да је приговор који је Изборна комисија усвојила, усмено изјављен на 32. седници Изборне комисије градске општине Звездара одржане 25.04.2016. године у 18.00 часова. Према подацима наведеног записника може се утврдити да је, под тачком 2. Разно, констатовано “да је ГГ Миријево преко кандидата за одборника Н. Н. и Љ. Д., на седници комисије усмено </text:span><text:soft-page-break/><text:span text:style-name="T10">изјавила приговор на утврђ</text:span><text:span text:style-name="T12">ене</text:span><text:span text:style-name="T10"> резултат</text:span><text:span text:style-name="T12">е</text:span><text:span text:style-name="T10">, са тим да ће писмени отправак приговора доставити након окончања седнице”. По ставу жалбе, како у записнику нису садржани никакви наводи нити образложење приговора, такав приговор није могао бити предмет одлучивања решења којим је приговор усвојен. Даље, наводи да је у ожалбеном решењу наведено да је приговор који је поднет у 20,26 часова, потписан од стране представника предлагача групе грађана “Миријево” Б. З., али, овакав закључак не произлази из наведеног приговора, јер је у приговору наведено да приговор потписује лице које се легитимише као заменик члана проширеног састава ОИК. По ставу жалбе, осим што се на основу изнетих података не може утврдити ко је потписао поднети приговор, а тиме и ко га је поднео, због овога се не може утврдити, ни да ли је лице које је приговор потписало овлашћено за подношење приговора. Поред овога у жалби је наведено и то да се на основу навода ожалбеног решења, а у вези допуне приговора од 26.04.2016. године поднете у 14,10 часова не може утврдити на шта се ова допуна односи, односно да ли је ово допуна усмено поднетог приговора на записник од 25.04.2016. године у 18,00 часова или на писмено изјављен приговор дан 25.04.2016. године у 20,26 часова, при чему на овој допуни не постоји заводни печат, под којим је приговор заведен. У жалби је посебно истакнуто да допуна приговора од 26.04.2016. године у 14,10 часова није благовремена, јер је поднета по протеку законом прописаног рока за подношење приговора, а који је у време подношења приговора био истекао, јер је записник о раду Изборне комисије са утврђеним резултатима избора донет 25.04.2016. године у 07,30 часова. Са изнетог, у жалби је предложено да суд усвоји жалбу и поништи ожалбено решење, те да управну ствар реши у спору пуне јурисдикције, тако што ће оставити на снази записник о раду Изборне комисије градске општине Звездара на утврђивању резултата избора за одборнике Скупштине градске општине Звездара донет 25.04.2016. године у 07,30 часова. </text:span></text:p>
      <text:p text:style-name="P11"><text:tab/><text:tab/>Проводећи поступак по поднетој жалби суд је нашао да се на основу навода поднете жалбе не може несумњиво утврдити у ком својству је <text:span text:style-name="T1">потписник</text:span> жалбе ову поднела и потписала, тј. да ли као кандидат за одборника, у ком својству је поднела приговор, или као овлашћено лице Коалиције Александар Вучић-Србија побеђује, <text:span text:style-name="T1">те </text:span>је налогом за допуну поднете жалбе 25 Уж.321/16 од 30.04.2016. године <text:span text:style-name="T1">потписнику</text:span> жалбе наложио да суду достави доказ о томе да је лице овлашћено за подношење жалбе. </text:p>
      <text:p text:style-name="P11"><text:tab/><text:tab/>Поступајући по налогу за уређење жалбе, подносилац је <text:span text:style-name="T1">30.04.2016. године у 16,23 часова доставила </text:span>Коалициони споразум, сачињен дана 07.03.2016. године, према којем произлази да је А. Т., члан<text:span text:style-name="T1">ом</text:span> 5., Коалиционог споразума овлашћена да поднесе, између осталог, правне лекове у изборном поступку. </text:p>
      <text:p text:style-name="P10"><text:span text:style-name="T10"><text:tab/><text:tab/>Изборна комисија градске општине Звездара је дана 01.05.2016. године у 01,00 часова доставила списе предмета ове изборне ствари са одговором на жалбу којим је, у свему, остала код разлога ожалбеног решења и предложила је да суд жалбу одбије као неосновану. У одговору је, у битном, навела да је Група грађана “Миријево”, на 32. седници Изборне комисије градске општине Звездара, одржане дана 25.04.2016. године у 18,00 часова, преко Н. Н. – кандидата и овлашћеног лица и Љ. Д. – кандидата, поднела усмени приговор – број 013-1-102, који је достављен у писменом отправку, који је потписао Б. З., дана 25.04.2016. године у 20,26 часова, и допуну приговора од 26.04.2016. године у 14,10 часова који је потписао Н. Н.. Према наводима одговора на жалбу, поводом приговора Групе грађана “Миријево” и Групе грађана “Доста је било – Саша Радуловић” затражено је изјашњење и нови извештај од Сектора статистике – Секретаријата за управу града Београда, као органа који је вршио статистичку обраду података из записника о раду бирачких одбора и на основу чијег извештаја је Изборна комисија усвојила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број 013-1-100 донет 25.04.2016. године у 07,30 часова. Како на основу достављеног извештаја произлази да су у статистичкој обради података од 25.04.2016. </text:span><text:soft-page-break/><text:span text:style-name="T10">године, на основу којих је сачињен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број 013-1-100 донет 25.04.2016. године у 07,30 часова, учењене тешке статистичке грешке, које утичу на укупан резултат и Д'Онтов систем највећег количника, који одређује расподелу мандата, донети записник је поништен и донет је нов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text:span><text:span text:style-name="T11">XI </text:span><text:span text:style-name="T10">број 013-1-118 од 28.04.2016. године.</text:span></text:p>
      <text:p text:style-name="P11"><text:tab/><text:tab/><text:span text:style-name="T4">Поступајући по налогу суда за доставу допуне списа, јер се у достављеним списима предмета није налазио приговор број: 013-1-119 </text:span><text:span text:style-name="T1">поднет</text:span><text:span text:style-name="T4"> 28.04.2016. године </text:span><text:span text:style-name="T1">у 14,40 часова</text:span><text:span text:style-name="T4">, по којем је ожалбено решење донето, Изборна комисија Градске општине Звездара је </text:span><text:span text:style-name="T1">актом бр.013-1-135 дана 02.05.2016. године у </text:span><text:span text:style-name="T4">14,15</text:span><text:span text:style-name="T1"> часова, доставила приговор као и записник са 36. седнице Изборне комисије </text:span><text:span text:style-name="T4">г</text:span><text:span text:style-name="T1">радске општине Звездара на којој је ожалбено <text:s/>решење донето.</text:span></text:p>
      <text:p text:style-name="P10"><text:span text:style-name="T10"><text:tab/><text:tab/>Одлучујући о поднетој жалби, </text:span><text:span text:style-name="T9">која је благовремена, допуштена и изјављена од овлашћеног лица, Управни суд је, на основу члана 54. став 1. и 4. Закона о локалним изборима („Службени гласник РС“, број 129/07, 34/10 и 54/2011), оценом навода жалбе, ожалбеног решења, одговора на жалбу и достављених списа предмета, нашао да жалба </text:span><text:span text:style-name="T10">није</text:span><text:span text:style-name="T9"> основана. <text:s text:c="2"/></text:span></text:p>
      <text:p text:style-name="P10"><text:span text:style-name="T13"><text:tab/><text:tab/>Према </text:span><text:span text:style-name="T15">образложењу ожалбеног</text:span><text:span text:style-name="T13"> решења </text:span><text:span text:style-name="T14">произлази да је Изборна комисија градске општине Звездара одбила као неоснован приговор кандидата за одборника А. Т. поднет на решење Изборне комисије градске општине Звездара број 013-1-111 од 27.04.2016. године, јер је нашла да се приговором неосновано оспорава правилност решења Изборне комисије градске општине Звездара број 013-1-111 од 27.04.2016. године, </text:span><text:span text:style-name="T16">донетог по приговору Групе грађана „Миријево“, који је по</text:span><text:span text:style-name="T14">днет благовремено, од стране овлашћеног лица и основан је. Наиме, према разлозима ожалбеног решења у поступку проведеном по приговору Групе грађана “Миријево” прибављен је извештај Сектора статистике – Секретаријата за Управу града Београда, према којем произлази да су у статистичкој обради података од 25.04.2016. године, на основу којих је сачињен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број 013-1-100 донет 25.04.2016. године у 07,30 часова, учињене тешке статистичке грешке које утичу на укупан резултат и Д'Онтов систем најевећег количника који одређује расподелу мандата, са којих разлога је приговор Групе грађана “Миријево” усвојен и поништени резултати избора утврђени записником о раду Изборне комисије градске општине Звездара број 013-1-100 од 25.04.2016. године у 07,30 часова. </text:span></text:p>
      <text:p text:style-name="P12"><text:tab/><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им овим законом. </text:p>
      <text:p text:style-name="P10"><text:span text:style-name="T9"><text:tab/><text:tab/>Према одредбама члана 52. став 1. наведеног закона, бирач, кандидат за одборнике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10">Према ставу 2. истог члана закона приговор се подноси у року од 24 часа од дана када је донета одлука, односно извршена радња или учењен пропуст. </text:span></text:p>
      <text:p text:style-name="P11"><text:tab/><text:tab/>Према одредбама члана 53. став 1. наведеног закона изборна комисија донеће решење у року од 48 часова од пријема приговора и доставити га подносиоцу приговора. </text:p>
      <text:p text:style-name="P10"><text:span text:style-name="T9"><text:tab/><text:tab/>Према одредбама </text:span><text:span text:style-name="T10">члана 54. </text:span><text:span text:style-name="T9">става </text:span><text:span text:style-name="T10">1</text:span><text:span text:style-name="T9">. </text:span><text:span text:style-name="T10">наведеног</text:span><text:span text:style-name="T9"> закона, </text:span><text:span text:style-name="T10">против решења изборне комисије, може се изјавити жалба Управном суду у року од </text:span><text:span text:style-name="T9">24 часа од </text:span><text:span text:style-name="T10">достављања решења.</text:span></text:p>
      <text:p text:style-name="P11"><text:soft-page-break/><text:tab/><text:tab/>Према <text:span text:style-name="T1">изнетом и стању</text:span> спис<text:span text:style-name="T1">а</text:span> предмета, <text:span text:style-name="T1">произлази да је ожалбеним решењем </text:span>број 013-1-123 од 28.04.2016. године <text:span text:style-name="T1"><text:s/>Изборна комисија градске општине Звездара одбила, као неоснован, приговор А. Т., кандидата за одборника, поднет против решења Изборне комисије градске општине Звездара број 013-1-111 од 27.04.2016. године, донетог по приговору предлагача кандидата Групе грађана “Миријево”. </text:span></text:p>
      <text:p text:style-name="P11"><text:tab/><text:tab/>Према <text:span text:style-name="T1">изнетим одредбама закона произлази да се </text:span><text:span text:style-name="T4">код изборне комисије јединице локалне самоуправе </text:span><text:span text:style-name="T1">заштита изборног права због неправилности у поступку кандидовања, спровођења, утврђивања и објављивања резултата </text:span><text:span text:style-name="T4">избора </text:span><text:span text:style-name="T1">остварује подношењем приговора, а код Управног суда, </text:span><text:span text:style-name="T4">зашти</text:span><text:span text:style-name="T1">т</text:span><text:span text:style-name="T4">а се остварује</text:span><text:span text:style-name="T1"> против решења Изборне комисије, које је донето по приговору, подношењем жалбе.</text:span></text:p>
      <text:p text:style-name="P11"><text:tab/><text:tab/><text:span text:style-name="T4">Како и</text:span>з <text:span text:style-name="T1">изнетог произлази да је</text:span> ожалбен<text:span text:style-name="T1">им</text:span> решењ<text:span text:style-name="T1">ем Изборна комисија мериторно решила приговор против решења Изборне комисије којим је већ решено по приговору другог подносиоца, о чијој законитости је могао да решава само </text:span><text:span text:style-name="T4">Управни </text:span><text:span text:style-name="T1">суд по поднетој жалби, сагласно одредбама члана 54. став 1. Закона о локалним изборима, </text:span><text:span text:style-name="T4">то</text:span><text:span text:style-name="T1"> је поднети приговор недозвољен. </text:span></text:p>
      <text:p text:style-name="P11"><text:tab/><text:tab/>Код напред изнетог, како ожалбеним решењем поднети приговор није одбачен <text:span text:style-name="T1">као недозвољен,</text:span> већ одбијен, таквом одлуком Закон о локалним изборима није <text:span text:style-name="T1">повређен</text:span> на штету жалиоца. </text:p>
      <text:p text:style-name="P12"><text:span text:style-name="T17"><text:tab/><text:tab/></text:span><text:span text:style-name="T18">При том суд налази да решењем, оспореним приговором, подносиоцу приговора није ускраћена заштита изборног права, будући да решење <text:s/>садржи правилну поуку о правном средству, према којој се против решења може изјавити жалба Управном суду у року од 24 часа од достављања решења.</text:span></text:p>
      <text:p text:style-name="P12"><text:tab/><text:tab/>Са наведених разлога, налазећи да ожалбеним решењем није повређен закон на штету жалиоца, Управни суд је, на основу члана 40. став 1. и 2. Закона о управним споровима (,,Службени гласник РС” бр. 111/09), који се сходно примењује на основу одредбе члана 54. став 3. Закона о локалним изборима, жалбу одбио као неосновану и одлучио као у диспозитиву пресуде.</text:p>
      <text:p text:style-name="P12"/>
      <text:p text:style-name="P3">ПРЕСУЂЕНО У УПРАВНОМ СУДУ </text:p>
      <text:p text:style-name="P3"><text:s text:c="11"/>Дана <text:span text:style-name="T1">02.05</text:span>.2016. године, <text:span text:style-name="T1">у </text:span><text:span text:style-name="T1">15,20</text:span> <text:span text:style-name="T1">часова, 25</text:span> Уж<text:span text:style-name="T1">.</text:span> <text:span text:style-name="T1">321</text:span>/16</text:p>
      <text:p text:style-name="P6"/>
      <text:p text:style-name="P4">Записничар<text:tab/><text:tab/><text:tab/><text:tab/><text:tab/><text:tab/> <text:s text:c="28"/>Председник већа-судија</text:p>
      <text:p text:style-name="P4"><text:span text:style-name="T1">Данијела Поповић,</text:span>с.р. <text:s text:c="55"/><text:span text:style-name="T1"><text:s text:c="13"/></text:span>Душица Маринковић,с.р.</text:p>
      <text:p text:style-name="P4"/>
      <text:p text:style-name="P13">За тачност отправка</text:p>
      <text:p text:style-name="P13">Управитељ писарнице</text:p>
      <text:p text:style-name="P17">Дејан Ђурић</text:p>
      <text:p text:style-name="P18"/>
      <text:p text:style-name="P15">СМ/ОИ <text:tab/><text:tab/><text:tab/><text:tab/><text:tab/><text:tab/><text:tab/> <text:s text:c="3"/></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text:span> Уж<text:span text:style-name="MT1">.</text:span> <text:span text:style-name="MT1">321</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9M17S</meta:editing-duration>
    <meta:editing-cycles>43</meta:editing-cycles>
    <meta:generator>OpenOffice/4.1.1$Win32 OpenOffice.org_project/411m6$Build-9775</meta:generator>
    <dc:date>2016-05-02T23:40:35.62</dc:date>
    <meta:print-date>2016-05-02T22:59:46.10</meta:print-date>
    <meta:printed-by>Olgica </meta:printed-by>
    <dc:creator>Milka Babic</dc:creator>
    <meta:document-statistic meta:table-count="0" meta:image-count="1" meta:object-count="0" meta:page-count="4" meta:paragraph-count="38" meta:word-count="1832" meta:character-count="12505"/>
    <meta:user-defined meta:name="Info 1"/>
    <meta:user-defined meta:name="Info 2"/>
    <meta:user-defined meta:name="Info 3"/>
    <meta:user-defined meta:name="Info 4"/>
  </office:meta>
</office:document-meta>
</file>