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fo:font-weight="bold" style:font-weight-asian="bold" style:font-weight-complex="bold"/>
    </style:style>
    <style:style style:name="P5"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text-properties fo:language="sr" fo:country="YU"/>
    </style:style>
    <style:style style:name="P7" style:family="paragraph" style:parent-style-name="Standard">
      <style:paragraph-properties fo:line-height="100%" fo:text-align="center" style:justify-single-word="false"/>
      <style:text-properties fo:language="sr" fo:country="YU"/>
    </style:style>
    <style:style style:name="P8"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fo:color="#000000" fo:font-size="12pt" fo:letter-spacing="-0.0028in"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fo:color="#000000" style:text-line-through-style="none" style:font-name="Times New Roman" fo:font-size="12pt" fo:language="zxx" fo:country="none" style:text-underline-style="none" fo:font-weight="normal" style:font-name-asian="Arial1" style:font-size-asian="12pt" style:font-weight-asian="normal" style:font-name-complex="Arial1" style:font-size-complex="12pt" style:font-weight-complex="normal" style:text-scale="105%"/>
    </style:style>
    <style:style style:name="P11" style:family="paragraph" style:parent-style-name="Standard">
      <style:paragraph-properties fo:line-height="100%" fo:text-align="justify" style:justify-single-word="false"/>
      <style:text-properties fo:color="#000000" style:text-line-through-style="none" style:font-name="Times New Roman" fo:font-size="12pt" fo:letter-spacing="-0.0028in" fo:language="zxx" fo:country="none" style:text-underline-style="none" fo:font-weight="normal" style:font-name-asian="Arial1" style:font-size-asian="12pt" style:font-weight-asian="normal" style:font-name-complex="Arial1" style:font-size-complex="12pt" style:font-weight-complex="normal" style:text-scale="105%"/>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9"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font-weight-complex="normal"/>
    </style:style>
    <style:style style:name="P20"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21" style:family="paragraph" style:parent-style-name="Standard">
      <style:paragraph-properties fo:line-height="100%" fo:text-align="start" style:justify-single-word="false"/>
      <style:text-properties style:font-name="Times New Roman" fo:font-size="11pt" fo:language="zxx" fo:country="none" fo:font-weight="normal" style:font-size-asian="11pt" style:font-weight-asian="normal" style:font-size-complex="11pt" style:font-weight-complex="normal"/>
    </style:style>
    <style:style style:name="P22"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fo:language="sr" fo:country="YU" fo:font-weight="bold" style:font-weight-asian="bold" style:font-weight-complex="bold"/>
    </style:style>
    <style:style style:name="T5" style:family="text">
      <style:text-properties fo:language="sr" fo:country="YU"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color="#000000" fo:font-size="12pt" fo:font-weight="normal" style:font-size-asian="12pt" style:font-weight-asian="normal" style:font-size-complex="12pt" style:font-weight-complex="normal"/>
    </style:style>
    <style:style style:name="T9" style:family="text">
      <style:text-properties fo:color="#000000" fo:font-size="12pt" fo:language="zxx" fo:country="none" fo:font-weight="normal" style:font-size-asian="12pt" style:font-weight-asian="normal" style:font-size-complex="12pt" style:font-weight-complex="normal"/>
    </style:style>
    <style:style style:name="T10" style:family="text">
      <style:text-properties fo:color="#000000" fo:language="sr" fo:country="YU"/>
    </style:style>
    <style:style style:name="T11" style:family="text">
      <style:text-properties fo:color="#000000" style:font-name="Times New Roman" fo:font-size="12pt" fo:language="zxx" fo:country="none" style:text-underline-style="none" fo:font-weight="normal" style:font-name-asian="Arial1" style:font-size-asian="12pt" style:font-weight-asian="normal" style:font-name-complex="Arial1" style:font-size-complex="12pt" style:font-weight-complex="normal" style:text-scale="105%"/>
    </style:style>
    <style:style style:name="T12" style:family="text">
      <style:text-properties fo:color="#000000" style:font-name="Times New Roman" fo:font-size="12pt" fo:language="zxx" fo:country="none" style:font-name-asian="Arial1" style:font-size-asian="12pt" style:font-name-complex="Arial1" style:font-size-complex="12pt"/>
    </style:style>
    <style:style style:name="T13" style:family="text">
      <style:text-properties fo:color="#000000" style:font-name="Times New Roman" fo:font-size="12pt" fo:letter-spacing="-0.0028in" fo:language="zxx" fo:country="none" style:text-underline-style="none" fo:font-weight="normal" style:font-name-asian="Arial1" style:font-size-asian="12pt" style:font-weight-asian="normal" style:font-name-complex="Arial1" style:font-size-complex="12pt" style:font-weight-complex="normal" style:text-scale="105%"/>
    </style:style>
    <style:style style:name="T14" style:family="text">
      <style:text-properties fo:color="#000000" style:font-name="Times New Roman" fo:font-size="12pt" fo:letter-spacing="-0.0028in" fo:language="sr" fo:country="YU" style:text-underline-style="none" fo:font-weight="normal" style:font-name-asian="Arial1" style:font-size-asian="12pt" style:font-weight-asian="normal" style:font-name-complex="Arial1" style:font-size-complex="12pt" style:font-weight-complex="normal" style:text-scale="105%"/>
    </style:style>
    <style:style style:name="T15" style:family="text">
      <style:text-properties fo:color="#000000" style:font-name="Times New Roman" fo:font-size="12pt" style:font-name-asian="Arial1" style:font-size-asian="12pt" style:font-name-complex="Arial1" style:font-size-complex="12pt"/>
    </style:style>
    <style:style style:name="T16" style:family="text">
      <style:text-properties fo:color="#000000" style:text-line-through-style="none" style:font-name="Times New Roman" fo:font-size="12pt" fo:language="zxx" fo:country="none" style:text-underline-style="none" fo:font-weight="normal" style:font-name-asian="Arial1" style:font-size-asian="12pt" style:font-weight-asian="normal" style:font-name-complex="Arial1" style:font-size-complex="12pt" style:font-weight-complex="normal" style:text-scale="105%"/>
    </style:style>
    <style:style style:name="T17" style:family="text">
      <style:text-properties fo:color="#000000" style:text-line-through-style="none" fo:language="zxx" fo:country="none" style:text-underline-style="none" fo:font-weight="normal" style:font-name-asian="Arial1" style:font-weight-asian="normal" style:font-name-complex="Arial1" style:font-weight-complex="normal" style:text-scale="105%"/>
    </style:style>
    <style:style style:name="T18" style:family="text">
      <style:text-properties fo:font-size="12pt" fo:language="zxx" fo:country="none" fo:font-weight="bold" style:font-size-asian="12pt" style:font-weight-asian="bold" style:font-size-complex="12pt" style:font-weight-complex="bold"/>
    </style:style>
    <style:style style:name="T19" style:family="text">
      <style:text-properties fo:font-size="12pt" fo:language="zxx" fo:country="none" fo:font-weight="normal" style:font-size-asian="12pt" style:font-weight-asian="normal" style:font-size-complex="12pt" style:font-weight-complex="normal"/>
    </style:style>
    <style:style style:name="T20" style:family="text">
      <style:text-properties fo:font-size="12pt" fo:font-weight="bold" style:font-size-asian="12pt" style:font-weight-asian="bold" style:font-size-complex="12pt" style:font-weight-complex="bold"/>
    </style:style>
    <style:style style:name="T21" style:family="text">
      <style:text-properties fo:font-size="12pt" fo:font-weight="normal" style:font-size-asian="12pt" style:font-weight-asian="normal" style:font-size-complex="12pt" style:font-weight-complex="normal"/>
    </style:style>
    <style:style style:name="T22" style:family="text">
      <style:text-properties style:font-name="Times New Roman" fo:font-size="11pt" fo:language="sr" fo:country="YU" fo:font-weight="bold" style:font-size-asian="11pt" style:font-weight-asian="bold" style:font-size-complex="11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5">УПРАВНИ СУД<text:span text:style-name="T1"><text:tab/><text:tab/><text:tab/><text:tab/></text:span></text:p>
      <text:p text:style-name="P5"><text:span text:style-name="T1">1</text:span><text:span text:style-name="T1">0</text:span><text:span text:style-name="T1"> </text:span>Уж<text:span text:style-name="T1">. </text:span><text:span text:style-name="T1">329</text:span>/16</text:p>
      <text:p text:style-name="P5"><text:span text:style-name="T1">02.05</text:span><text:span text:style-name="T1">.</text:span>2016. године </text:p>
      <text:p text:style-name="P5">Б е о г р а д</text:p>
      <text:p text:style-name="P5"/>
      <text:p text:style-name="P2">У <text:s/>ИМЕ <text:s/>НАРОДА</text:p>
      <text:p text:style-name="P2"/>
      <text:p text:style-name="P2"/>
      <text:p text:style-name="P13"><text:span text:style-name="T4"><text:tab/></text:span><text:span text:style-name="T5">Управни суд, у већу састављеном од судија: </text:span><text:span text:style-name="T2">др Јадранке Ињац,</text:span><text:span text:style-name="T5"> председника већа, </text:span><text:span text:style-name="T2">Јасминке Вукашиновић и Весне Даниловић,</text:span><text:span text:style-name="T5"> чланова већа, са судским саветником </text:span><text:span text:style-name="T2">Весном Иконић,</text:span><text:span text:style-name="T5"> као записничарем, одлучујући о жалби</text:span><text:span text:style-name="T2"> подносиоца изборне листе “ИВИЦА ДАЧИЋ СОЦИЈАЛИСТИЧКА ПАРТИЈА СРБИЈЕ (СПС) ЈЕДИНСТВЕНА СРБИЈА (ЈС)”, поднетој преко овлашћеног представника Ж. О.,</text:span><text:span text:style-name="T5"> против решења</text:span><text:span text:style-name="T2"> Изборне комисије Градске општине Нови Београд, </text:span><text:span text:style-name="T5">број: 013</text:span><text:span text:style-name="T2">-1/2016-117</text:span><text:span text:style-name="T5"> од </text:span><text:span text:style-name="T2">30.04</text:span><text:span text:style-name="T5">.2016. године, у предмету заштите изборног права, у нејавној седници већа, одржаној дана </text:span><text:span text:style-name="T2">02.05.</text:span><text:span text:style-name="T5">2016. године у </text:span><text:span text:style-name="T2">12,30</text:span><text:span text:style-name="T5"> часова, донео је </text:span></text:p>
      <text:p text:style-name="P4"/>
      <text:p text:style-name="P2">П Р Е С У Д У</text:p>
      <text:p text:style-name="P2"/>
      <text:p text:style-name="P2"/>
      <text:p text:style-name="P6"><text:span text:style-name="T6"><text:tab/><text:tab/></text:span><text:span text:style-name="T7">Жалба</text:span><text:span text:style-name="T6"> СЕ </text:span><text:span text:style-name="T3">УСВАЈА </text:span><text:span text:style-name="T2">и</text:span><text:span text:style-name="T19"> </text:span><text:span text:style-name="T20">ПОНИШТАВА</text:span><text:span text:style-name="T18"> </text:span><text:span text:style-name="T19">решење Изборне комисије </text:span><text:span text:style-name="T19">Градске општине Нови Београд</text:span><text:span text:style-name="T19">, </text:span><text:span text:style-name="T21">број: 013</text:span><text:span text:style-name="T19">-</text:span><text:span text:style-name="T19">1</text:span><text:span text:style-name="T19">/2016</text:span><text:span text:style-name="T19">-117</text:span><text:span text:style-name="T21"> од </text:span><text:span text:style-name="T19">30</text:span><text:span text:style-name="T19">.04</text:span><text:span text:style-name="T21">.2016. године.</text:span></text:p>
      <text:p text:style-name="P16"/>
      <text:p text:style-name="P16"/>
      <text:p text:style-name="P6"/>
      <text:p text:style-name="P2">О б р а з л о ж е њ е</text:p>
      <text:p text:style-name="P2"/>
      <text:p text:style-name="P2"/>
      <text:p text:style-name="P7"/>
      <text:p text:style-name="P6"><text:tab/><text:tab/>Ожалбеним решењем <text:span text:style-name="T1">одбаче</text:span>н је, као <text:span text:style-name="T1">неблаговремен</text:span>, приговор <text:span text:style-name="T1">који је поднет од стране овлашћеног подносиоца изборне листе </text:span><text:span text:style-name="T2">“ИВИЦА ДАЧИЋ СОЦИЈАЛИСТИЧКА ПАРТИЈА СРБИЈЕ (СПС) ЈЕДИНСТВЕНА СРБИЈА (ЈС)” дана 29.04.2016. године. </text:span></text:p>
      <text:p text:style-name="P15"/>
      <text:p text:style-name="P6"><text:tab/><text:tab/>Жалбом поднетом <text:span text:style-name="T1">непосредно Управном суду</text:span> дана <text:span text:style-name="T1">01.05</text:span>.2016. године <text:span text:style-name="T1">у 12,25 часова, жалилац оспорава законитост ожалбеног решења и истиче да је решење донето погрешном применом законске одредбе члана 52. став 2. Закона о локалним изборима. Изборна комисија је одбацила приговор из процесних разлога, не упуштајући се у наводе из приговора, сматрајући да је приговор поднет након протека законског рока у оквиру кога се приговор може изјавити. Овлашћени </text:span><text:span text:style-name="T1">представник</text:span><text:span text:style-name="T1"> подносиоца изборне листе приговор је поднео изборној комисији на одлуку о утврђивању резултата избора за одборнике ГО Нови Београд дана 29.04.2016. године у 18,28 часова, а изборна комисија је одлучујући о овом приговору и погрешно примењујући одредбу члана 52. став 2. Закона о локалним изборима одбацила приговор, сматрајући да рок од 24 часа истиче 29.04.2016. године у 11,45 часова, када је одржана седница изборне комисије. Истиче да изборна комисија погрешно сматра да </text:span><text:soft-page-break/><text:span text:style-name="T1">се рок од 24 часа рачуна од часа доношења одлуке, а не од дана како је то регулисано наведеном законском одредбом. О овоме се изјаснио и Управни суд на седници свих судија од </text:span><text:span text:style-name="T1">29.02.2016. године. Предлаже да Управни суд на основу члана 55. став 1. Закона о локалним изборима жалбу усвоји и поништи ожалбену одлуку изборне комисије. </text:span></text:p>
      <text:p text:style-name="P15"/>
      <text:p text:style-name="P6"><text:tab/><text:tab/>Дана <text:span text:style-name="T1">02.05.</text:span>2016. године у <text:span text:style-name="T1">08,45 </text:span>часова, <text:span text:style-name="T19">Изборна комисија Градске општине Нови Београд,</text:span><text:span text:style-name="T1"> доставила је Управном суду одговор на жалбу и списе предмета. </text:span>У одговору на жалбу <text:span text:style-name="T1">се истиче да се овлашћени представник подносиоца </text:span><text:span text:style-name="T1">изборне листе</text:span><text:span text:style-name="T1"> </text:span><text:span text:style-name="T2">“ИВИЦА ДАЧИЋ СОЦИЈАЛИСТИЧКА ПАРТИЈА СРБИЈЕ (СПС) ЈЕДИНСТВЕНА СРБИЈА (ЈС)” у жалби позвао на члан 52. став 2. Закона о избору народних посланика, који не постоји. Како се исти подносилац у приговору није позвао на погрешну примену одредбе члана 52. став 2. Закона о локалним изборима, а жалба се искључиво односи на чињеницу истицања неблаговремености и то применом члана 52. став 2. Закона о избору народних посланика (који не постоји), предлажу да Управни суд жалбу одбије као неосновану.</text:span></text:p>
      <text:p text:style-name="P15"/>
      <text:p text:style-name="P6"><text:tab/><text:tab/>Одлучујући о поднетој жалби, на основу члана 54. ст<text:span text:style-name="T1">ав</text:span> 1. и 3. Закона о локалним изборима <text:span text:style-name="T8">(„Службени гласник РС“, бр. 129/07...54/11), </text:span><text:span text:style-name="T9">Управни</text:span><text:span text:style-name="T8"> суд је утврдио да је иста благовремена, допуштена и изјављена од овлашћеног лица, те је оценом навода жалбе, одговора на жалбу и достављених списа предмета, нашао да</text:span><text:span text:style-name="T9"> је</text:span><text:span text:style-name="T8"> жалба основана. </text:span></text:p>
      <text:p text:style-name="P8"/>
      <text:p text:style-name="P6"><text:span text:style-name="T8"><text:tab/><text:tab/></text:span><text:span text:style-name="T9"> Из списа предмета и образложења ожалбеног решења произлази да је овлашћени подносилац изборне листе “ИВИЦА ДАЧИЋ СОЦИЈАЛИСТИЧКА ПАРТИЈА СРБИЈЕ (СПС) ЈЕДИНСТВЕНА СРБИЈА (ЈС)” поднео Изборној комисији Градске општине Нови Београд приговор заведен дана 29.04.2016. године у 18,28 часова. Увидом у поднети приговор, утврђено је да се исти односи на одлуку Изборне комисије Градске општине Нови Београд о утврђивању резултата избора за одборнике Градске општине Нови Београд од 28.04.2016. године. Дана 28.04.2016. године Изборна комисија Градске општине Нови Београд одржала </text:span><text:span text:style-name="T9">је двадесетпрву</text:span><text:span text:style-name="T9"> седницу са почетком у 11,00 часова, и на истој је већином гласова (један глас “против” и један “уздржан”) од укупно 19 присутних чланова у сталном и проширеном саставу, утврдила укупне резултате избора за одборнике Скупштине Градске општине Нови Београд. Седница Комисије је завршена у 11,45 часова. Како је приговор поднет дана 29.04.2016. године у 18,28 часова, а применом члана 52. став 2. Закона о локалним изборима, подносилац приговора може у року од 24 часа од дана када је донета одлука, односно извршена радња или учињен пропуст, поднети приговор Изборној комисији, констатовано је да је рок за приговор истекао 29.04.2016. године у 11,45 часова, на који начин је и одлучено у диспозитиву ожалбеног решења.</text:span></text:p>
      <text:p text:style-name="P9"/>
      <text:p text:style-name="P12"><text:span text:style-name="T11"><text:tab/><text:tab/>Законом о локалним изборима </text:span><text:span text:style-name="T13">("Службени гласник РС" бр. 12</text:span><text:span text:style-name="T14">9</text:span><text:span text:style-name="T13">/0</text:span><text:span text:style-name="T14">7</text:span><text:span text:style-name="T13">, 34/10 и 54/11), уређено је п</text:span><text:span text:style-name="T11">итање заштите изборног права у поступку </text:span><text:span text:style-name="T15">избор</text:span><text:span text:style-name="T12">а</text:span><text:span text:style-name="T15"> одборника скупштина јединица локалне самоуправе, </text:span><text:span text:style-name="T12">тако што је,</text:span><text:span text:style-name="T11"> поред осталог, прописано да сваки бирач, кандидат за одборника и предлагач кандидата има право на заштиту изборног права, по поступку утврђеном овим законом (члан 51.),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text:span><text:span text:style-name="T16">у року од 24 часа од дана када је донета одлука, односно извршена радња или учињен пропуст (члан 52. ст. 1. и 2.), с тим да се одредбе Закона о избору народних посланика о утврђивању и објављивању резултата избора, сходно примењују на избор одборника, ако овим законом није другачије одређено (члан 58.).</text:span></text:p>
      <text:p text:style-name="P10"/>
      <text:p text:style-name="P18"><text:soft-page-break/><text:span text:style-name="T17"><text:tab/><text:tab/>Одредбом члана 86. став 3. Закона о избору народних посланика (Службени гласник РС“, бр. 35/00, 57/03 - УС, 72/03 - др. закон, 18/04, 85/05 - др. законик, 101/05 - др. </text:span><text:span text:style-name="T17">закон, 104/09 - др. закон, 28/11 - УС, 36/11), која се, сагласно цитираној одредби члана 58. Закона о локалним изборима, сходно примењује на поступање изборне комисије јединице локалне самоуправе у односу на питање утврђивања и објављивања резултата избора, прописано је да се резултати избора објављују у ''Службеном гласнику Републике Србије''. Из наведеног следи да се објављивања резултата избора за избор одборника скупштине јединице локалне самоуправе објављују у службеном гласилу јединице локалне самоуправе. </text:span></text:p>
      <text:p text:style-name="P10"/>
      <text:p text:style-name="P10"><text:tab/><text:tab/>У погледу почетка рока за подношење приговора на резултате избора, по њиховом објављивању у службеном гласилу јединице локалне самоуправе, Управни суд је, на седници свих судија одржаној дана 29.3.2016. године, заузео правни став који гласи:</text:p>
      <text:p text:style-name="P10"><text:tab/><text:tab/>''Рок од 24 часа за подношење приговора из члана 52. став 2. Закона о локланим изборима почиње да тече након календарског истека дана у коме је донета одлука, односно извршења радња или учињен пропуст.''.</text:p>
      <text:p text:style-name="P10"/>
      <text:p text:style-name="P11"><text:tab/><text:tab/>Полазећи од цитираних законских одредаба и наведеног правног става Суда, којима су, у оквиру заштите изборног права у поступку избора одборника скупштина јединица локалне самоуправе, уређена питања права на приговор, као правног средства којим се иницира поступак заштите права и (почетка) рока за његово подношење, те начина објављивања резултата избора, и да се од те радње рачуна почетак рока за подношење приговора, <text:s/>а <text:span text:style-name="T1">имајући у виду да у списима нема доказа да су резултати избора објављени у службеном гласилу јединице локалне самоуправе Управни суд није ни могао да утврди од када је почео да тече рок за подношење приговора.</text:span></text:p>
      <text:p text:style-name="P9"/>
      <text:p text:style-name="P17"><text:span text:style-name="T9"><text:tab/><text:tab/>Са изнетог, Управни суд је одлучио као у диспозитиву ове пресуде, применом одредбе члана 40. став 2. Закона о управним споровима </text:span><text:span text:style-name="T10">(„Службени гласник РС“ број 111/09) на чију сходну примену у поступку заштите изборног права упућује одредба</text:span><text:span text:style-name="T9"> члана 54. став 3. Закона о локалним изборима </text:span><text:span text:style-name="T10">(„Службени гласник РС“ <text:s/>број 129/07, 34/10 и 54/11). </text:span></text:p>
      <text:p text:style-name="P8"/>
      <text:p text:style-name="P8"/>
      <text:p text:style-name="P2">ПРЕСУЂЕНО У УПРАВНОМ СУДУ </text:p>
      <text:p text:style-name="P2"><text:s text:c="11"/>Дана <text:span text:style-name="T1">02.05</text:span><text:span text:style-name="T1">.</text:span>2016. године, у <text:span text:style-name="T1">12,30</text:span> часова, <text:span text:style-name="T1">1</text:span><text:span text:style-name="T1">0</text:span> Уж. <text:span text:style-name="T1">329</text:span>/16</text:p>
      <text:p text:style-name="P2"/>
      <text:p text:style-name="P3">Записничар<text:tab/><text:tab/><text:tab/><text:tab/><text:tab/><text:tab/> <text:s text:c="34"/>Председник већа-судија</text:p>
      <text:p text:style-name="P14"><text:span text:style-name="T1">Весна Иконић,</text:span><text:span text:style-name="T1">с.р.</text:span><text:span text:style-name="T1"> <text:s/></text:span><text:tab/><text:tab/><text:tab/><text:tab/><text:tab/><text:tab/><text:tab/> <text:s text:c="11"/>др Јадранка Ињац,<text:span text:style-name="T1">с.р.</text:span> </text:p>
      <text:p text:style-name="P14"><text:s text:c="3"/></text:p>
      <text:p text:style-name="P14"/>
      <text:p text:style-name="P14"/>
      <text:p text:style-name="P20">За тачност отправка</text:p>
      <text:p text:style-name="P20">Управитељ писарнице</text:p>
      <text:p text:style-name="P20">Дејан Ђурић</text:p>
      <text:p text:style-name="P19"><text:span text:style-name="Default_20_Paragraph_20_Font"><text:span text:style-name="T22"/></text:span></text:p>
      <text:p text:style-name="P19"/>
      <text:p text:style-name="P21">К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M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text:span><text:span text:style-name="MT1">0</text:span> Уж<text:span text:style-name="MT1">. </text:span><text:span text:style-name="MT1">329</text:span>/16</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35M29S</meta:editing-duration>
    <meta:editing-cycles>81</meta:editing-cycles>
    <meta:generator>OpenOffice/4.1.1$Win32 OpenOffice.org_project/411m6$Build-9775</meta:generator>
    <dc:date>2016-05-02T22:59:48.14</dc:date>
    <meta:print-date>2016-05-02T13:54:31.12</meta:print-date>
    <meta:printed-by>Sudnica 1 Sudnica</meta:printed-by>
    <meta:document-statistic meta:table-count="0" meta:image-count="1" meta:object-count="0" meta:page-count="3" meta:paragraph-count="32" meta:word-count="1205" meta:character-count="7989"/>
    <dc:creator>Milka Babic</dc:creator>
    <meta:user-defined meta:name="Info 1"/>
    <meta:user-defined meta:name="Info 2"/>
    <meta:user-defined meta:name="Info 3"/>
    <meta:user-defined meta:name="Info 4"/>
  </office:meta>
</office:document-meta>
</file>