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language="zxx" fo:country="none"/>
    </style:style>
    <style:style style:name="P12" style:family="paragraph" style:parent-style-name="Standard">
      <style:paragraph-properties fo:line-height="15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language="sh" fo:country="YU"/>
    </style:style>
    <style:style style:name="T10" style:family="text">
      <style:text-properties fo:language="sh" fo:country="YU" fo:font-style="normal" fo:font-weight="normal" style:font-style-asian="normal" style:font-weight-asian="normal" style:font-style-complex="normal" style:font-weight-complex="normal"/>
    </style:style>
    <style:style style:name="T11" style:family="text">
      <style:text-properties style:font-name="Times New Roman1"/>
    </style:style>
    <style:style style:name="T12" style:family="text">
      <style:text-properties style:font-name="Times New Roman"/>
    </style:style>
    <style:style style:name="T13" style:family="text">
      <style:text-properties style:font-name="Times New Roman" fo:language="sr"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8"><text:span text:style-name="T5">4</text:span><text:span text:style-name="T1"> </text:span><text:s/>У<text:span text:style-name="T1">ж.</text:span><text:span text:style-name="T5">327</text:span><text:span text:style-name="T1">/16</text:span> </text:p>
      <text:p text:style-name="P8"><text:span text:style-name="T5">02.05</text:span><text:span text:style-name="T1">.2016</text:span>. године</text:p>
      <text:p text:style-name="P8">Б е о г р а д</text:p>
      <text:p text:style-name="P8"><text:tab/><text:tab/><text:tab/><text:tab/><text:tab/><text:tab/><text:tab/> <text:s text:c="6"/></text:p>
      <text:p text:style-name="P8"><text:tab/><text:tab/><text:tab/><text:tab/><text:tab/></text:p>
      <text:p text:style-name="P10"><text:span text:style-name="T6"><text:tab/><text:tab/></text:span><text:span text:style-name="T5">Управни суд, у већу састављеном од судија: Душанке Марјановић</text:span><text:span text:style-name="T1">, председника већа, </text:span><text:span text:style-name="T5">Весне Лазаревић и</text:span><text:span text:style-name="T1"> </text:span><text:span text:style-name="T5">Гордане Богдановић, </text:span><text:span text:style-name="T1">чланова већа</text:span><text:span text:style-name="T5">, са </text:span><text:span text:style-name="T1">судским саветником </text:span><text:span text:style-name="T5">Горданом Војновић</text:span><text:span text:style-name="T1">, </text:span><text:span text:style-name="T5">као </text:span><text:span text:style-name="T1">записничарем, </text:span><text:span text:style-name="T5">одлучујући о</text:span><text:span text:style-name="T1"> жалби </text:span><text:span text:style-name="T5">Изборне листе ДОКАЗАНО СЛОЖНИ ЗА ЗЕМУН И БАТАЈНИЦУ-проф.Др Даница Грујичић, изјављеној преко </text:span><text:span text:style-name="T1">Н.</text:span><text:span text:style-name="T5"> И., ул. ... бр. ... Б...,</text:span><text:span text:style-name="T1"> против</text:span><text:span text:style-name="T5"> решења И</text:span><text:span text:style-name="T1">зборне комисије </text:span><text:span text:style-name="T5">градске општине Земун број: 013-296/16-</text:span><text:span text:style-name="T9">IV-</text:span><text:span text:style-name="T5">ИК од 30.04.2016. године</text:span><text:span text:style-name="T1">, у </text:span><text:span text:style-name="T5">правној ствари </text:span><text:span text:style-name="T1">заштите изборног права, у нејавној седници већа одржаној дана </text:span><text:span text:style-name="T5">02.05</text:span><text:span text:style-name="T1">.2016. године у</text:span><text:span text:style-name="T5">16,30</text:span><text:span text:style-name="T1"> часова, донео је </text:span></text:p>
      <text:p text:style-name="P5"/>
      <text:p text:style-name="P5"/>
      <text:p text:style-name="P9"><text:s/><text:span text:style-name="T1">Р Е Ш Е Њ Е </text:span></text:p>
      <text:p text:style-name="P9"/>
      <text:p text:style-name="P10"><text:span text:style-name="T6"><text:tab/><text:tab/></text:span><text:span text:style-name="T2">Жалба</text:span><text:span text:style-name="T3"> СЕ </text:span><text:span text:style-name="T4">ОДБАЦУЈЕ. </text:span></text:p>
      <text:p text:style-name="P4"/>
      <text:p text:style-name="P6"/>
      <text:p text:style-name="P9">О б р а з л о ж е њ е</text:p>
      <text:p text:style-name="P8"/>
      <text:p text:style-name="P8"><text:tab/><text:tab/><text:span text:style-name="T7">Ожалбеним решењем одбијен је као неоснован приговор поднет за листу ДОКАЗАНО СЛОЖНИ ЗА ЗЕМУН И БАТАЈНИЦУ-проф.Др Даница Грујичић од стране Н. И., на рад Изборне комисије градске општине Земун на 32. седници одржаној 27.04.2016. године.</text:span></text:p>
      <text:p text:style-name="P3"/>
      <text:p text:style-name="P8"><text:span text:style-name="T7"><text:tab/><text:tab/>Жалбом поднетом Управном суду непосредно дана 30.04.2016. године у 20,00 часова жалилац <text:s/>је оспорио законитост ожалбеног решења којим је одбијен његов приговор на рад Општинске изборне комисије на 32. седници од 28. априла 2016. године (погрешно наводећи датум седнице 28. април 2016. године, уместо 27. април 2016. године, како је тачно наведено у диспозитиву ожалбеног решења), а због погрешно утврђеног чињеничног стања и погрешне примене материјалног права. Навео је да је дана 25. априла 2016. године у 06,00 часова на седници ОИК усвојен записник којим је утврђено да је ОИК примио извештај о изборима са 105 од 106 бирачких места, да је ОИК утврдила да није било битних повреда одредаба Закона о локалним изборима и да нема разлога за поништвање избора ни на једном бирачком месту, да чланови ОИК нису имали примедбе на утврђивање резултата избора и да је изборни материјал са једног бирачког места (84) нестао. Жалилац је истакао да сматра да је председник Изборне комисије градске општине Земун, М. Ш., као дипломирани правник, злоупотребио свој положај и остале чланове комисије који нису правници по струци, посебно чланове проширеног састава, довео у заблуду и ускратио помоћ, чиме је прекршио чланове 6, 7, 8. и 15. Закона о управном поступку, као и члан 359. КЗ Србије, да је изјашњења појединих чланова којима је приговорено на садржину записника од 25. априла од 2016. године „покрио“ прегласавањем, уместо да у складу са законским обавезама отвори процедуру за понављање </text:span><text:soft-page-break/><text:span text:style-name="T7">избора на бирачком месту 84 које обухвата преко 1400 бирача из којег изборни материјал за локалне изборе није стигао у ОИК, као и да су затим сви присутни потписали записник као доказ да су били присутни, а не да су се сагласили са садржином. Указао је да у записнику није образложен метод расподеле мандата за странке националних мањина, да је нејасно по ком критеријуму је листа број 2 ЗЕЛЕНА СТРАНКА, добила један мандат са 1317 освојених гласова (јер по неким тумачењима „природни праг“ за мањине на овим изборима у ГО Земун износи 1369,01), а по ком критеријуму је листа број 11 ДОКАЗАНО СЛОЖНИ ЗА ЗЕМУН И БАТАЈНИЦУ-проф.Др Даница Грујичић, добила такође један мандат са освојених 1724 гласа, што је све изнето и у приговору којим је такође предложено да се пониште резултати локалних избора на месту број 84 и да се ту избори понове, да се мериторно утврди метод обрачунавања мандата у складу са законом, те да се према експертизи из претходног захтева утврди да ли листа број 2 ЗЕЛЕНА СТРАНКА остварује законске предуслове за расподелу мандата, али су сви ови наводи оцењени ожалбеним решењем као паушални. Додајући да сматра да је радом ОИК-а и ожалбеним решењем оштећен на локалним изборима у Земуну јер је прекршен Закон о локалним изборима у целини и угрожена сва права која из тога проистичу, подносилац жалбе је предложио да Управни суд ожалбено решење поништи, да поништи записик број 013-280/16/</text:span><text:span text:style-name="T10">IV</text:span><text:span text:style-name="T7">-ИК којим се констатују резултати избора у Земуну због повреде одредаба Закона о локалним изборима, да у складу са чланом 50. став 1. Закона о локалним изборима, поништи изборе на бирачком месту 84 због неправилности из члана 35. Закона о локалним изборима и одреди да се у законском року избори на том месту понове, да се констатује неправилност у раду ОИК-а и председника М. Ш. због повреда чланова закона ближе наведених у жалби, те да се мериторно утврди метод по којем се распоређују мандати у ГО Земун, посебно за листе националних мањина и да се да тачно тумачење.</text:span></text:p>
      <text:p text:style-name="P3"/>
      <text:p text:style-name="P5"><text:tab/><text:tab/>Изборна комисија Градске општине Земун је Управном суду дана 01.05.2016. године у 11,25 часова доставила одговор на жалбу са списима. У одговору на жалбу остала је у свему при разлозима датим у образложењу ожалбеног решења сматрајући жалбу неоснованом. Истакла је да жалилац наводећи паушално делове <text:span text:style-name="T5">з</text:span>аписника о<text:span text:style-name="T1">д</text:span> 25. априла 2016. године, а изостављајући битне делове истог, погрешно тумачи и чињенично стање и примену права јер се све одлучне чињенице за правилно просуђивање у овом случају могу непобитно утврдити из Записника о утврђивању резултата гласања од 25.04.2016. године који је усвојен већином присутних чланова ОИК-а, који је потписан од стране присутних чланова ОИК-а, што се види из самог Записника. Изборна комисија ГО Земун је указала и да председник ОИК -а, као ни Изборна комисија, нема овлашћење да по службеној дужности доноси одлуку о понављању избора у складу са ставом Врховног суда Србије, као и праксом Републичке изборне комисије која је заснована управо на том ставу, па <text:s/>с обзиром да није било<text:span text:style-name="T5"> ни</text:span>једног приговора у законом предвиђеном року да се на бирачком месту 84 пониште избори, Општинска изборна комисија није имала овлашћење у складу са законом да по службеној дужности поништи изборе на том бирачком месту, већ да на основу изборног материјала који је пристигао, укупне резултате избора утврди по јединој могућој методологији, односно да резултат на бирачком месту 84 ( а како реконструкција изборног материјала са тог бирачког места није била могућа), “нулује”. Оцењујући надаље неоснованим и примедбе жалиоца на расподелу мандата правилно извршену применом математичке методологије, а на основу апликације Д<text:span text:style-name="T11">'</text:span><text:span text:style-name="T12">Oнтовог система, чију примену изборна комисија ГО Земун, није дужна да објашњава жалиоцу, предложила <text:s/>је да суд жалбу у целости одбије као неосновану. </text:span></text:p>
      <text:p text:style-name="P11"/>
      <text:p text:style-name="P11"><text:tab/><text:tab/>У поступку испитивања жалбе, Управни суд је нашао да је жалба недозвољена, <text:soft-page-break/>те да исту треба одбацити. </text:p>
      <text:p text:style-name="P11"/>
      <text:p text:style-name="P11"><text:tab/><text:tab/>Наиме, према стању у списима на збирној изборној листи за изборе за одборнике Скупштине градске општине Земун одржане 24.априла 2016. године, под редним бројем 11 уписана је Изборна листа <text:s/><text:span text:style-name="T5">ДОКАЗАНО СЛОЖНИ ЗА ЗЕМУН И БАТАЈНИЦУ-проф.Др Даница Грујичић.</text:span></text:p>
      <text:p text:style-name="P11"/>
      <text:p text:style-name="P11"/>
      <text:p text:style-name="P11"><text:tab/><text:tab/>Одредбом члана 51. Закона о локалним изборима (“Службени гласник РС”, бр. 129/07, 34/10 и 54/11) је прописано да сваки бирач, кандидат за одборника и предлагач кандидата има право на заштиту изборног права, по поступку утврђеном овим законом. </text:p>
      <text:p text:style-name="P11"/>
      <text:p text:style-name="P11"><text:tab/><text:tab/>Имајући у виду да је у конкретном случају подносилац жалбе Изборна листа <text:span text:style-name="T5">ДОКАЗАНО СЛОЖНИ ЗА ЗЕМУН И БАТАЈНИЦУ-проф.Др Даница Грујичић</text:span>, то <text:span text:style-name="T5">по оцени суда жалилац</text:span> нема легитимацију за њено подношење. Ово стога што право на заштиту изборног права, у<text:span text:style-name="T5">кључујући</text:span> и право на изјављивање жалбе Управном суду против решења <text:span text:style-name="T5">и</text:span>зборне комисије, има сваки бирач, кандидат за одборника и предлагач кандидата, што даље значи да то право није установљено у корист лица ван круга лица прописаног цитираном одредбом члана 51. Закона о локалним изборима, па је поднета жалба недозвољена, <text:span text:style-name="T5">јер подносилац жалбе не спада у круг лица из наведене законске одредбе. </text:span></text:p>
      <text:p text:style-name="P11"/>
      <text:p text:style-name="P11"><text:tab/><text:tab/>С обзиром да је суд жалбу одбацио, то нису били испуњени услови <text:span text:style-name="T5">да суд, по </text:span>предлогу садржаном у поднетој жалби, у овој изборној ствари одлучи у спору пуне јурисдикције у смислу одредбе члана 43. Закона о управним споровима. </text:p>
      <text:p text:style-name="P11"/>
      <text:p text:style-name="P11"><text:tab/><text:tab/>Следом изложеног, Управни суд је применом одредби члана 26. став 2. у вези става 1. тачка 4. Закона о управним споровима (“Службени гласник РС”, бр. 111/09), који се сходно примењује на основу одредбе члана 24. став 3. Закона о локалним изборима (“Службени гласник РС”, бр. 129/07, 34/10 и 54/11), донео одлуку као у диспозитиву решења. </text:p>
      <text:p text:style-name="P11"/>
      <text:p text:style-name="P2"><text:span text:style-name="T1">РЕШ</text:span>ЕНО У УПРАВНОМ СУДУ </text:p>
      <text:p text:style-name="P2"><text:span text:style-name="T1">дана 02.05</text:span>.2016<text:span text:style-name="T1">.</text:span> године, у 16,30 часова, <text:span text:style-name="T1">4</text:span> Уж. <text:span text:style-name="T1">327</text:span>/16</text:p>
      <text:p text:style-name="P4"/>
      <text:p text:style-name="P10"><text:span text:style-name="T4">З</text:span><text:span text:style-name="T8">аписничар<text:tab/><text:tab/><text:tab/><text:tab/><text:tab/><text:tab/></text:span><text:span text:style-name="T4"> <text:s text:c="18"/><text:tab/> </text:span><text:span text:style-name="T8">Председник већа-судија</text:span></text:p>
      <text:p text:style-name="P4"><text:span text:style-name="T5">Гордана Војновић,с.р. <text:s text:c="7"/><text:tab/><text:tab/><text:tab/></text:span><text:tab/><text:tab/> Душанка Марјановић,<text:span text:style-name="T5">с.р.</text:span></text:p>
      <text:p text:style-name="P7">За тачност отправка</text:p>
      <text:p text:style-name="P7">Управитељ писарнице</text:p>
      <text:p text:style-name="P14">Дејан Ђурић</text:p>
      <text:p text:style-name="P12"><text:tab/><text:tab/><text:tab/><text:tab/><text:tab/> <text:s text:c="3"/></text:p>
      <text:p text:style-name="P6"><text:span text:style-name="T12">РР</text:span><text:span text:style-name="T13">/ОИ</text:span><text:span text:style-name="T12"> <text:s text:c="32"/></text:span></text:p>
      <text:p text:style-name="P12"><text:s text:c="68"/><text:span text:style-name="T6"><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MP3"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4</text:span> Уж. <text:span text:style-name="MT1">327</text:span>/16</text:p>
        <text:p text:style-name="MP2"/>
        <text:p text:style-name="MP3"><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M12S</meta:editing-duration>
    <meta:editing-cycles>16</meta:editing-cycles>
    <meta:generator>OpenOffice/4.1.1$Win32 OpenOffice.org_project/411m6$Build-9775</meta:generator>
    <dc:date>2016-05-02T22:46:18.25</dc:date>
    <dc:creator>Milka Babic</dc:creator>
    <meta:printed-by>Olgica </meta:printed-by>
    <meta:print-date>2016-05-02T16:40:32.09</meta:print-date>
    <meta:document-statistic meta:table-count="0" meta:image-count="1" meta:object-count="0" meta:page-count="3" meta:paragraph-count="32" meta:word-count="1303" meta:character-count="8397"/>
    <meta:user-defined meta:name="Info 1"/>
    <meta:user-defined meta:name="Info 2"/>
    <meta:user-defined meta:name="Info 3"/>
    <meta:user-defined meta:name="Info 4"/>
  </office:meta>
</office:document-meta>
</file>