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P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etter-spacing="-0.0016in" fo:language="sr" fo:country="YU" fo:font-weight="normal" style:font-name-asian="Times New Roman CYR" style:font-weight-asian="normal" style:font-name-complex="Times New Roman CYR" style:font-weight-complex="normal" style:text-scale="105%"/>
    </style:style>
    <style:style style:name="P11" style:family="paragraph" style:parent-style-name="Standard">
      <style:paragraph-properties fo:line-height="100%" fo:text-align="justify" style:justify-single-word="false"/>
      <style:text-properties style:font-name="Times New Roman" fo:letter-spacing="-0.0016in" fo:language="zxx" fo:country="none" style:font-name-asian="Times New Roman CYR" style:font-name-complex="Times New Roman CYR"/>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text-properties fo:letter-spacing="-0.0016in" fo:language="zxx" fo:country="none" fo:font-weight="normal" style:font-name-asian="Times New Roman CYR" style:font-weight-asian="normal" style:font-name-complex="Times New Roman CYR" style:font-weight-complex="normal"/>
    </style:style>
    <style:style style:name="P19" style:family="paragraph" style:parent-style-name="Standard">
      <style:paragraph-properties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50%" fo:text-align="justify" style:justify-single-word="false"/>
    </style:style>
    <style:style style:name="P21" style:family="paragraph" style:parent-style-name="Standard" style:master-page-name="First_20_Page">
      <style:paragraph-properties style:page-number="auto"/>
      <style:text-properties style:font-name="Times New Roman"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text-scale="105%"/>
    </style:style>
    <style:style style:name="T2" style:family="text">
      <style:text-properties style:font-name="Times New Roman" fo:font-size="12pt" fo:language="sr" fo:country="YU" fo:font-weight="bold" style:font-size-asian="12pt" style:font-weight-asian="bold" style:font-size-complex="12pt" style:font-weight-complex="bold" style:text-scale="105%"/>
    </style:style>
    <style:style style:name="T3" style:family="text">
      <style:text-properties style:font-name="Times New Roman" fo:language="sr" fo:country="YU" fo:font-weight="normal" style:font-weight-asian="normal" style:font-weight-complex="normal" style:text-scale="105%"/>
    </style:style>
    <style:style style:name="T4" style:family="text">
      <style:text-properties style:font-name="Times New Roman" fo:language="zxx" fo:country="none"/>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zxx" fo:country="none" fo:font-weight="normal" style:font-weight-asian="normal" style:font-weight-complex="normal" style:text-scale="105%"/>
    </style:style>
    <style:style style:name="T7" style:family="text">
      <style:text-properties style:font-name="Times New Roman" fo:letter-spacing="-0.0016in" fo:language="sr" fo:country="YU"/>
    </style:style>
    <style:style style:name="T8" style:family="text">
      <style:text-properties style:font-name="Times New Roman" fo:letter-spacing="-0.0016in" fo:language="sr" fo:country="YU" style:font-name-asian="Times New Roman CYR" style:font-name-complex="Times New Roman CYR"/>
    </style:style>
    <style:style style:name="T9" style:family="text">
      <style:text-properties style:font-name="Times New Roman" fo:letter-spacing="-0.0016in" fo:language="sr" fo:country="YU" fo:font-weight="normal" style:font-name-asian="Times New Roman CYR" style:font-weight-asian="normal" style:font-name-complex="Times New Roman CYR" style:font-weight-complex="normal"/>
    </style:style>
    <style:style style:name="T10" style:family="text">
      <style:text-properties style:font-name="Times New Roman" fo:letter-spacing="-0.0016in" fo:language="zxx" fo:country="none"/>
    </style:style>
    <style:style style:name="T11" style:family="text">
      <style:text-properties style:font-name="Times New Roman" fo:letter-spacing="-0.0016in" fo:language="zxx" fo:country="none" style:font-name-asian="Times New Roman CYR" style:font-name-complex="Times New Roman CYR"/>
    </style:style>
    <style:style style:name="T12" style:family="text">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T13" style:family="text">
      <style:text-properties style:font-name="Times New Roman" fo:letter-spacing="-0.0016in" fo:language="en" fo:country="US" style:font-name-asian="Times New Roman CYR" style:font-name-complex="Times New Roman CYR"/>
    </style:style>
    <style:style style:name="T14" style:family="text">
      <style:text-properties fo:language="zxx" fo:country="none"/>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weight-complex="normal" style:text-scale="105%"/>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weight-complex="bold"/>
    </style:style>
    <style:style style:name="T19" style:family="text">
      <style:text-properties fo:language="sr" fo:country="YU"/>
    </style:style>
    <style:style style:name="T20" style:family="text">
      <style:text-properties fo:language="sr" fo:country="YU" fo:font-weight="bold" style:font-weight-asian="bold" style:font-weight-complex="bold"/>
    </style:style>
    <style:style style:name="T21" style:family="text">
      <style:text-properties fo:language="sr" fo:country="YU" fo:font-weight="normal" style:font-weight-asian="normal" style:font-weight-complex="normal"/>
    </style:style>
    <style:style style:name="T22" style:family="text">
      <style:text-properties fo:letter-spacing="-0.0016in" fo:language="sr" fo:country="YU" fo:font-weight="normal" style:font-name-asian="Times New Roman CYR" style:font-weight-asian="normal" style:font-name-complex="Times New Roman CYR" style:font-weight-complex="normal" style:text-scale="105%"/>
    </style:style>
    <style:style style:name="T23" style:family="text">
      <style:text-properties fo:letter-spacing="-0.0016in" fo:language="en" fo:country="US" fo:font-weight="normal" style:font-name-asian="Times New Roman CYR" style:font-weight-asian="normal" style:font-name-complex="Times New Roman CYR" style:font-weight-complex="normal" style:text-scale="105%"/>
    </style:style>
    <style:style style:name="T24" style:family="text">
      <style:text-properties fo:letter-spacing="-0.0016in" fo:language="zxx" fo:country="none" fo:font-weight="normal" style:font-name-asian="Times New Roman CYR" style:font-weight-asian="normal" style:font-name-complex="Times New Roman CYR" style:font-weight-complex="normal"/>
    </style:style>
    <style:style style:name="T25" style:family="text">
      <style:text-properties fo:letter-spacing="-0.0016in" fo:language="zxx" fo:country="none" fo:font-weight="bold" style:font-name-asian="Times New Roman CYR" style:font-weight-asian="bold" style:font-name-complex="Times New Roman CYR" style:font-weight-complex="bold"/>
    </style:style>
    <style:style style:name="T26"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weight="normal" style:font-weight-asian="normal" style:font-weight-complex="normal"/>
    </style:style>
    <style:style style:name="T2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839in" svg:height="1.2307in" draw:z-index="0"><draw:image xlink:href="Pictures/20000008000025BE000037D1656C127C.svm" xlink:type="simple" xlink:show="embed" xlink:actuate="onLoad"/></draw:frame>Република Србија</text:p>
      <text:p text:style-name="P5">УПРАВНИ СУД</text:p>
      <text:p text:style-name="P5">6 Уж. <text:span text:style-name="T14">324</text:span>/16<text:tab/><text:tab/><text:tab/><text:tab/> <text:s text:c="2"/><text:span text:style-name="T14"><text:tab/><text:tab/><text:tab/><text:tab/></text:span></text:p>
      <text:p text:style-name="P5"><text:span text:style-name="T14">02.05.2016. </text:span>године</text:p>
      <text:p text:style-name="P5">Б е о г р а д</text:p>
      <text:p text:style-name="P5"/>
      <text:p text:style-name="P5"/>
      <text:p text:style-name="P6">У ИМЕ НАРОДА</text:p>
      <text:p text:style-name="P6"/>
      <text:p text:style-name="P6"/>
      <text:p text:style-name="P6"/>
      <text:p text:style-name="P4"><text:span text:style-name="T7"><text:tab/><text:tab/></text:span><text:span text:style-name="T10">У</text:span><text:span text:style-name="T13">правни </text:span><text:span text:style-name="T11">с</text:span><text:span text:style-name="T13">уд, </text:span><text:span text:style-name="T11">у</text:span><text:span text:style-name="T13"> </text:span><text:span text:style-name="T11">в</text:span><text:span text:style-name="T13">ећу </text:span><text:span text:style-name="T11">с</text:span><text:span text:style-name="T13">астављеном </text:span><text:span text:style-name="T11">о</text:span><text:span text:style-name="T13">д </text:span><text:span text:style-name="T11">с</text:span><text:span text:style-name="T13">удија: </text:span><text:span text:style-name="T8">Живане Ђукановић,</text:span><text:span text:style-name="T12"> председника већа, </text:span><text:span text:style-name="T9">Љиљане Јевтић и Биљане Шундерић,</text:span><text:span text:style-name="T12"> чланова већа, са судским саветником </text:span><text:span text:style-name="T9">Аном Ковачевић,</text:span><text:span text:style-name="T12"> </text:span><text:span text:style-name="T11">као записничар</text:span><text:span text:style-name="T8">ем</text:span><text:span text:style-name="T11">,</text:span><text:span text:style-name="T13"> </text:span><text:span text:style-name="T11">одлучујући</text:span><text:span text:style-name="T13"> </text:span><text:span text:style-name="T11">по жалби </text:span><text:span text:style-name="T8">Коалиције: Александар Вучић-Србија побеђује, преко овлашћеног представника (носиоца листе и кандидата за одборника) А. Т.,</text:span><text:span text:style-name="T11">изјављеној против решења </text:span><text:span text:style-name="T8">Изборне комисије Градске општине Звездара, број</text:span><text:span text:style-name="T11">: 013-</text:span><text:span text:style-name="T8">1-128</text:span><text:span text:style-name="T11"> од </text:span><text:span text:style-name="T8">29</text:span><text:span text:style-name="T11">.04.2016. године, у предмету заштите изборног права, у нејавној седници већа одржаној дана </text:span><text:span text:style-name="T8">02.05</text:span><text:span text:style-name="T11">.2016. године у </text:span><text:span text:style-name="T8">11,35</text:span><text:span text:style-name="T11"> часова, донео је </text:span></text:p>
      <text:p text:style-name="P11"/>
      <text:p text:style-name="P11"/>
      <text:p text:style-name="P11"/>
      <text:p text:style-name="P17">П Р Е С У Д У</text:p>
      <text:p text:style-name="P17"/>
      <text:p text:style-name="Standard"><text:tab/><text:tab/><text:span text:style-name="T15">Жалба</text:span><text:span text:style-name="T17"> се </text:span><text:span text:style-name="T25">ОДБИЈА</text:span><text:span text:style-name="T24">.</text:span></text:p>
      <text:p text:style-name="P18"/>
      <text:p text:style-name="P18"/>
      <text:p text:style-name="P17">О б р а з л о ж е њ е</text:p>
      <text:p text:style-name="P17"/>
      <text:p text:style-name="P7"><text:span text:style-name="T16"><text:tab/><text:tab/>Ожалбеним решењем </text:span><text:span text:style-name="T22">одбија се приговор број 013-1-125 од 29.04.2016. године, изјављен у 14,01 часова, од стране кандидата за одборника А. Т., на записник о раду Изборне комисије градске општине Звездара на утврђивању резултата избора за одборнике Скупштине градске општине Звездара одржних 24.04.2016. године </text:span><text:span text:style-name="T23">XI </text:span><text:span text:style-name="T22">број 013-1-118 од 28.04.2016. године, као неоснован.</text:span></text:p>
      <text:p text:style-name="P10"/>
      <text:p text:style-name="P7"><text:span text:style-name="T16"><text:tab/><text:tab/></text:span><text:span text:style-name="T22">У жалби поднетој Управном суду, непосредно, дана 30.04.2016. године у 16,21 часова, жалилац преко овлашћеног лица, указује да је у приговору подносилац приговора навео да је Изборна комисија градске општине Звездара записником о раду Изборне комисије на утврђивању резултата избора за одборнике Скупштине ГО Звездара одржаних 24.04.2016. године </text:span><text:span text:style-name="T23">XI </text:span><text:span text:style-name="T22">број 013-1-118 од 28.04.2016. године, поступајући по приговорима предлагача кандидата Групе грађана „Миријево“ број 013-1-102 од 25.04.2016. године, допуњен 26.04.2016. године и приговор предлагача кандидата Групе грађана „Доста је било-Саша Радуловић“, број 013-1-105 предат 26.04.2016. године, донела решење број 013-1-111 од 27.04.2016. године и решење број 013-1-112 од 27.04.2016. године, а потом је наведеним записником утврдила резултате избора битно другачије него по записнику о раду Изборне комисије Градске општине Звездара на утврђивању резултата избора за одборнике Скупштине града општине Звездара, одржаних 24.04.2016. године, број 013-1-100 донет 25.04.2016. године у 7,30 часова, на који начин је прекршена одредба члана 52. </text:span><text:soft-page-break/><text:span text:style-name="T22">Закона о локалним изборима, јер је поступљено по неблаговременим и недозвољеним приговорима. Постоје формални недостаци због којих је Изборна комисија ГО Звездара </text:span><text:span text:style-name="T22">морала одбацити оба приговора и то: приговор Групе грађана „Миријево“, број 013-1-102 од 25.04.2016. године, допуњен 26.04.2016. године, при чему треба истаћи да је приговор </text:span><text:span text:style-name="T22">број 013-1-102 од 25.04.2016. године поднео заменик члана проширеног састава Изборне комисије ГО Звездара, који се тако потписао и себе означио у том својству подносиоца приговора. </text:span></text:p>
      <text:p text:style-name="P10"/>
      <text:p text:style-name="P4"><text:span text:style-name="T6"><text:tab/><text:tab/>С</text:span><text:span text:style-name="T3">матра да не стоје разлози из</text:span><text:span text:style-name="Default_20_Paragraph_20_Font"><text:span text:style-name="T26"> ожалбеног решења, да наводи приговора одборника А. Т. 013-1-125 од 29.04.2016. године нису доказ неправилности нападнутог записника због којих би требало усвојити приговор, већ да то могу бити само разлози за подношење приговора против решења Изборне комисије број 013-1-111 од 27.04.2016. године којим је одлучено о приговору Групе грађана „Миријево“ и решење Изборне комисије број 013-1-112 од 27.04.2016. године, којим је одлучено о приговору Групе грађана „Доста је било-Саша Радуловић“, <text:s/>из разлога што је поништавање резултата избора за одборнике Скупштине Градске општине Звездара, утврђених записником о раду Изборне комисије градске општине Звездара на утврђивању резултата избора за одборнике Скупштине г</text:span></text:span><text:span text:style-name="T4">радске општине Звездара одржаних 24.04.2016. године, број: 013-1-100 донет 25.04.2016. године у 7,30 часова и утврђивање нових резултата записником о раду Изборне комисије на утврђивању резултата избора за одборнике Скупштине ГО Зевездара одржаних 24.04.2016. године XI број: 013-1-118 од 28.04.2016. године, директно <text:s/>последица доношења решења изборне комисије број: 013-1-111 од 27.04.2016. године којим је усвојен приговор Групе грађана “Миријево” и решења Изборне комисије 013-1-112 од 27.04.2016. године којим је усвојен приговор </text:span><text:span text:style-name="T5">Групе грађана ''Доста је било - Саша Радуловић''. </text:span></text:p>
      <text:p text:style-name="P9"/>
      <text:p text:style-name="P9"><text:tab/><text:tab/>Подносилац жалбе предлаже <text:span text:style-name="T19">да </text:span>суд ожалбено решење поништи и ову управну ствар реши у спору пуне јурисдикције сходно својим законским овлашћењима и остави на снази записник о раду Изборне комисије Градске општине Звездара на утврђивању резултата избора за одборнике Скупштине градске општине Звездара донет 25.04.2016.године у 7,30 часова.</text:p>
      <text:p text:style-name="P9"/>
      <text:p text:style-name="P8"><text:span text:style-name="T27"><text:tab/><text:tab/>У одговору на жалбу, достављеном суду са списима предмета дана 01.05.2016. године у</text:span><text:span text:style-name="T28"> </text:span><text:span text:style-name="T21">0</text:span><text:span text:style-name="T27">1,20 часова Изборна комисија Градске општине Звездара остаје у свему код разлога датих у образложењу ожалбеног решења. Посебно указује да је у извештају Сектора статистике – Секретаријата за управу града Београда, који је достављен Изборној комисији Градске општине Звездара на 34. седници одржаној 27.04.2016. године, наведено да су у статистичкој обради података од 25.04.2016. године, на основу којих је сачињен записник о раду Изборне комисије Градске општине Зведара на утврђивању резултата избора за одборнике Скупштине градске општине Звездара одржаних 24.04.2016. године број: 013-1-100 донет 25.04.2016. године у 7,30 часова, учињене тешке стастичке грешке, које утичу на укупан резултат и Д'О</text:span><text:span text:style-name="T21">нтов</text:span><text:span text:style-name="T27"> систем највећег количника, који одређује расподелу мандата. Ово је разлог зашто је Изборна комисија Градске општине Звездара поништила записник на утврђивању резулатата избора за одборнике Скупштине </text:span><text:span text:style-name="T21">Г</text:span><text:span text:style-name="T27">радске општине Звездара одржаних 24.04.2016. године број: 013-1-100 од 25.04.2016. године и донела нови записник о раду изборне комисије Градске општине Звездара на утврђивању резулатата избора за одборнике Скупштине градске општине Звездара одржаних 24.04.2016. године XI број: 013-1-118 од 28.04.2016. године. Ов</text:span><text:span text:style-name="T21">им</text:span><text:span text:style-name="T27"> је Изборна комисија Градске општине Звездара спречила да се услед тешке статистичке грешке у обради података утврд</text:span><text:span text:style-name="T21">е</text:span><text:span text:style-name="T27"> погрешни резулатати и тиме прекрши изборна воља бирача. Наводи из жалбе који се односе на овлашћење за подношење приговора и благовременост приговора, већ су расправљени у решењима Изборне комисије број: 013-1-129 од 29.04.2016. године и број: 013-1-123 од 28.04.2016. године. Са наведених разлога предлаже да суд тужбу одбије, као неосновану. </text:span></text:p>
      <text:p text:style-name="P9"/>
      <text:p text:style-name="P9"><text:soft-page-break/><text:tab/><text:tab/>Решавајући о поднетој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2007...54/11), оценом ожалбеног решења, навода жалбе, одговора на жалбу, као и свих списа ове изборне ствари, Управни суд је нашао да жалба није основана. </text:p>
      <text:p text:style-name="P9"/>
      <text:p text:style-name="P9"><text:tab/><text:tab/>Из списа достављених суду и образложења ожалбеног решења, произлази да је Изборна комисија Градске општине Звездара поводом приговора предлагача кандидата Групе грађана “Миријево” од 25.04.2016. године, допуњеног 26.04.2016. године и предлагача кандидата Групе грађана “Доста је било – Саша Радуловић” од 26.04.2016. године, затражила <text:span text:style-name="T19"><text:s/></text:span>изјашњење и нови извештај од Сектора статистике – Секретаријата за управу града Београда, као органа који је вршио статистичку обраду података из Записника о раду бирачких одбора и на основу чијег извештаја је Изборна комисија усвојила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број 013-1-100, донетог 25.04.2016. године. Извештај Сектора статистике – Секретаријата за управу града Београда, достављен је Изборној комисији градске општине Звездара на 34. седници одржаној 27.04.2016. године и у њему је наведено да су у статистичкој обради података од 25.04.2016. године на основу којих је сачињен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број 013-1-100, донет 25.04.2016. године, у 07,30 часова, учињене тешке статистичке грешке, које утичу на укупан резултат и Д'онтов систем највећег количника, који одређује расподелу мандата. Ово је разлог зашто је Изборна комисија градске општине Звездара поништила записник на утврђивању резултата избора за одборнике Скупштине градске општине Звездара одржаних 24.04.2016. године број 013-1-100 од 25.04.2016. године и донела нови, приговором нападнути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XI број 013-1-118 од 28.04.2016. године. </text:p>
      <text:p text:style-name="P9"/>
      <text:p text:style-name="P8"><text:tab/><text:tab/>Имајући у виду наведено, Управни суд налази да је правилно ожалбеним решењем одбијен приговор жалиоца на 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XI број 013-1-118 од 28.04.2016. године. Ово са разлога што је извештајем Сектора статистике – Секретаријата за управу града Београда констатовано да су у статистичкој обради података учињене тешке статистичке грешке које утичу на укупан резултат <text:s/><text:span text:style-name="T19">Д'Онтовог</text:span> система највећег количника, који одређује распоред мандата, што је унето у <text:s/>Записник о раду Изборне комисије градске општине Звездара на утврђивању резултата избора за одборнике Скупштине градске општине Звездара одржаних 24.04.2016. године <text:s/>XI број 013-1-118 од 28.04.2016. године, о чему су били упознати чланови Изборне комисије градске општине Звездара и нису имали примедбе на утврђивање резултата избора. </text:p>
      <text:p text:style-name="P8"/>
      <text:p text:style-name="P8"><text:tab/><text:tab/>Наводи жалбе да је Изборна комисија <text:span text:style-name="T19">Г</text:span>радске општине Звездара прекршила одредбе члана 52. Закона о локалним изборима, јер је поступила по неблаговременим и недозвољеним приговорима Групе грађана “Миријево” и Групе грађана “Доста је било – Саша Радуловић”, суд није ценио у овој управној ствари са разлога што по донетим решењима Изборне комисије <text:span text:style-name="T19">Г</text:span>радске општине Звездара поводом поднетих приговора, а након изјављених жалби, суд одлучује у предметима Уж. 321/16 и Уж. 323/16.</text:p>
      <text:p text:style-name="P8"/>
      <text:p text:style-name="P8"><text:tab/><text:tab/><text:span text:style-name="T19">Предлог жалиоца да суд ову управну ствар реши у спору пуне јурисдикције, суд није уважио, с обзиром на то да је жалба одбијена, па <text:s/>нису испуњени услови из члана 43. </text:span><text:span text:style-name="T19">став 1. Закона о управним споровима.</text:span></text:p>
      <text:p text:style-name="P12"/>
      <text:p text:style-name="P8"><text:tab/><text:tab/>Са <text:span text:style-name="T14"><text:s/></text:span>изнетих<text:span text:style-name="T14"> </text:span><text:s/>разлога, <text:span text:style-name="T14"><text:s/></text:span>налазећи да ожалбеним решењем није повређен <text:span text:style-name="T14"><text:s/></text:span>закон<text:span text:style-name="T14"> </text:span><text:s/>на</text:p>
      <text:p text:style-name="P8"><text:soft-page-break/></text:p>
      <text:p text:style-name="P8">штету жалиоца, Управни суд је применом одредбе члана 54. став 4. Закона о локалним изборима и сходном применом одредбе члана 40., став 1. и 2. Закона о управним споровима (“Службени гласник РС”, број 111/09), одлучио као у диспозитиву ове пресуде.</text:p>
      <text:p text:style-name="P8"/>
      <text:p text:style-name="P13">ПРЕСУЂЕНО У УПРАВНОМ СУДУ </text:p>
      <text:p text:style-name="P15"><text:span text:style-name="T27">Д</text:span><text:span text:style-name="T28">ан</text:span><text:span text:style-name="T27">а</text:span><text:span text:style-name="T28"> </text:span><text:span text:style-name="T18">02.05.</text:span><text:span text:style-name="T28">2016. године</text:span> <text:span text:style-name="T28">у <text:s/></text:span><text:span text:style-name="T20">11,35</text:span><text:span text:style-name="T18"> </text:span><text:span text:style-name="T28"><text:s/>часова, 6 Уж. </text:span><text:span text:style-name="T18">324</text:span><text:span text:style-name="T28">/16</text:span></text:p>
      <text:p text:style-name="P13"/>
      <text:p text:style-name="P13"/>
      <text:p text:style-name="P14"><text:s/>Записничар<text:tab/><text:tab/><text:tab/><text:tab/><text:tab/> <text:s text:c="6"/><text:span text:style-name="T14"><text:tab/><text:tab/> <text:s text:c="7"/></text:span>Председник <text:span text:style-name="T14">већа - судија</text:span></text:p>
      <text:p text:style-name="P16"><text:s/>Ана Ковачевић,<text:span text:style-name="T19">с.р.</text:span><text:tab/><text:tab/><text:tab/><text:tab/> <text:s text:c="20"/>Живана Ђукановић,<text:span text:style-name="T19">с.р.</text:span></text:p>
      <text:p text:style-name="P16"/>
      <text:p text:style-name="P19">За тачност отправка</text:p>
      <text:p text:style-name="P19">Управитељ писарнице</text:p>
      <text:p text:style-name="P2">Дејан Ђурић</text:p>
      <text:p text:style-name="P3"/>
      <text:p text:style-name="P20">ТП/ОИ <text:tab/><text:tab/><text:tab/><text:tab/><text:tab/><text:tab/><text:tab/> <text:s text:c="3"/></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drazumevani_20_font_20_pasusa" style:display-name="Podrazumevani font pasusa" style:family="text"/>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style>
    <style:style style:name="MT1" style:family="text">
      <style:text-properties style:font-name="Times New Roman" fo:font-size="12pt" fo:language="zxx" fo:country="none" fo:font-weight="bold" style:font-size-asian="12pt" style:font-weight-asian="bold" style:font-size-complex="12pt" style:font-weight-complex="bold" style:text-scale="105%"/>
    </style:style>
    <style:style style:name="MT2" style:family="text">
      <style:text-properties style:font-name="Times New Roman" fo:font-size="12pt" fo:language="sr" fo:country="YU" fo:font-weight="bold" style:font-size-asian="12pt" style:font-weight-asian="bold" style:font-size-complex="12pt" style:font-weight-complex="bold" style:text-scale="105%"/>
    </style:style>
    <style:page-layout style:name="Mpm1">
      <style:page-layout-properties fo:page-width="8.2681in" fo:page-height="11.6929in" style:num-format="1" style:print-orientation="portrait" fo:margin-top="0.7874in" fo:margin-bottom="0.35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5791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 text:c="53"/></text:span><text:span text:style-name="MT2">6</text:span><text:span text:style-name="MT1"> Уж</text:span><text:span text:style-name="MT2">.</text:span><text:span text:style-name="MT1"> 3</text:span><text:span text:style-name="MT2">2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8S</meta:editing-duration>
    <meta:editing-cycles>207</meta:editing-cycles>
    <meta:generator>OpenOffice/4.1.1$Win32 OpenOffice.org_project/411m6$Build-9775</meta:generator>
    <dc:date>2016-05-02T22:32:37.88</dc:date>
    <meta:print-date>2016-05-02T22:11:31.98</meta:print-date>
    <dc:creator>Milka Babic</dc:creator>
    <meta:document-statistic meta:table-count="0" meta:image-count="1" meta:object-count="0" meta:page-count="4" meta:paragraph-count="31" meta:word-count="1498" meta:character-count="10630"/>
    <meta:user-defined meta:name="Info 1"/>
    <meta:user-defined meta:name="Info 2"/>
    <meta:user-defined meta:name="Info 3"/>
    <meta:user-defined meta:name="Info 4"/>
  </office:meta>
</office:document-meta>
</file>