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etter-spacing="-0.0016in" fo:language="zxx" fo:country="none" style:font-name-asian="Times New Roman CYR" style:font-name-complex="Times New Roman CYR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etter-spacing="-0.0016in" fo:language="zxx" fo:country="none" fo:font-weight="bold" style:font-name-asian="Times New Roman CYR" style:font-weight-asian="bold" style:font-name-complex="Times New Roman CYR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3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 style:text-scale="105%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style:text-underline-style="none" fo:font-weight="normal" style:font-weight-asian="normal" style:font-weight-complex="normal" style:text-scale="105%"/>
    </style:style>
    <style:style style:name="T6" style:family="text">
      <style:text-properties fo:letter-spacing="-0.0016in" fo:language="sr" fo:country="YU"/>
    </style:style>
    <style:style style:name="T7" style:family="text">
      <style:text-properties fo:letter-spacing="-0.0016in" fo:language="sr" fo:country="YU" style:font-name-asian="Times New Roman CYR" style:font-name-complex="Times New Roman CYR"/>
    </style:style>
    <style:style style:name="T8" style:family="text">
      <style:text-properties fo:letter-spacing="-0.0016in" fo:language="sr" fo:country="YU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letter-spacing="-0.0016in" fo:language="zxx" fo:country="none"/>
    </style:style>
    <style:style style:name="T10" style:family="text">
      <style:text-properties fo:letter-spacing="-0.0016in" fo:language="zxx" fo:country="none" style:font-name-asian="Times New Roman CYR" style:font-name-complex="Times New Roman CYR"/>
    </style:style>
    <style:style style:name="T11" style:family="text">
      <style:text-properties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T12" style:family="text">
      <style:text-properties fo:letter-spacing="-0.0016in" fo:language="zxx" fo:country="none" fo:font-weight="bold" style:font-name-asian="Times New Roman CYR" style:font-weight-asian="bold" style:font-name-complex="Times New Roman CYR" style:font-weight-complex="bold"/>
    </style:style>
    <style:style style:name="T13" style:family="text">
      <style:text-properties fo:letter-spacing="-0.0016in" fo:language="en" fo:country="US" style:font-name-asian="Times New Roman CYR" style:font-name-complex="Times New Roman CY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16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1">УПРАВНИ СУД</text:p>
      <text:p text:style-name="P13"><text:span text:style-name="T1">5</text:span> Уж. <text:span text:style-name="T4">322</text:span>/16<text:tab/><text:tab/><text:tab/><text:tab/> <text:s text:c="2"/></text:p>
      <text:p text:style-name="P11"><text:span text:style-name="T4">02.05</text:span><text:span text:style-name="T1">.2016. </text:span>године</text:p>
      <text:p text:style-name="P11">Б е о г р а д</text:p>
      <text:p text:style-name="P11"/>
      <text:p text:style-name="P11"/>
      <text:p text:style-name="P12">У ИМЕ НАРОДА</text:p>
      <text:p text:style-name="P12"/>
      <text:p text:style-name="P12"/>
      <text:p text:style-name="P14"/>
      <text:p text:style-name="P15"><text:span text:style-name="T6"><text:tab/><text:tab/></text:span><text:span text:style-name="T9">У</text:span><text:span text:style-name="T13">правни </text:span><text:span text:style-name="T10">с</text:span><text:span text:style-name="T13">уд, </text:span><text:span text:style-name="T10">у</text:span><text:span text:style-name="T13"> </text:span><text:span text:style-name="T10">в</text:span><text:span text:style-name="T13">ећу </text:span><text:span text:style-name="T10">с</text:span><text:span text:style-name="T13">астављеном </text:span><text:span text:style-name="T10">о</text:span><text:span text:style-name="T13">д </text:span><text:span text:style-name="T10">с</text:span><text:span text:style-name="T13">удија: </text:span><text:span text:style-name="T7">Живане Ђукановић,</text:span><text:span text:style-name="T11"> председника већа, </text:span><text:span text:style-name="T8">Љиљане Јевтић и Биљане Шундерић,</text:span><text:span text:style-name="T11"> чланова већа, са судским саветником </text:span><text:span text:style-name="T8">Аном Ковачевић</text:span><text:span text:style-name="T11">, </text:span><text:span text:style-name="T10">као записничарем,</text:span><text:span text:style-name="T13"> </text:span><text:span text:style-name="T10">одлучујући</text:span><text:span text:style-name="T13"> </text:span><text:span text:style-name="T10">о жалби подносиоца изборне листе</text:span><text:span text:style-name="T7"> „ИВИЦА ДАЧИЋ-СОЦИЈАЛИСТИЧКА ПАРТИЈА СРБИЈЕ (СПС) и ЈЕДИНСТВЕНА СРБИЈА (ЈС)“, поднетој преко овлашћеног лица Ж. О. из Б.-Н. Б.,</text:span><text:span text:style-name="T10"> ул. ..., против решења И</text:span><text:span text:style-name="T7">зборне комисије градске општине Нови Београд</text:span><text:span text:style-name="T10">, број: 013-</text:span><text:span text:style-name="T7">1/2016-114 од 28.04.2016. </text:span><text:span text:style-name="T10">године, у предмету </text:span><text:span text:style-name="T7">заштите изборног права</text:span><text:span text:style-name="T10">, у нејавној седници већа, одржаној дана </text:span><text:span text:style-name="T7">02.05.2016</text:span><text:span text:style-name="T10">. године, у </text:span><text:span text:style-name="T7">11,35</text:span><text:span text:style-name="T10"> часова, донео је</text:span></text:p>
      <text:p text:style-name="P16"/>
      <text:p text:style-name="P16"/>
      <text:p text:style-name="P12">П Р Е С У Д У</text:p>
      <text:p text:style-name="P12"/>
      <text:p text:style-name="P12"/>
      <text:p text:style-name="P15"><text:tab/><text:tab/><text:span text:style-name="T11">Жалба </text:span><text:span text:style-name="T12">СЕ ОДБИЈА</text:span><text:span text:style-name="T11">.</text:span></text:p>
      <text:p text:style-name="P18"/>
      <text:p text:style-name="P17"/>
      <text:p text:style-name="P12">О б р а з л о ж е њ е</text:p>
      <text:p text:style-name="P6"/>
      <text:p text:style-name="P6"/>
      <text:p text:style-name="P15"><text:span text:style-name="T5"><text:tab/><text:tab/></text:span><text:span text:style-name="T15">Ожалбеним решењем, </text:span><text:span text:style-name="T16">одбацује се као неблаговремен</text:span><text:span text:style-name="T15"> </text:span><text:span text:style-name="T16">приговор који је поднет од стране овлашћеног подносиоца изборне листе „ИВИЦА ДАЧИЋ-СОЦИЈАЛИСТИЧКА ПАРТИЈА СРБИЈЕ (СПС), ЈЕДИНСТВЕНА СРБИЈА (ЈС)“ дана 28. априла 2016. године Изборној комисији градске општине Нови Београд. </text:span></text:p>
      <text:p text:style-name="P10"/>
      <text:p text:style-name="P15"><text:span text:style-name="T2"><text:tab/><text:tab/></text:span><text:span text:style-name="T15">У жалби поднетој Управном суду д</text:span><text:span text:style-name="T16">ана 30</text:span><text:span text:style-name="T15">.04.2016. године у </text:span><text:span text:style-name="T16">11,50</text:span><text:span text:style-name="T15"> часова,</text:span><text:span text:style-name="T16"> жалилац преко овлашћеног лица указује да није било основа да Општинска изборна комисија одбаци приговор жалиоца као неблаговремен, а којим је указао на повреду изборног поступка при сачињавању и предаји записника о раду бирачког одбора са бирачког места 84. Ово са разлога, што је при предај</text:span><text:span text:style-name="T15">и</text:span><text:span text:style-name="T16"> изборног материјала Изборној комисији дана 25.04.2016. године у 00,43 часова, предат записник о раду бирачког одбора који је био неуредан и из кога се нису могли утврдити резултати појединачних изборних листа, због чега је сачињен нов записник који се битно разликује од претходног у погледу резултата гласања. Тај нови записник сачињен је и предат Изборној комисији 27.04.2016. године у 12,00 часова, потпуно измењен, а доказ о томе је изјава председника бирачког </text:span><text:soft-page-break/><text:span text:style-name="T16">одбора са бирачког места 84, кој</text:span><text:span text:style-name="T15">у</text:span><text:span text:style-name="T16"> прилаже уз жалбу. У односу на записник од 27.04.2016. године, приговор жалиоца поднет 28.04.2016. године </text:span><text:span text:style-name="T15">је</text:span><text:span text:style-name="T16"> благовремен. Предлаже суду да усвоји жалбу и поништи ожалбено решење. </text:span></text:p>
      <text:p text:style-name="P10"/>
      <text:p text:style-name="P19"><text:tab/><text:tab/>У одговору на жалбу, достављеном суду са списима предмета 01.05.2016. године у 10,00 часова Општинска изборна комисија градске општине Нови Београд остаје у свему код разлога датих у образложењу ожалбеног решења, указујући на неоснованост навода жалбе, јер записник о раду бирачког одбора са бирачког места 84 није неуредан и у исти није било унетих примедби, а такође ни у записнику о примопредаји изборног материјала која је извршена 25.04.2016. године. <text:s/>Предлаже да се жалба одбије.</text:p>
      <text:p text:style-name="P19"/>
      <text:p text:style-name="P3"><text:tab/><text:tab/>Решавајући о поднетој жалби, која је благовремена, допуштена и изјављена од овлашћеног лица, на основу одредбе члана 54. став 1. и 3. Закона о локалним изборима (“Службени гласник РС”, бр. 129/2007...54/11), оценом ожалбеног решења, навода жалбе, одговора на жалбу, као и свих списа ове изборне ствари, Управни суд је нашао да жалба није основана. </text:p>
      <text:p text:style-name="P3"/>
      <text:p text:style-name="P3"><text:tab/><text:tab/>Из списа достављених суду и образложења ожалбеног решења произлази да је Изборна комисија увидом у записник о примопредаји изборног материјала, после спроведеног гласања за избор одборника Скупштине градске општине Нови Београд, између бирачког одбора и Изборне комисије градске општине, утврдила да је уз остали изборни материјал предат и записник о раду бирачког одбора <text:span text:style-name="T1">са бирачког места 84</text:span>, а што је потврђено својеручним потписима, у име бирачког одбора, заменик<text:span text:style-name="T1">а председника</text:span> бирачког одбора Г. Б. а испред Изборне комисије Градске општине члан<text:span text:style-name="T1">а</text:span> сталног састава Изборне комисије Градске општине Нови Београд М. Ж.. Записник о примопредаји изборног материјала примљен је од стране Изборне комисије дана 25.04.2016. године у 00,43 часа и на исти није било примедби. </text:p>
      <text:p text:style-name="P3"/>
      <text:p text:style-name="P3"><text:tab/><text:tab/>Одредбом члана 52. став 1. Закона о локалним изборима прописано је да бирач, кандидат за одборника или предлагач кандидата има право да поднесе приговор <text:span text:style-name="T1">и</text:span>зборној комисији јединици локалне самоуправе због неправилности у поступку кандидовања, спровођења, утврђивања и објављивања резултата избора, а ставом 2. истог члана закона прописано је да се приговор подноси у року од 24 часа од дана када је донета одлука, односно извршена радња или учињен пропуст. </text:p>
      <text:p text:style-name="P3"/>
      <text:p text:style-name="P3"><text:tab/><text:tab/>Имајући у виду цитирану одредбу закона, Управни суд налази да је правилно ожалбеним решењем одбачен приговор жалиоца као неблаговремен, обзиром да је записник о раду бирачког одбора на бирачком месту 84., Изборној комисији Градске општине Нови Београд предат заједно са изборним материјалом дана 25.04.2016. године у 00,43 часова, а приговор је од стране жалиоца поднет 28.04.2016. године у 14,21 часова, односно по протеку рока од 24 часа од дана извршене радње на коју се приговор односи. </text:p>
      <text:p text:style-name="P3"/>
      <text:p text:style-name="P3"><text:tab/><text:tab/>Суд је ценио навод жалбе и изјаву М. П., приложену уз жалбу, али налази да није од утицаја на другачију одлуку у овом предмету, обзиром да примопредаји изборног материјала између бирачког одбора и Изборне комисије није присуствовала по сопственом признању, а у списима предмета не постоји други записник о примопредаји изборног материјала осим оног који носи датум 25.04.2016. године у 00,43 часова а који је уредно потписан у складу са чланом 38. наведеног закона. </text:p>
      <text:p text:style-name="P3"/>
      <text:p text:style-name="P3"><text:soft-page-break/><text:tab/><text:tab/>Са изнетих разлога, налазећи да ожалбеним решењем није повређен закон на штету жалиоца, Управни суд је применом одредбе члана 54. став 4. Закона о локалним изборима и сходном применом одредбе члана 40. став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7">ПРЕСУЂЕНО У УПРАВНОМ СУДУ </text:p>
      <text:p text:style-name="P9">Д<text:span text:style-name="T14">ан</text:span>а <text:span text:style-name="T3">02.05.</text:span><text:span text:style-name="T14">2016. године</text:span> <text:span text:style-name="T14">у <text:s/></text:span><text:span text:style-name="T3">11,35 </text:span><text:span text:style-name="T14"><text:s/>часова, </text:span><text:span text:style-name="T3">5</text:span><text:span text:style-name="T14"> Уж. </text:span><text:span text:style-name="T3">322</text:span><text:span text:style-name="T14">/16</text:span></text:p>
      <text:p text:style-name="P8"/>
      <text:p text:style-name="P8"/>
      <text:p text:style-name="P8"><text:s/>Записничар<text:tab/><text:tab/><text:tab/><text:tab/><text:tab/> <text:s text:c="6"/><text:span text:style-name="T1"><text:tab/><text:tab/> <text:s text:c="7"/></text:span>Председник већа - судија</text:p>
      <text:p text:style-name="P5"><text:s/>Ана Ковачевић,<text:span text:style-name="T4">с.р.</text:span><text:tab/><text:tab/><text:tab/><text:tab/><text:tab/> <text:s text:c="9"/>Живана Ђукановић,<text:span text:style-name="T4">с.р.</text:span></text:p>
      <text:p text:style-name="P5"/>
      <text:p text:style-name="P4">За тачност отправка</text:p>
      <text:p text:style-name="P4">Управитељ писарнице</text:p>
      <text:p text:style-name="P21">Дејан Ђурић</text:p>
      <text:p text:style-name="P22"/>
      <text:p text:style-name="P20">ТП/ОИ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5</text:span> Уж. <text:span text:style-name="MT2">322</text:span>/16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7M35S</meta:editing-duration>
    <meta:editing-cycles>47</meta:editing-cycles>
    <meta:generator>OpenOffice/4.1.1$Win32 OpenOffice.org_project/411m6$Build-9775</meta:generator>
    <dc:date>2016-05-02T22:37:58.23</dc:date>
    <meta:print-date>2016-05-02T13:31:48.86</meta:print-date>
    <dc:creator>Milka Babic</dc:creator>
    <meta:printed-by>Sudnica 1 Sudnica</meta:printed-by>
    <meta:document-statistic meta:table-count="0" meta:image-count="1" meta:object-count="0" meta:page-count="3" meta:paragraph-count="29" meta:word-count="862" meta:character-count="5662"/>
    <meta:user-defined meta:name="Info 1"/>
    <meta:user-defined meta:name="Info 2"/>
    <meta:user-defined meta:name="Info 3"/>
    <meta:user-defined meta:name="Info 4"/>
  </office:meta>
</office:document-meta>
</file>