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4"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text-underline-style="none"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3"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2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6" style:family="paragraph" style:parent-style-name="Standard">
      <style:paragraph-properties fo:margin-top="0in" fo:margin-bottom="0.0783in" fo:line-height="100%" fo:text-align="justify" style:justify-single-word="false"/>
      <style:text-properties style:font-name="Times New Roman" fo:font-size="12pt" style:font-size-asian="12pt" style:font-size-complex="12pt"/>
    </style:style>
    <style:style style:name="P27" style:family="paragraph" style:parent-style-name="Standard" style:master-page-name="First_20_Page">
      <style:paragraph-properties fo:line-height="100%" fo:text-align="start" style:justify-single-word="false"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fo:font-weight="normal" style:font-name-asian="Arial1" style:font-weight-asian="normal" style:font-name-complex="Arial1" style:font-weight-complex="normal" style:text-scale="105%"/>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105%"/>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style:text-scale="105%"/>
    </style:style>
    <style:style style:name="T11" style:family="text">
      <style:text-properties fo:font-weight="normal" style:font-name-asian="Arial1" style:font-weight-asian="normal" style:font-name-complex="Arial1" style:font-weight-complex="normal" style:text-scale="105%"/>
    </style:style>
    <style:style style:name="T12" style:family="text">
      <style:text-properties fo:color="#000000" fo:language="zxx" fo:country="none" style:text-underline-style="none" fo:font-weight="normal" style:font-weight-asian="normal" style:font-weight-complex="normal" style:text-scale="105%"/>
    </style:style>
    <style:style style:name="T13" style:family="text">
      <style:text-properties fo:color="#000000" fo:language="zxx" fo:country="none" style:text-underline-style="none" fo:font-weight="normal" style:font-name-asian="Arial1" style:font-weight-asian="normal" style:font-name-complex="Arial1" style:font-weight-complex="normal" style:text-scale="105%"/>
    </style:style>
    <style:style style:name="T14" style:family="text">
      <style:text-properties fo:color="#000000" fo:language="zxx" fo:country="none" fo:font-weight="normal" style:font-name-asian="Arial1" style:font-weight-asian="normal" style:font-name-complex="Arial1" style:font-weight-complex="normal"/>
    </style:style>
    <style:style style:name="T15" style:family="text">
      <style:text-properties fo:color="#000000" style:text-line-through-style="none" style:text-underline-style="none" style:font-name-asian="Arial1" style:font-name-complex="Arial1"/>
    </style:style>
    <style:style style:name="T16" style:family="text">
      <style:text-properties fo:color="#000000" style:text-line-through-style="none" fo:language="zxx" fo:country="none" style:text-underline-style="none" style:font-name-asian="Arial1" style:font-name-complex="Arial1"/>
    </style:style>
    <style:style style:name="T17" style:family="text">
      <style:text-properties fo:color="#000000" style:text-line-through-style="none" fo:language="zxx" fo:country="none" style:text-underline-style="none" fo:font-weight="normal" style:font-name-asian="Arial1" style:font-weight-asian="normal" style:font-name-complex="Arial1" style:font-weight-complex="normal"/>
    </style:style>
    <style:style style:name="T18" style:family="text">
      <style:text-properties fo:color="#000000" style:text-line-through-style="none" fo:language="zxx" fo:country="none" style:text-underline-style="none" fo:font-weight="normal" style:font-name-asian="Arial1" style:font-weight-asian="normal" style:font-name-complex="Arial1" style:font-weight-complex="normal" style:text-scale="105%"/>
    </style:style>
    <style:style style:name="T19"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20" style:family="text">
      <style:text-properties fo:color="#000000" fo:letter-spacing="-0.0028in" fo:language="zxx" fo:country="none" fo:font-weight="normal" style:font-weight-asian="normal" style:font-weight-complex="normal"/>
    </style:style>
    <style:style style:name="T21" style:family="text">
      <style:text-properties fo:color="#000000" fo:letter-spacing="-0.0028in" fo:language="sr" fo:country="YU" fo:font-weight="normal" style:font-weight-asian="normal" style:font-weight-complex="normal"/>
    </style:style>
    <style:style style:name="T22" style:family="text">
      <style:text-properties fo:color="#000000"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23" style:family="text">
      <style:text-properties fo:color="#000000" style:font-name="Times New Roman" fo:font-size="12pt" fo:language="zxx" fo:country="none" style:font-name-asian="Arial1" style:font-size-asian="12pt" style:font-name-complex="Arial1" style:font-size-complex="12pt"/>
    </style:style>
    <style:style style:name="T24" style:family="text">
      <style:text-properties fo:color="#000000" style:font-name="Times New Roman" fo:font-size="12pt" fo:letter-spacing="-0.0028in"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25" style:family="text">
      <style:text-properties fo:color="#000000" style:font-name="Times New Roman" fo:font-size="12pt" fo:letter-spacing="-0.0028in" fo:language="sr" fo:country="YU" style:text-underline-style="none" fo:font-weight="normal" style:font-name-asian="Arial1" style:font-size-asian="12pt" style:font-weight-asian="normal" style:font-name-complex="Arial1" style:font-size-complex="12pt" style:font-weight-complex="normal" style:text-scale="105%"/>
    </style:style>
    <style:style style:name="T26" style:family="text">
      <style:text-properties fo:color="#000000" style:font-name="Times New Roman" fo:font-size="12pt" style:font-name-asian="Arial1" style:font-size-asian="12pt" style:font-name-complex="Arial1" style:font-size-complex="12pt"/>
    </style:style>
    <style:style style:name="T27" style:family="text">
      <style:text-properties style:text-line-through-style="none" style:text-underline-style="none" fo:font-weight="normal" style:font-name-asian="Arial1" style:font-weight-asian="normal" style:font-name-complex="Arial1" style:font-weight-complex="normal" style:text-scale="105%"/>
    </style:style>
    <style:style style:name="T28" style:family="text">
      <style:text-properties style:text-line-through-style="none" fo:letter-spacing="-0.0028in" fo:language="sr" fo:country="YU" style:text-underline-style="none" fo:font-weight="normal" style:font-name-asian="Verdana" style:font-weight-asian="normal" style:font-name-complex="Verdana" style:font-weight-complex="normal" style:text-scale="105%"/>
    </style:style>
    <style:style style:name="T29" style:family="text">
      <style:text-properties fo:letter-spacing="-0.0016in" fo:language="sr" fo:country="YU" fo:font-weight="bold" style:font-weight-asian="bold" style:font-weight-complex="bold" style:text-scale="105%"/>
    </style:style>
    <style:style style:name="T30" style:family="text">
      <style:text-properties fo:letter-spacing="-0.0016in" fo:language="sr" fo:country="YU" fo:font-weight="normal" style:font-name-asian="Times New Roman CYR" style:font-weight-asian="normal" style:font-name-complex="Times New Roman CYR" style:font-weight-complex="normal" style:text-scale="105%"/>
    </style:style>
    <style:style style:name="T31" style:family="text">
      <style:text-properties fo:letter-spacing="-0.0016in" fo:language="en" fo:country="US" fo:font-weight="normal" style:font-name-asian="Times New Roman CYR" style:font-weight-asian="normal" style:font-name-complex="Times New Roman CYR" style:font-weight-complex="normal" style:text-scale="105%"/>
    </style:style>
    <style:style style:name="T32"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9">УПРАВНИ СУД</text:p>
      <text:p text:style-name="P9"><text:span text:style-name="T1">12</text:span> Уж <text:span text:style-name="T1">317</text:span>/16</text:p>
      <text:p text:style-name="P9"><text:span text:style-name="T1">2.5</text:span><text:span text:style-name="T1">.2016</text:span>. године </text:p>
      <text:p text:style-name="P9">Б е о г р а д</text:p>
      <text:p text:style-name="P10">У <text:s/>ИМЕ <text:s/>НАРОДА</text:p>
      <text:p text:style-name="P10"/>
      <text:p text:style-name="P10"/>
      <text:p text:style-name="P17"><text:span text:style-name="T29"><text:tab/></text:span><text:span text:style-name="T31">Управни суд, у већу <text:s/>састављеном од судија: </text:span><text:span text:style-name="T32">Жељка Шкорића, председника већа, мр Зорана Рељића и Павела Јонаша, чланова већа, са</text:span><text:span text:style-name="T30"> </text:span><text:span text:style-name="T32">судским саветником Катарином</text:span><text:span text:style-name="T30"> Пецић Илић</text:span><text:span text:style-name="T32">, као записничарем,</text:span><text:span text:style-name="T6"> одлучујући по жалби </text:span><text:span text:style-name="T2">Републиканске странке, као подносиоца Изборне листе ''Републиканска странка – Иван Петровић'', коју заступа овлашћено лице И. П. из С., ул. ..., изјављеној против решења </text:span><text:span text:style-name="T13">Изборне комисије за избор одборника Скупштине града Смедерево</text:span><text:span text:style-name="T2">, број 013-198/2016 од 28.4.2016. године, у предмету заштите изборног права, у нејавној седници већа одржаној дана 2.5.2016. године, у 8,30 часова, </text:span><text:span text:style-name="T6"><text:s/>донео је </text:span></text:p>
      <text:p text:style-name="P13"/>
      <text:p text:style-name="P12"/>
      <text:p text:style-name="P10">П Р Е С У Д У</text:p>
      <text:p text:style-name="P10"/>
      <text:p text:style-name="P8"><text:span text:style-name="T8"><text:tab/><text:tab/></text:span><text:span text:style-name="T9">Жалба</text:span><text:span text:style-name="T8"> </text:span><text:span text:style-name="T2">СЕ ОДБИЈА.</text:span></text:p>
      <text:p text:style-name="P8"/>
      <text:p text:style-name="P10">О б р а з л о ж е њ е</text:p>
      <text:p text:style-name="P10"/>
      <text:p text:style-name="P8"><text:tab/><text:tab/><text:span text:style-name="T1">Ожалбеним решењем одбачен је, као неблаговремен, приговор </text:span><text:span text:style-name="T2">Републиканске странке, подносиоца изборне листе ''Републиканска странка – Иван Петровић'', за избор одборника Скупштине града Смедерева на изборима одржаним 24.4.2016. године, поднет <text:s/></text:span><text:span text:style-name="T13">Изборној комисији за избор одборника Скупштине града Смедерево </text:span><text:span text:style-name="T2">дана 28.4.2016. године, а који се односи на расподелу мандата за одборнике у Скупштини града Смедерева.</text:span></text:p>
      <text:p text:style-name="P15"/>
      <text:p text:style-name="P16"><text:span text:style-name="T1"><text:tab/><text:tab/></text:span><text:span text:style-name="T2">Жалбом, поднетом непосредно Управном суду </text:span><text:span text:style-name="T6">дана </text:span><text:span text:style-name="T2">29.4.2016</text:span><text:span text:style-name="T6">. године, у </text:span><text:span text:style-name="T2">14,38</text:span><text:span text:style-name="T6"> часова, </text:span><text:span text:style-name="T2">жалилац је оспорио законитост </text:span><text:span text:style-name="T2">ожалбеног</text:span><text:span text:style-name="T2"> решења, указујући да је одредбом члана 40. став 5. Закона о локалним изборима прописано да п</text:span><text:span text:style-name="T14">олитичке странке националних мањина и коалиције политичких странака националних мањина учествују у расподели мандата и кад су добиле мање од 5% гласова од укупног броја бирача који су гласали, те како је жалиоцу признат стастус политичке странке националне мањине, исти сматра да тој изборној листи треба доделити мандат, будући да закон не дефинише минималан број гласова који таква странка мора имати да би стекла мандат. Такође је наведено да је дана 26. и 27.4.2016. године, представницима Републиканске странке дозвољено да присуствују, односно да учествују у контроли поновног бројања гласова које је та изборна листа освојила на локалним изборима у Смедереву и да је тек након тог процеса та странка утврдила да постоји основ за подношење приговора на расподелу мандата у Скупштини града Смедерева. </text:span><text:span text:style-name="T2">Предложено је да суд усвоји жалбу, поништи ожалбено решење и утврди да Изборна листа ''Републиканска странка – Иван Петровић'' има право да учествује у расподели мандата за Скупштину града Смедерева.</text:span></text:p>
      <text:p text:style-name="P26"><text:soft-page-break/><text:span text:style-name="T2"><text:tab/><text:tab/></text:span><text:span text:style-name="T13">Изборна комисија за избор одборника Скупштине града Смедерево</text:span><text:span text:style-name="T2"> је доставила Управном суду дана 29.4.2016. године, у 21,50 часова, одговор на жалбу и списе предмета овог изборног спора. У одговору је наведено да је ожалбеним решењем приговор жалиоца одбачен као неблаговремен, будући да је исти поднет дана 28.4.2016. године, а да је рок за његово подношење истицао у поноћ 26.4.2016. године, с обзиром на то да је </text:span><text:span text:style-name="T13">Изборна комисија за избор одборника Скупштине града Смедерево </text:span><text:span text:style-name="T2">дана 25.4.2016. године, под бројем 013-183/2016, сачинила и потписала записник о утврђивању резултата избора за одборнике у Скупштини града Смедерева и исти објавила на званичној интернет презентацији града Смедерева. Из наведених разлога су, по налажењу доносиоца ожалбеног решења, неосновани наводи жалбе који се односе на благовременост приговора, уз напомену да је одредбама члана 52. Закона о локалним изборима прописано да б</text:span><text:span text:style-name="T14">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 1.), </text:span><text:span text:style-name="T14">и то у</text:span><text:span text:style-name="T15"> року од 24 часа од дана када је донета одлука, односно извршена радња или учињен пропуст </text:span><text:span text:style-name="T16">(став 2.). У одговору је </text:span><text:span text:style-name="T16">наведено </text:span><text:span text:style-name="T16">и да, чак и да је приговор благовремен, исти би био одбијен као неоснован, будући да су нетачни наводи жалбе да Републиканска странка није учествовала у расподели одборничких мандата, већ да је, напротив, иста учествовала са својих 500 гласова у расподели мандата (без цензуса од 5%, јер има је признат статус политичке странке националне мањине). С обзиром да се расподела мандата врши, у складу са чланом 41. Закона о локалним изборима, применом система највећег количника, за наведену изборну листу је недостајало 34 гласа, јер је последњи количник износио 534 (за последње од укупно 70 одобрничких места). Предложено је да суд одбије жалбу.</text:span></text:p>
      <text:p text:style-name="P26"><text:span text:style-name="T16"><text:tab/><text:tab/></text:span><text:span text:style-name="T16">Поступајући по налогу Суда, </text:span><text:span text:style-name="T18">Изборна комисија за избор одборника Скупштине града Смедерево </text:span><text:span text:style-name="T17">је доставила Управном суду дана </text:span><text:span text:style-name="T17">30</text:span><text:span text:style-name="T17">.4.2016. године, у </text:span><text:span text:style-name="T17">22,06</text:span><text:span text:style-name="T17"> часова, </text:span><text:span text:style-name="T17">допуну списа овог изборног предмета, и то извод из ''Службеног листа града Смедерева'', број 5/2016 од 25.4.2016. године, у коме је објављен </text:span><text:span text:style-name="T18">Записник о утврђивању резулатата избора за одборнике у Скупштини града Смедерева, број 013-183/2016 од 25.4.2016. године.</text:span></text:p>
      <text:p text:style-name="P16"><text:span text:style-name="T1"><text:tab/><text:tab/>Одлучујући о поднетој жалби, која је благовремена, допуштена и изјављена од овлашћеног лица, Управни суд је на основу одредаба члана 54. ст. 1. и 4. Закона о локалним изборима </text:span><text:span text:style-name="T20">("Службени гласник РС" бр. 12</text:span><text:span text:style-name="T21">9</text:span><text:span text:style-name="T20">/0</text:span><text:span text:style-name="T21">7</text:span><text:span text:style-name="T20">, 34/10 и 54/11), оценом навода жалбе, ожалбеног решења, </text:span><text:span text:style-name="T12">одговора на жалбу и свих списа ове изборне ствари, нашао да жалба није основана.</text:span></text:p>
      <text:p text:style-name="P5"><text:span text:style-name="T10"><text:tab/><text:tab/></text:span><text:span text:style-name="T3">Према наводима из образложења ожалбеног решења, </text:span><text:span text:style-name="T10">жалилац </text:span><text:span text:style-name="T3">је</text:span><text:span text:style-name="T10"> дана 28.4.2016</text:span><text:span text:style-name="T7">. године, у </text:span><text:span text:style-name="T10">8,52</text:span><text:span text:style-name="T7"> часова, </text:span><text:span text:style-name="T10">поднео </text:span><text:span text:style-name="T4">Изборној комисији за избор одборника Скупштине града Смедерево </text:span><text:span text:style-name="T10">приговор на расподелу мандата за одборнике у Скупштини града Смедерева, наводећи да је Изборној листи ''Републиканска странка – Иван Петровић'', сагласно одредби члана 40. став 5. Закона о локалним изборима, </text:span><text:span text:style-name="T11">признат стастус <text:s/>политичке странке националне мањине, те да та изборна листа има право на расподелу мандата, будући да закон не дефинише минималан број гласова који таква странка мора имати да би стекла мандат. </text:span><text:span text:style-name="T4">Одлучујући по приговору Изборна комисија </text:span><text:span text:style-name="T4">је исти обацила, као неблаговремено поднет, наводећи у ожалбеном решењу да је </text:span><text:span text:style-name="T11">Записник о утврђивању резулатата избора за одборнике у Скупштини града Смедерева, </text:span><text:span text:style-name="T4">број </text:span><text:span text:style-name="T11">013-183/2016 </text:span><text:span text:style-name="T4">од 25.4.2016. године</text:span><text:span text:style-name="T11">, објављен на званичној интернет презентацији града Смедерева, дана 25.4.2016. године, </text:span><text:span text:style-name="T4">те да је рок за </text:span><text:span text:style-name="T11">подношење приговора </text:span><text:span text:style-name="T4">истекао </text:span><text:span text:style-name="T11">дана 26.4.2016. године, у поноћ, </text:span><text:span text:style-name="T4">те како је приговор поднет дана 28.4.2016. године, у 8,52 часова, одлучено је као у диспозитиву ожалбеног решења.</text:span></text:p>
      <text:p text:style-name="P19"><text:soft-page-break/><text:span text:style-name="T22"><text:tab/><text:tab/>Према стању у списима овог изборног предмета, Изборна листа ''Републиканска странка – Иван Петровић'' је, као учесник на изборима за одборнике у Скупштини града Смедерева, одржане дана 24.4.2016. године, поднела је, дана 28.4.2016. године, у 8,52 часова, Изборној комисији за избор одборника Скупштине града Смедерево приговор на расподелу мандата за одборнике у Скупштини града Смедерева, из разлога који су напред наведени. Из списа даље следи да је Изборна комисија, дана 25.4.2016. године, у </text:span><text:span text:style-name="T19">''Службеном листу града Смедерева'', број 5/2016 од 25.4.2016. године, објавила Записник о утврђивању резулатата избора за одборнике у Скупштини града Смедерева, број 013-183/2016 од 25.4.2016. године. У наведеном записнику су, поред званичних података који се односе на овај изборни процес (тач. 1. до 7.), у тачки 8. садржани и подаци </text:span><text:span text:style-name="T22">о броју мандата који је добила свака изборна листа.</text:span></text:p>
      <text:p text:style-name="P6"/>
      <text:p text:style-name="P18"><text:span text:style-name="T22"><text:tab/><text:tab/>Законом о локалним изборима </text:span><text:span text:style-name="T24">("Службени гласник РС" бр. 12</text:span><text:span text:style-name="T25">9</text:span><text:span text:style-name="T24">/0</text:span><text:span text:style-name="T25">7</text:span><text:span text:style-name="T24">, 34/10 и 54/11), уређено је п</text:span><text:span text:style-name="T22">итање заштите изборног права у поступку </text:span><text:span text:style-name="T26">избор</text:span><text:span text:style-name="T23">а</text:span><text:span text:style-name="T26"> одборника скупштина јединица локалне самоуправе, </text:span><text:span text:style-name="T23">тако што је,</text:span><text:span text:style-name="T22"> поред осталог, прописано да сваки бирач, кандидат за одборника и предлагач кандидата има право на заштиту изборног права, по поступку утврђеном овим законом (члан 51.),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9">у року од 24 часа од дана када је донета одлука, односно извршена радња или учињен пропуст (члан 52. ст. 1. и 2.), с тим да се одредбе Закона о избору народних посланика о утврђивању и објављивању резултата избора, сходно примењују на избор одборника, ако овим законом није другачије одређено (члан 58.).</text:span></text:p>
      <text:p text:style-name="P3"/>
      <text:p text:style-name="P16"><text:span text:style-name="T18"><text:tab/><text:tab/>Одредбом члана 86. став 3. Закона о избору народних посланика (Службени гласник РС“, бр. 35/00, 57/03 - УС, 72/03 - др. закон, 18/04, 85/05 - др. законик, 101/05 - др. закон, 104/09 - др. закон, 28/11 - УС, 36/11), која се, сагласно цитираној одредби члана 58. Закона о локалним изборима, сходно примењује на поступање изборне комисије јединице локалне самоуправе у </text:span><text:span text:style-name="T18">односу на </text:span><text:span text:style-name="T18">питањ</text:span><text:span text:style-name="T18">е</text:span><text:span text:style-name="T18"> утврђивања и објављивања резултата избора, прописано је да се резултати избора објављују у </text:span><text:span text:style-name="T18">''</text:span><text:span text:style-name="T18">Службеном гласнику Републике Србије</text:span><text:span text:style-name="T18">''</text:span><text:span text:style-name="T18">. </text:span><text:span text:style-name="T18">Из наведеног следи да се </text:span><text:span text:style-name="T18">објављивања резултата избора за избор одборника </text:span><text:span text:style-name="T18">с</text:span><text:span text:style-name="T18">купштине </text:span><text:span text:style-name="T18">јединице локалне самоуправе објављују у службеном гласилу</text:span><text:span text:style-name="T18"> </text:span><text:span text:style-name="T18">јединице локалне самоуправе. </text:span></text:p>
      <text:p text:style-name="P3"/>
      <text:p text:style-name="P16"><text:span text:style-name="T18"><text:tab/><text:tab/>У погледу почетка рока за подношење приговора на </text:span><text:span text:style-name="T18">резултат</text:span><text:span text:style-name="T18">е</text:span><text:span text:style-name="T18"> избора, </text:span><text:span text:style-name="T18">по њиховом објављивању у службеном гласилу</text:span><text:span text:style-name="T18"> </text:span><text:span text:style-name="T18">јединице локалне самоуправе, </text:span><text:span text:style-name="T18">Управни суд је, на седници свих судија одржаној дана 29.3.2016. године, заузео правни став који гласи:</text:span></text:p>
      <text:p text:style-name="P3"><text:tab/><text:tab/>''Рок од 24 часа за подношење приговора из члана 52. став 2. Закона о локланим изборима почиње да тече након календарског истека дана у коме је донета одлука, односно извршења радња или учињен пропуст.''.</text:p>
      <text:p text:style-name="P3"/>
      <text:p text:style-name="P18"><text:span text:style-name="T19"><text:tab/><text:tab/>Полазећи од цитираних законских одредаба и наведеног правног става </text:span><text:span text:style-name="T19">С</text:span><text:span text:style-name="T19">уда, којима су, у оквиру заштите изборног права у поступку избора одборника скупштина јединица локалне самоуправе, уређена питања права на приговор, као правног средства којим се </text:span><text:span text:style-name="T19">иницира </text:span><text:span text:style-name="T19">поступак заштите права и (почетка) рока за његово подношење, те начина објављивања резултата избора, Управни суд је оценио да је <text:s/>Изборна комисија за избор одборника Скупштине града Смедерево правилно поступила када је приговор <text:s/>Изборне листе ''Републиканска странка – Иван Петровић'' на расподелу мандата за одборнике у Скупштини града Смедерева, одбацила, као неблаговремен</text:span><text:span text:style-name="T19">.</text:span></text:p>
      <text:p text:style-name="P18"><text:soft-page-break/><text:span text:style-name="T19"><text:tab/><text:tab/>Имајући, наиме, у виду да је </text:span><text:span text:style-name="T19">Изборна комисија за избор одборника Скупштине града Смедерево, у ''Службеном листу града Смедерева'', број 5/2016 од 25.4.2016. године, објавила Записник о утврђивању резулатата избора за одборнике у Скупштини града Смедерева, број 013-183/2016 од 25.4.2016. године, </text:span><text:span text:style-name="T19">те да је</text:span><text:span text:style-name="T19">, сагласно цитираним законским одредбама, рок за подношење приговора у овој изборној ствари истекао дана 26.4.2016. године, у поноћ, а </text:span><text:span text:style-name="T19">да је </text:span><text:span text:style-name="T19">приговор Изборне листе ''Републиканска странка – Иван Петровић'' поднет дана 28.4.2016. године, Управни суд је оценио да је </text:span><text:span text:style-name="T19">Изборна</text:span><text:span text:style-name="T19"> </text:span><text:span text:style-name="T19">комисија за</text:span><text:span text:style-name="T19"> избор одборника Скупштине града Смедерево правилно поступила када је одлучила као у диспозитиву ожалбеног решења. </text:span><text:span text:style-name="T19">Суд притом указује доносиоцу ожалбеног решења </text:span><text:span text:style-name="T19">да се, </text:span><text:span text:style-name="T19">сагласно закону, објављивање резултата избора врши у службеном гласилу</text:span><text:span text:style-name="T19"> </text:span><text:span text:style-name="T19">јединице локалне самоуправе и да се од те радње рачуна </text:span><text:span text:style-name="T19">почетак рока за подношење приговора, а не од дана истицња резултата </text:span><text:span text:style-name="T19">избора</text:span><text:span text:style-name="T19"> <text:s/>на званичној интернет презентацији јединице локалне самоуправе, као је то у образложењу ожалбеног решења наведено.</text:span></text:p>
      <text:p text:style-name="P3"/>
      <text:p text:style-name="P5"><text:span text:style-name="T10"><text:tab/><text:tab/>Разматрајући наводе жалбе, Управни суд је нашао да исти нису од утицаја на другачије одлучивање у овој ствари, будући да је </text:span><text:span text:style-name="T4">законом прописана </text:span><text:span text:style-name="T11">процесна претпоставка за одлучивање о </text:span><text:span text:style-name="T4">жалбеним </text:span><text:span text:style-name="T11">наводима који се односе на </text:span><text:span text:style-name="T4">правилност утврђених резултата избора</text:span><text:span text:style-name="T11">, благовремено подношење приговора изборној комисији, а што у конкретном случају није учињено. Стога није посебно разматран ни део жалбеног захтева да суд утврди да Изборна листа ''Републиканска странка – Иван Петровић'' има право да учествује у расподели мандата за Скупштину града Смедерева.</text:span></text:p>
      <text:p text:style-name="P7"/>
      <text:p text:style-name="P4"><text:span text:style-name="T27"><text:tab/><text:tab/>Са наведених разлога, налазећи да ожалбеним решењем није повређен закон на штету жалиоца, Управни суд је на основу члана 40. ст. 1. и 2. </text:span><text:span text:style-name="T28"><text:s/>Закона о управним споровима</text:span><text:span text:style-name="T27"> (''Службени гласник РС'', бр. 111/09), који се сходно примењује на основу одредбе члана 54. став 3. Закона о локалним изборима, одлучио као у диспозитиву пресуде.</text:span></text:p>
      <text:p text:style-name="P3"/>
      <text:p text:style-name="P11"/>
      <text:p text:style-name="P10">ПРЕСУЂЕНО У УПРАВНОМ СУДУ </text:p>
      <text:p text:style-name="P10"><text:s text:c="11"/><text:span text:style-name="T1">д</text:span>ана <text:span text:style-name="T1">2.5.2016</text:span>. године, <text:s/>у <text:span text:style-name="T1">8,30</text:span><text:span text:style-name="T1"> </text:span>часова, <text:span text:style-name="T1">12</text:span> Уж <text:span text:style-name="T1">317</text:span>/16</text:p>
      <text:p text:style-name="P10"/>
      <text:p text:style-name="P10"/>
      <text:p text:style-name="P21"><text:s/>Записничар<text:tab/><text:tab/><text:tab/><text:tab/><text:tab/> <text:s text:c="33"/>Председник већа - судија</text:p>
      <text:p text:style-name="P22"><text:span text:style-name="T5">Катарина Пецић Илић,с.р.<text:tab/><text:tab/><text:tab/><text:tab/><text:tab/> <text:s text:c="4"/></text:span><text:span text:style-name="T1">Жељко Шкорић,</text:span><text:span text:style-name="T5">с.р.</text:span></text:p>
      <text:p text:style-name="P22"/>
      <text:p text:style-name="P20">За тачност отправка</text:p>
      <text:p text:style-name="P20">Управитељ писарнице</text:p>
      <text:p text:style-name="P24">Дејан Ђурић</text:p>
      <text:p text:style-name="P25"/>
      <text:p text:style-name="P23">ОИ <text:tab/><text:tab/><text:tab/><text:tab/><text:tab/><text:tab/><text:tab/> <text:s text:c="3"/></text:p>
      <text:p text:style-name="P22"/>
      <text:p text:style-name="P22"><text:tab/><text:tab/><text:tab/><text:tab/></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7"/>12</text:span> Уж <text:span text:style-name="MT1">317</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20M53S</meta:editing-duration>
    <meta:editing-cycles>49</meta:editing-cycles>
    <meta:generator>OpenOffice/4.1.1$Win32 OpenOffice.org_project/411m6$Build-9775</meta:generator>
    <dc:date>2016-05-02T20:53:07.98</dc:date>
    <meta:print-date>2016-05-02T07:36:26.01</meta:print-date>
    <dc:creator>Milka Babic</dc:creator>
    <meta:document-statistic meta:table-count="0" meta:image-count="1" meta:object-count="0" meta:page-count="4" meta:paragraph-count="36" meta:word-count="1778" meta:character-count="11987"/>
    <meta:user-defined meta:name="Info 1"/>
    <meta:user-defined meta:name="Info 2"/>
    <meta:user-defined meta:name="Info 3"/>
    <meta:user-defined meta:name="Info 4"/>
  </office:meta>
</office:document-meta>
</file>