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Header">
      <style:paragraph-properties fo:text-align="center" style:justify-single-word="false"/>
    </style:style>
    <style:style style:name="P14"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0102in" fo:line-height="100%" fo:text-align="center" style:justify-single-word="false" fo:text-indent="0in" style:auto-text-indent="false"/>
      <style:text-properties style:font-name="Times New Roman" fo:font-size="11pt" fo:language="zxx" fo:country="none" fo:font-weight="normal" style:font-size-asian="11pt" style:font-weight-asian="normal" style:font-size-complex="11pt" style:font-weight-complex="normal"/>
    </style:style>
    <style:style style:name="P16" style:family="paragraph" style:parent-style-name="Standard">
      <style:paragraph-properties fo:margin-left="0in" fo:margin-right="0.0102in" fo:line-height="100%" fo:text-align="start" style:justify-single-word="false" fo:text-indent="0in" style:auto-text-indent="false"/>
      <style:text-properties style:font-name="Times New Roman" fo:font-size="11pt" fo:language="zxx" fo:country="none" fo:font-weight="normal" style:font-size-asian="11pt" style:font-weight-asian="normal" style:font-size-complex="11pt" style:font-weight-complex="normal"/>
    </style:style>
    <style:style style:name="P17" style:family="paragraph" style:parent-style-name="Standard" style:master-page-name="First_20_Page">
      <style:paragraph-properties fo:line-height="100%" fo:text-align="start"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3"> <text:s text:c="8"/></text:span><text:tab/><text:tab/><text:tab/><text:tab/><text:tab/><text:tab/><text:tab/><text:tab/></text:p>
      <text:p text:style-name="P2">Република Србија<text:tab/><text:tab/><text:tab/><text:tab/><text:tab/><text:tab/><text:tab/><text:tab/><text:tab/></text:p>
      <text:p text:style-name="P2">УПРАВНИ СУД</text:p>
      <text:p text:style-name="P2">17 Уж <text:span text:style-name="T1">320</text:span>/16</text:p>
      <text:p text:style-name="P2">Дана: <text:span text:style-name="T1">30</text:span>.0<text:span text:style-name="T1">4</text:span>.2016. године </text:p>
      <text:p text:style-name="P2">Б е о г р а д</text:p>
      <text:p text:style-name="P2"/>
      <text:p text:style-name="P3">У <text:s/>ИМЕ <text:s/>НАРОДА</text:p>
      <text:p text:style-name="P3"/>
      <text:p text:style-name="P11"><text:span text:style-name="T4"><text:tab/></text:span><text:span text:style-name="T5">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text:span><text:span text:style-name="T2"><text:s/>Данијелом Поповић, </text:span><text:span text:style-name="T5">као записничарем, одлучујући о жалби</text:span><text:span text:style-name="T2"> </text:span><text:span text:style-name="T1">К</text:span><text:span text:style-name="T3">оалиције</text:span><text:span text:style-name="T1"> </text:span><text:span text:style-name="T3">СРПСКИ ПОКРЕТ ДВЕРИ – ДЕМОКРАТСКА СТРАНКА СРБИЈЕ,</text:span><text:span text:style-name="T5"> поднетој преко овлашћеног лица И. М. из П., ..., </text:span><text:span text:style-name="T2">против решења Изборне комисије града Панчева</text:span><text:span text:style-name="T5"> </text:span><text:span text:style-name="T3">број: </text:span><text:span text:style-name="T8">I</text:span><text:span text:style-name="T3">-01-013-2/2016-49-2 од 28.04.2016. године</text:span><text:span text:style-name="T5">, </text:span><text:span text:style-name="T2">у предмету заштите изборног права, у нејавној седници већа, одржаној дана 30.04.2016. године, у 15,50 часова, донео је </text:span></text:p>
      <text:p text:style-name="P5"/>
      <text:p text:style-name="P3"><text:span text:style-name="T2"><text:s/></text:span>П Р Е С У Д У</text:p>
      <text:p text:style-name="P6"><text:span text:style-name="T6"><text:tab/><text:tab/></text:span><text:span text:style-name="T7">Жалба</text:span><text:span text:style-name="T6"> СЕ ОДБИЈА.</text:span></text:p>
      <text:p text:style-name="P3">О б р а з л о ж е њ е</text:p>
      <text:p text:style-name="P7"/>
      <text:p text:style-name="P6"><text:tab/><text:tab/>Ожалбеним решењем <text:span text:style-name="T1">одбачен је као неблаговремен и поднет од <text:s/>стране неовлашћеног лица приговор И. М. <text:s/>поднет дана 27.04.2016.године, у 00.50 часова. Жалбом поднетом непосредно Управном суду дана 29.04.2016. године у 19,07 часова жалилац оспорава законитост решења Изборне комисије града Панчева <text:s/></text:span>број: <text:span text:style-name="T8">I</text:span>-01-013-2/2016-49-2 од 28.04.2016. године <text:span text:style-name="T1">због учињених повреда правила поступка и погрешне примене материјалног права. Наводима жалбе истиче неправилности које су приговором жалиоца биле обухваћене, које су утврђене увидом у материјал са бирачких места бр. 3-Здревствена станица Банатско Ново Село; бр. 65- Основна школа Бранко Радичевић и бр. 66 – Основна школа Браца Петров, а које се односе на мањкавости записника сачињених на тим бирачким местима. У том смислу истиче неправилности у погледу података приказаних у односу на број добијених гласова и број важећих листића (бирачко место број 3), као и неправилности у погледу неприказивања података који се односе на број добијених гласова, који је добила свака листа – као учесник у изборном поступку ( бирачка места бр. 65 и 66). Такође сматра погрешним закључак Изборне комисије града Панчева да је приговор који је поднет 27.04.2016. године у 00,50 часова неблаговремено поднет јер су записници сачињени у ноћи 24. /25. април из које чињенице произлази да је законски рок за подношење приговора за извршену радњу или пропуст прошао, при чему Изборна комисија града Панчева не прецизира која радња је била одредница на коју се ослања и почиње тећи законски рок од 24 часа. Сматра да се према слову закона приговор </text:span><text:soft-page-break/><text:span text:style-name="T1">може поднети и на “објављивање резултата избора”, који резулатати се објављују после прикупљања изборних резултата – у наредних 48 часова, с тим да је контрола изборног материјала једино могућа у периоду објављивања резулатата што значи 48 часова после затварања бирачког места. По оцени жалиоца, како је пропуст утврђен приликом објављивања резулатата и њиховом контролом, што значи у току 26. априла 2016. године у послеподневним часовима, то је и приговор који је поднет у наведено време благовремен, због чега је Изборна комисија града Панчева о истом морала расправљати. Жалилац такође налази, да је неоснована тврдња Изборне комисије града Панчева да је приговор поднет од стране неовлашћеног лица с обзиром на то да је потписник приговора И. М. овлашћени подносилац листе “</text:span><text:span text:style-name="T7">СРПСКИ ПОКРЕТ ДВЕРИ – ДЕМОКРАТСКА СТРАНКА СРБИЈЕ</text:span><text:span text:style-name="T2">-МЕЊАЈ НА БОЉЕ”, те да је овлашћење предато Изборној комисији града Панчева, при чему је именовани и кандидат за одборника и бирач. Код напред наведеног налази да из ожалбеног решења произлази очигледна намера Изборне комисије града Панчева да подносиоца жалбе онемогући у остваривању бирачких права и основних људских права зајемчених Уставом, са којих разлога предлаже да суд жалбу усвоји и поништи оспорено решење, те усвоји приговор </text:span><text:span text:style-name="T7">СРПСК</text:span><text:span text:style-name="T2">ОГ</text:span><text:span text:style-name="T7"> ПОКРЕТ</text:span><text:span text:style-name="T2">А</text:span><text:span text:style-name="T7"> ДВЕРИ – ДЕМОКРАТСКА СТРАНКА СРБИЈЕ</text:span><text:span text:style-name="T2">-МЕЊАЈ НА БОЉЕ и поништи гласање за одборнике за Скупштину града Панчева одржане 24.04.2016. године на бирачким местима бр. 3; 65 и 66 у граду Панчеву. </text:span></text:p>
      <text:p text:style-name="P8"><text:tab/><text:tab/>Како је изјављена жалба садржала недостатке који спречавају рад суда, <text:span text:style-name="T1">а који су се односили на нејасно означавање својства потписника жалбе, то је суд решењем </text:span>17 Уж 320/16 од 29.04.2016. године наложио потписнику жалбе да исту уреди на начин описан у диспозитиву <text:span text:style-name="T1">тог </text:span>решења, тако што ће <text:span text:style-name="T1">јасно означити своје својство потписника и суду </text:span><text:span text:style-name="T1">доставити Коалициони споразум, односно доказ да је овлашћено лице испред К</text:span><text:span text:style-name="T3">оалиције</text:span> <text:span text:style-name="T3">СРПСКИ ПОКРЕТ ДВЕРИ – ДЕМОКРАТСКА СТРАНКА СРБИЈЕ, </text:span><text:span text:style-name="T1">као предлагача кандидата.</text:span></text:p>
      <text:p text:style-name="P8"><text:tab/><text:tab/>Поступајући по налогу суда <text:span text:style-name="T1">потписник жалбе</text:span> је <text:span text:style-name="T1">дана 30.04.2016. године суду доставио Коалициони споразум К</text:span><text:span text:style-name="T3">оалиције</text:span> <text:span text:style-name="T3">СРПСКИ ПОКРЕТ ДВЕРИ – ДЕМОКРАТСКА СТРАНКА СРБИЈЕ </text:span><text:span text:style-name="T1">закључен дана 14.03.2016. године у Београду између Демократске странке Србије и Српског покрета Двери, који је оверен дана 14.03.2016. године, а којим Коалиционим споразумом је у члану 4. тог споразума утврђено да се за заступање Коалиције, предузимање свих радњи у својству овлашћених лица, свих изборних радњи пред правосудним органима, пријем свих писмена других државних органа и организација, правосудних органа и сл. овлашћују П. Ш., из Б. Н. С. и М. И., из П., ул. ... бр. .... </text:span></text:p>
      <text:p text:style-name="P8"><text:tab/><text:tab/>Поступајући по налогу Управног суда за доставу одговора на жалбу и свих списа који се односе на овај предмет, Изборна комисија града Панчева је Управном суду дана 30.04.2016. године у <text:span text:style-name="T1">14,15 </text:span>часова, доставила одговор на жалбу и списе предмета. У одговору на жалбу Изборна комисија града Панчева остала је у свему при разлозима датим у образложењу ожалбеног решења.</text:p>
      <text:p text:style-name="P8"><text:tab/><text:tab/>Одлучујући о поднетој жалби која је благовремена, допуштена и изјављена од овлашћеног лица, након оцене навода истакнутих у жалби, одговору на жалбу и увидом у све списе овог предмета Управни суд је нашао да жалба није основана. </text:p>
      <text:p text:style-name="P6"><text:span text:style-name="T2"><text:tab/><text:tab/>Из списа предмета и образложења ожалбеног решења произлази да је тим решењем одбачен приговор И. М. поднет дана 27.04.2016. године у 00,50 часова као неблаговремен и поднет од стране неовлашћеног лица. </text:span><text:span text:style-name="T7">Дајући разлоге који се односе на оцену да је предметни приговор неблаговремено поднет, у образложењу ожалбеног решења наведено је да је до такве оцене Изборна комисија града Панчева дошла након што је увидом у приговор и приложене копије записника утврдила да се поднети приговор односи на сачињавање записника са бирачких места бр. 3, бр. 65 и бр. 66 у граду Панчеву; </text:span><text:span text:style-name="T2"><text:s/>да</text:span><text:span text:style-name="T7"> је приговор поднет Изборној комисији града Панчева дана 27. априла у 00,50 часова, а да су записници сачињени након затварања бирачких места и предати Изборној комисији града </text:span><text:soft-page-break/><text:span text:style-name="T7">Панчева у току ноћи 24/25 април, из чега произлази да је приговор поднет по истеку законског рока за подношење приговора за извршену радњу или пропуст, у смислу одредбе члана </text:span><text:span text:style-name="T2">52</text:span><text:span text:style-name="T7">. Закона о локалним изборима („Службени гласник Републике Србије“, број 129/27...54/2011). Из образложења ожалбеног решења такође произлази да је одлуку о томе да је жалба поднета од стране неовлашћеног лица, Изборна комисија града Панчева засновала на </text:span><text:span text:style-name="T2">чињеници </text:span><text:span text:style-name="T7">да је, сагласно одредби члана 51. Закона о локалним изборима подносилац изборне листе овлашћен да поднесе приговор у поступку заштите изборног права само ако је за то изричито овлашћен од стране подносиоца изборне листе, конкретно </text:span><text:span text:style-name="T2">К</text:span><text:span text:style-name="T7">оалиције СРПСКИ ПОКРЕТ ДВЕРИ-ДЕМОКРАТСКА СТРАНКА СРБИЈЕ, што у овом предмету није био случај јер је испод текста приговора наведено „М. И., овлашћено лице ДВЕРИ-ДЕМОКРАТСКА СТРАНКА СРБИЈЕ-МЕЊАЈ НА БОЉЕ“, </text:span><text:span text:style-name="T2">а који потпис је оверен печатом <text:s/>Српски покрет Двери и Демократске странке Србије. </text:span></text:p>
      <text:p text:style-name="P6"><text:tab/><text:tab/>Одредбом члана 18. став 1. Закона о локалним изборима („Службени гласник Републике Србије, бр. 129/07...54/11), прописано је, између осталог, да кандидат<text:span text:style-name="T1">е</text:span>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док је одредбама ст. 3. и 4. истог члана прописано, да у име политичке странке или групе грађана, предлоге из ст. 1. и 2. тог члана може поднети само лице које је политичка странка или група грађана овластила, те да у име коалиције странака, предлог из ст. 1. и 2. тог члана подносе највише два овлашћена лица. </text:p>
      <text:p text:style-name="P6"><text:tab/><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тим законом, док је одредбом члана 52. истог закона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те да се приговор подноси у року од 24 часа од дана када је донета одлука, односно извршена радња или учињен пропуст. </text:p>
      <text:p text:style-name="P6"><text:tab/><text:tab/>Код напред цитираних одредаба закона и прецизно прописаних лица, односно субјеката који уживају право на заштиту изборног права (право на приговор и право на жалбу) и императивне законске норме, да у име тих субјеката, конкретно-коалиције регистрованих политичких странака, може иступати само лице које је <text:span text:style-name="T1">к</text:span>оалиција као предлагач кандидата овластила и то у року од 24 часа од дана када је извршена радња или учињен пропуст, а при чињеничном стању наведеном у образложењу ожалбеног решења које жалилац жалбом не спори, <text:span text:style-name="T1">а које се односи на датум сачињавања и предаје записника са означених бирачких места и датум и време подношења приговора, правилно је и по оцени суда поступила Изборна комисија града Панчева када је донела одлуку као у диспозитиву ожалбеног решења, дајући за исту довољно разлога које у свему као правилне прихвата и овај суд. Ово стога, јер се сагласно наведеним одредбама закона приговор у вези са повредом која се састоји у неправилном сачињавању записника могао истаћи само у року од 24 часа од дана када је тај пропуст, односно повреда настала, а што у конкретном случају представља рок који је почео тећи протеком дана у којем су потписани записници предати Изборној комисији, односно од 26.04.2016. године у 00,01 часова и истицао 26.04.2016. године у 24,00 часова. При наведеном, право увида у изборни материјал утврђено у члану 32. Закона о локалним изборима, па у вези са тим и увида у записнике бирачких одбора, као и рок прописан за вршење тог права, не утичу на законом прописани рок из члана 52. став 2. истог закона, за </text:span><text:span text:style-name="T1">подношење приговора због учињеног пропуста, односно извршене радње.</text:span></text:p>
      <text:p text:style-name="P10"><text:tab/><text:tab/>Оцењујући наводе жалбе којима жалилац указује да се приговор може изјавити и на објављивање резулатата избора, а који резултати се објављују након прикупљања <text:soft-page-break/>изборних резултата у наредних 48 часова, што последично помера и почетак рока за жалбу, суд налази да исти нису <text:span text:style-name="T1">од утицаја на другачију одлуку у овом предмету</text:span>. Ово стога што се из садржаја приговора и навод<text:span text:style-name="T1">а</text:span> жалбе несумњиво може утврдити, а какав је био и закључак Изборне комисије града Панчева, да је у конкретном случају жалилац оспоравао садржај, односно сачињавање записника на бирачким местима број 3. 65 <text:span text:style-name="T1">и</text:span> 66. града Панчева. </text:p>
      <text:p text:style-name="P6"><text:tab/><text:tab/>Код напред наведеног, те правилне оцене Изборне комисије града Панчева да је предметни приговор поднет неблаговремено, суд је остале наводе жалбе оценио као наводе без утицаја на другачију одлуку у овом предмету.<text:tab/></text:p>
      <text:p text:style-name="P6"><text:tab/><text:tab/>Са напред наведених разлога, налазећи да ожалбеним решењем није повређен закон на штету жалиоца, Управни суд је, применом одредбе члана 54. став 3. Закона о локалним изборима, сходном применом одредбе члана 40. ст. <text:span text:style-name="T1">1</text:span>. <text:span text:style-name="T1">и 2.</text:span> Закона о управним споровима („Службени гласник Републике Србије, број 111/09), одлучио као у диспозитиву ове пресуде.</text:p>
      <text:p text:style-name="P6"/>
      <text:p text:style-name="P3">ПРЕСУЂЕНО У УПРАВНОМ СУДУ</text:p>
      <text:p text:style-name="P3">Дана 30.<text:span text:style-name="T1">04</text:span>.2016. године у<text:span text:style-name="T1">15,50 </text:span>часова, 17 Уж 320/16</text:p>
      <text:p text:style-name="P3"/>
      <text:p text:style-name="P3"/>
      <text:p text:style-name="P4">Записничар<text:tab/><text:tab/><text:tab/><text:tab/><text:tab/><text:tab/> <text:s text:c="28"/>Председник већа-судија</text:p>
      <text:p text:style-name="P4"><text:span text:style-name="T1">Данијела Поповић</text:span><text:span text:style-name="T1">,с.р.</text:span> <text:s text:c="57"/><text:span text:style-name="T1"><text:s text:c="5"/></text:span><text:s text:c="5"/><text:span text:style-name="T1"><text:s text:c="2"/></text:span>Душица Маринковић<text:span text:style-name="T1">,с.р.</text:span></text:p>
      <text:p text:style-name="P9"/>
      <text:p text:style-name="P8"/>
      <text:p text:style-name="P12">За тачност отправка</text:p>
      <text:p text:style-name="P12">Управитељ писарнице</text:p>
      <text:p text:style-name="P15">Дејан Ђурић</text:p>
      <text:p text:style-name="P15"/>
      <text:p text:style-name="P15"/>
      <text:p text:style-name="P16">ЉК</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17 Уж <text:span text:style-name="MT1">320</text:span>/16</text:p>
        <text:p text:style-name="MP2"><text:page-number text:select-page="current">4</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2M56S</meta:editing-duration>
    <meta:editing-cycles>103</meta:editing-cycles>
    <meta:generator>OpenOffice/4.1.1$Win32 OpenOffice.org_project/411m6$Build-9775</meta:generator>
    <dc:date>2016-05-02T16:13:32.53</dc:date>
    <meta:print-date>2016-05-02T14:07:09.82</meta:print-date>
    <meta:document-statistic meta:table-count="0" meta:image-count="1" meta:object-count="0" meta:page-count="4" meta:paragraph-count="33" meta:word-count="1778" meta:character-count="11589"/>
    <dc:creator>Milka Babic</dc:creator>
    <meta:user-defined meta:name="Info 1"/>
    <meta:user-defined meta:name="Info 2"/>
    <meta:user-defined meta:name="Info 3"/>
    <meta:user-defined meta:name="Info 4"/>
  </office:meta>
</office:document-meta>
</file>