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start"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17" style:family="paragraph" style:parent-style-name="Standard">
      <style:paragraph-properties fo:margin-left="0in" fo:margin-right="0in" fo:line-height="100%" fo:text-align="justify" style:justify-single-word="false" fo:text-indent="0.5311in" style:auto-text-indent="false"/>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19"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20" style:family="paragraph" style:parent-style-name="Standard">
      <style:paragraph-properties fo:margin-left="0in" fo:margin-right="0in" fo:line-height="100%" fo:text-align="justify" style:justify-single-word="false" fo:text-indent="0.5937in" style:auto-text-indent="false"/>
      <style:text-properties fo:language="zxx" fo:country="none"/>
    </style:style>
    <style:style style:name="P21"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23"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4" style:family="paragraph" style:parent-style-name="Standard">
      <style:paragraph-properties fo:margin-left="0in" fo:margin-right="0in" fo:line-height="100%" fo:text-align="justify" style:justify-single-word="false" fo:text-indent="0.5in" style:auto-text-indent="false"/>
      <style:text-properties fo:language="sr" fo:country="YU"/>
    </style:style>
    <style:style style:name="P25" style:family="paragraph" style:parent-style-name="Standard" style:master-page-name="First_20_Page">
      <style:paragraph-properties fo:line-height="100%" fo:text-align="start" style:justify-single-word="false" style:page-number="auto"/>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language="sr" fo:country="YU" fo:font-weight="normal" style:font-size-asian="12pt" style:font-weight-asian="normal" style:font-size-complex="12pt" style:font-weight-complex="normal"/>
    </style:style>
    <style:style style:name="T13" style:family="text">
      <style:text-properties fo:color="#000000" fo:font-weight="bold" style:font-weight-asian="bold" style:font-weight-complex="bold"/>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4"> <text:s text:c="11"/></text:span><text:tab/><text:tab/><text:tab/><text:tab/><text:tab/><text:tab/><text:tab/><text:tab/></text:p>
      <text:p text:style-name="P5">Република Србија<text:tab/><text:tab/><text:tab/><text:tab/><text:tab/><text:tab/><text:tab/><text:tab/><text:tab/></text:p>
      <text:p text:style-name="P5">УПРАВНИ СУД</text:p>
      <text:p text:style-name="P5">Одељење у Нишу</text:p>
      <text:p text:style-name="P10">II<text:span text:style-name="T4">-</text:span><text:span text:style-name="T7">2</text:span><text:span text:style-name="T4"> Уж. </text:span><text:span text:style-name="T7">316</text:span><text:span text:style-name="T4">/16</text:span></text:p>
      <text:p text:style-name="P5">Дана: <text:span text:style-name="T7">30</text:span><text:span text:style-name="T7">.04.2016</text:span>. године </text:p>
      <text:p text:style-name="P5">Б е о г р а д</text:p>
      <text:p text:style-name="P5"/>
      <text:p text:style-name="P5"/>
      <text:p text:style-name="P5"/>
      <text:p text:style-name="P6"/>
      <text:p text:style-name="P22"><text:span text:style-name="T6">Управни суд, у већу састављеном од судија: Томислава Медведа председника већа, Ненада Стојановића </text:span><text:span text:style-name="T9">и </text:span><text:span text:style-name="T6">Драгана Јовановића, чланова већа, са судским саветником </text:span><text:span text:style-name="T9">Тијом Бошковић</text:span><text:span text:style-name="T6">, као записничарем, решавајући о </text:span><text:span text:style-name="T9">жалби</text:span><text:span text:style-name="T6"> </text:span><text:span text:style-name="T9">Групе грађана “Младо Заплање” предлагача проглашене Изборне листе “Адријана Гроздановић – Младо Заплање, изјављеној преко овлашћеног лица А. Г., ..., ... Г. Х., против </text:span><text:span text:style-name="T6">решења </text:span><text:span text:style-name="T9">Изборне комисије Општине Гаџин Хан, број 013-48/16-II од 28.04.2016. године, донетог у ствари заштите изборног права</text:span><text:span text:style-name="T6">, у нејавној седници већа одржаној дана <text:s/></text:span><text:span text:style-name="T9">30.04.2016</text:span><text:span text:style-name="T6">. године у </text:span><text:span text:style-name="T9">09,45</text:span><text:span text:style-name="T6"> часова, донео је </text:span></text:p>
      <text:p text:style-name="P7"/>
      <text:p text:style-name="P3"/>
      <text:p text:style-name="P6">Р Е Ш Е Њ Е</text:p>
      <text:p text:style-name="P6"/>
      <text:p text:style-name="P21"><text:span text:style-name="T9">Жалба</text:span><text:span text:style-name="T1"> </text:span><text:span text:style-name="T16">СЕ</text:span><text:span text:style-name="T13"> ОДБАЦУЈ</text:span><text:span text:style-name="T15">Е</text:span><text:span text:style-name="T13">.</text:span></text:p>
      <text:p text:style-name="P8"/>
      <text:p text:style-name="P2"/>
      <text:p text:style-name="P6">О б р а з л о ж е њ е</text:p>
      <text:p text:style-name="P4"/>
      <text:p text:style-name="P19">Ожалбеним решењем<text:span text:style-name="T7"> одбијен је </text:span><text:span text:style-name="T7">жалиочев захтев за увид у бирачки материјал.</text:span></text:p>
      <text:p text:style-name="P20"><text:s/></text:p>
      <text:p text:style-name="P18"><text:span text:style-name="T7">У жалби</text:span>, <text:span text:style-name="T7">поднетој</text:span> <text:span text:style-name="T7">непосредно Суду</text:span> дана <text:span text:style-name="T7">29.04.2016</text:span>. године у <text:span text:style-name="T7">12,17</text:span> часова <text:span text:style-name="T7">жалилац </text:span><text:span text:style-name="T9">сматра да је ожалбеним решењем повређен закон </text:span><text:span text:style-name="T9">и </text:span><text:span text:style-name="T14">п</text:span><text:span text:style-name="T14">редлаже да Суд усвоји жалбу </text:span><text:span text:style-name="T14">и</text:span><text:span text:style-name="T14"> поништи ожалбено решење</text:span><text:span text:style-name="T9">.</text:span></text:p>
      <text:p text:style-name="P11"/>
      <text:p text:style-name="P17">Одлучујући о жалб<text:span text:style-name="T7">и</text:span>, на основу одредбе члана 54. став <text:span text:style-name="T7">4</text:span>. Закона о локалним изборима („Службени гласник РС“, број 129/2007, 34/2010 - Одл. УС и 54/11), Управни суд је нашао да <text:span text:style-name="T7">жалбу</text:span> треба одбацити. </text:p>
      <text:p text:style-name="P9"/>
      <text:p text:style-name="P16"><text:span text:style-name="Default_20_Paragraph_20_Font"><text:span text:style-name="T10">Одредбом члана 52. став 1. Закона о локалним изборима, прописано је да бирач, кандидат за одборника или предлагач кандидата има право да поднесе приговор </text:span></text:span><text:soft-page-break/><text:span text:style-name="Default_20_Paragraph_20_Font"><text:span text:style-name="T10">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11">С</text:span></text:span><text:span text:style-name="Default_20_Paragraph_20_Font"><text:span text:style-name="T10">тавом 2. </text:span></text:span><text:span text:style-name="Default_20_Paragraph_20_Font"><text:span text:style-name="T11">истог члана </text:span></text:span><text:span text:style-name="Default_20_Paragraph_20_Font"><text:span text:style-name="T10">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text:span></text:span><text:span text:style-name="Default_20_Paragraph_20_Font"><text:span text:style-name="T11">Најзад према одредби </text:span></text:span><text:span text:style-name="Default_20_Paragraph_20_Font"><text:span text:style-name="T10">члана 54. став 1. истог закона против решења изборне комисије може </text:span></text:span><text:span text:style-name="Default_20_Paragraph_20_Font"><text:span text:style-name="T11">се </text:span></text:span><text:span text:style-name="Default_20_Paragraph_20_Font"><text:span text:style-name="T10">изјавити жалба Управном суду у року од 24 часа од достављања решења. </text:span></text:span></text:p>
      <text:p text:style-name="P14"><text:span text:style-name="Default_20_Paragraph_20_Font"><text:span text:style-name="T17"/></text:span></text:p>
      <text:p text:style-name="P14"><text:span text:style-name="Default_20_Paragraph_20_Font"><text:span text:style-name="T17"><text:tab/></text:span></text:span><text:span text:style-name="Default_20_Paragraph_20_Font"><text:span text:style-name="T18">Како</text:span></text:span><text:span text:style-name="Default_20_Paragraph_20_Font"><text:span text:style-name="T17"> </text:span></text:span><text:span text:style-name="Default_20_Paragraph_20_Font"><text:span text:style-name="T18">поднетом</text:span></text:span><text:span text:style-name="Default_20_Paragraph_20_Font"><text:span text:style-name="T17"> </text:span></text:span><text:span text:style-name="Default_20_Paragraph_20_Font"><text:span text:style-name="T18">жалбом</text:span></text:span><text:span text:style-name="Default_20_Paragraph_20_Font"><text:span text:style-name="T17"> </text:span></text:span><text:span text:style-name="Default_20_Paragraph_20_Font"><text:span text:style-name="T18">жалилац</text:span></text:span><text:span text:style-name="Default_20_Paragraph_20_Font"><text:span text:style-name="T17"> оспорава решење </text:span></text:span><text:span text:style-name="Default_20_Paragraph_20_Font"><text:span text:style-name="T18">Изборне комисије Општине Гаџин Хан, број 013-48/16-II од 28.04.2016. године</text:span></text:span><text:span text:style-name="Default_20_Paragraph_20_Font"><text:span text:style-name="T17">, </text:span></text:span><text:span text:style-name="Default_20_Paragraph_20_Font"><text:span text:style-name="T18">којим је одбијен </text:span></text:span><text:span text:style-name="Default_20_Paragraph_20_Font"><text:span text:style-name="T18">његов</text:span></text:span><text:span text:style-name="Default_20_Paragraph_20_Font"><text:span text:style-name="T18"> захтев за увид у бирачки материјал</text:span></text:span><text:span text:style-name="Default_20_Paragraph_20_Font"><text:span text:style-name="T11">, </text:span></text:span><text:span text:style-name="Default_20_Paragraph_20_Font"><text:span text:style-name="T11">а </text:span></text:span><text:span text:style-name="Default_20_Paragraph_20_Font"><text:span text:style-name="T17">против ког решења је дозвољено изјављивање приговора, то жалб</text:span></text:span><text:span text:style-name="Default_20_Paragraph_20_Font"><text:span text:style-name="T18">а</text:span></text:span><text:span text:style-name="Default_20_Paragraph_20_Font"><text:span text:style-name="T17"> </text:span></text:span><text:span text:style-name="Default_20_Paragraph_20_Font"><text:span text:style-name="T18">није</text:span></text:span><text:span text:style-name="Default_20_Paragraph_20_Font"><text:span text:style-name="T17"> </text:span></text:span><text:span text:style-name="Default_20_Paragraph_20_Font"><text:span text:style-name="T18">допуштена.</text:span></text:span><text:span text:style-name="Default_20_Paragraph_20_Font"><text:span text:style-name="T17"> <text:s/></text:span></text:span></text:p>
      <text:p text:style-name="P14"><text:span text:style-name="Default_20_Paragraph_20_Font"><text:span text:style-name="T17"/></text:span></text:p>
      <text:p text:style-name="P15"><text:span text:style-name="Default_20_Paragraph_20_Font"><text:span text:style-name="T12"><text:tab/>Са напред наведених разлога Управни суд је на основу члана 26. став 2. у вези става 1. тачке 2. Закона о управним споровима („Службени гласник РС“, број 111/09), који се сходно примењује на основу члана 54. став 3. Закона о локалним изборима, одлучио као у диспозитиву решења.</text:span></text:span></text:p>
      <text:p text:style-name="P23"><text:span text:style-name="Default_20_Paragraph_20_Font"><text:span text:style-name="T10"/></text:span></text:p>
      <text:p text:style-name="P24"><text:span text:style-name="T10">С обзиром да </text:span><text:span text:style-name="T11">је</text:span><text:span text:style-name="T10"> </text:span><text:span text:style-name="T11">жалилац</text:span><text:span text:style-name="T10">, поступајући по </text:span><text:span text:style-name="T11">погрешном упутству</text:span><text:span text:style-name="T10"> о правном </text:span><text:span text:style-name="T11">средству</text:span><text:span text:style-name="T10">, </text:span><text:span text:style-name="T11">датом у ожалбеном решењу, </text:span><text:span text:style-name="T10"><text:s/></text:span><text:span text:style-name="T11">изјавио</text:span><text:span text:style-name="T10"> </text:span><text:span text:style-name="T11">жалбу непосредно</text:span><text:span text:style-name="T10"> Управном суду, иако се против решења може </text:span><text:span text:style-name="T11">поднети</text:span><text:span text:style-name="T10"> приговор </text:span><text:span text:style-name="Default_20_Paragraph_20_Font"><text:span text:style-name="T11">Изборној комисији Општине Гаџин Хан</text:span></text:span><text:span text:style-name="T10">, Суд налази да </text:span><text:span text:style-name="T11">жалилац </text:span><text:span text:style-name="T10">има право </text:span><text:span text:style-name="T11">да</text:span><text:span text:style-name="T10"> </text:span><text:span text:style-name="T11">поднесе</text:span><text:span text:style-name="T10"> приговор против ожалбеног решења, на основу члана 52. став 2. у вези става 1. Закона о локалним изборима, у року од 24 часа од дана пријема </text:span><text:span text:style-name="T11">овог решења</text:span><text:span text:style-name="T10">. </text:span></text:p>
      <text:p text:style-name="P9"/>
      <text:p text:style-name="P9"/>
      <text:p text:style-name="P6">РЕШЕНО У УПРАВНОМ СУДУ </text:p>
      <text:p text:style-name="P6">Дана <text:span text:style-name="T7">30</text:span><text:span text:style-name="T7">.04</text:span>.2016. године у <text:span text:style-name="T7">09,45</text:span> <text:s/>часова, <text:span text:style-name="T2">II</text:span>-<text:span text:style-name="T7">2</text:span> Уж. <text:span text:style-name="T7">316</text:span>/16</text:p>
      <text:p text:style-name="P4"/>
      <text:p text:style-name="P2"/>
      <text:p text:style-name="P2"><text:s text:c="2"/>Записничар<text:tab/><text:tab/><text:tab/><text:tab/><text:tab/><text:tab/> <text:s text:c="8"/>Председник већа-судија</text:p>
      <text:p text:style-name="P2"><text:span text:style-name="T7">Тија Бошковић,</text:span><text:span text:style-name="T7">с.р.</text:span> <text:s text:c="62"/><text:span text:style-name="T7">Томислав Медвед,</text:span><text:span text:style-name="T7">с.р.</text:span></text:p>
      <text:p text:style-name="P13"/>
      <text:p text:style-name="P12">За тачност отправка</text:p>
      <text:p text:style-name="P12">Управитељ писарнице</text:p>
      <text:p text:style-name="P12">Дејан Ђурић</text:p>
      <text:p text:style-name="P15">ТМ/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66"/><text:page-number text:select-page="current">2</text:page-number> <text:s text:c="27"/><text:tab/> <text:s/><text:span text:style-name="MT1"><text:s/></text:span><text:span text:style-name="MT2">II</text:span><text:span text:style-name="MT3">-</text:span><text:span text:style-name="MT4">2</text:span><text:span text:style-name="MT3"> Уж. </text:span><text:span text:style-name="MT4">316</text:span><text:span text:style-name="MT3">/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7M7S</meta:editing-duration>
    <meta:editing-cycles>163</meta:editing-cycles>
    <meta:generator>OpenOffice/4.1.1$Win32 OpenOffice.org_project/411m6$Build-9775</meta:generator>
    <dc:date>2016-05-02T12:28:43.88</dc:date>
    <meta:print-date>2016-05-01T00:26:05.74</meta:print-date>
    <meta:printed-by>Ivana Obradovic</meta:printed-by>
    <dc:creator>Milka Babic</dc:creator>
    <meta:document-statistic meta:table-count="0" meta:image-count="1" meta:object-count="0" meta:page-count="2" meta:paragraph-count="28" meta:word-count="503" meta:character-count="3350"/>
    <meta:user-defined meta:name="Info 1"/>
    <meta:user-defined meta:name="Info 2"/>
    <meta:user-defined meta:name="Info 3"/>
    <meta:user-defined meta:name="Info 4"/>
  </office:meta>
</office:document-meta>
</file>