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text-scale="101%"/>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text-scale="104%"/>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text-scale="104%"/>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text-scale="104%"/>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text-scale="104%"/>
    </style:style>
    <style:style style:name="P14"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P15" style:family="paragraph" style:parent-style-name="Standard">
      <style:paragraph-properties fo:text-align="justify" style:justify-single-word="false">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text-scale="104%"/>
    </style:style>
    <style:style style:name="P18"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text-scale="104%"/>
    </style:style>
    <style:style style:name="P19"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0" style:family="paragraph" style:parent-style-name="Standard">
      <style:paragraph-properties fo:line-height="100%" fo:text-align="justify" style:justify-single-word="false">
        <style:tab-stops>
          <style:tab-stop style:position="1in"/>
        </style:tab-stops>
      </style:paragraph-properties>
      <style:text-properties style:text-scale="104%"/>
    </style:style>
    <style:style style:name="P21" style:family="paragraph" style:parent-style-name="Standard">
      <style:paragraph-properties fo:line-height="150%" fo:text-align="justify" style:justify-single-word="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50%" fo:text-align="justify" style:justify-single-word="false">
        <style:tab-stops>
          <style:tab-stop style:position="1in"/>
        </style:tab-stops>
      </style:paragraph-properties>
    </style:style>
    <style:style style:name="P24" style:family="paragraph" style:parent-style-name="Header">
      <style:paragraph-properties fo:text-align="center" style:justify-single-word="false"/>
    </style:style>
    <style:style style:name="P25"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text-scale="104%"/>
    </style:style>
    <style:style style:name="P26"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7"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8"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T12"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4%"/>
    </style:style>
    <style:style style:name="T13" style:family="text">
      <style:text-properties style:use-window-font-color="tru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weight-asian="bold" style:font-name-complex="Times New Roman1"/>
    </style:style>
    <style:style style:name="T16"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17"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18" style:family="text">
      <style:text-properties style:use-window-font-color="true" style:font-name="Times New Roman" fo:font-size="12pt" fo:language="sr" fo:country="YU" fo:font-weight="bold" fo:background-color="transparent" style:font-name-asian="Times New Roman1" style:font-size-asian="12pt" style:font-name-complex="Times New Roman1" style:font-size-complex="12pt"/>
    </style:style>
    <style:style style:name="T19" style:family="text">
      <style:text-properties style:use-window-font-color="true" fo:language="sr" fo:country="YU" fo:font-weight="bold" fo:background-color="transparent" style:font-name-asian="Times New Roman1" style:font-name-complex="Times New Roman1"/>
    </style:style>
    <style:style style:name="T20" style:family="text">
      <style:text-properties fo:font-style="normal" style:font-style-asian="normal" style:font-style-complex="normal"/>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text:span text:style-name="T1">21</text:span> Уж<text:span text:style-name="T1">.</text:span> <text:span text:style-name="T1">313</text:span>/16</text:p>
      <text:p text:style-name="P2"><text:span text:style-name="T1">30</text:span><text:span text:style-name="T1">.</text:span>04.2016. године </text:p>
      <text:p text:style-name="P2">Б е о г р а д <text:s text:c="25"/></text:p>
      <text:p text:style-name="P2"/>
      <text:p text:style-name="P3">У <text:s/>ИМЕ <text:s/>НАРОДА</text:p>
      <text:p text:style-name="P3"/>
      <text:p text:style-name="P10"><text:span text:style-name="T5"><text:tab/></text:span><text:span text:style-name="T6">Управни суд, у већу састављеном од судија: </text:span><text:span text:style-name="T2">Жељка Шкорића</text:span><text:span text:style-name="T6">, председника већа, </text:span><text:span text:style-name="T2">Павела Јонаша</text:span><text:span text:style-name="T6"> </text:span><text:span text:style-name="T2">и мр Зорана Рељића</text:span><text:span text:style-name="T6">, чланова већа, са судским саветником</text:span><text:span text:style-name="T2"> Катарином Пецић-Илић,</text:span><text:span text:style-name="T6"> </text:span><text:span text:style-name="T2">као </text:span><text:span text:style-name="T6">записничарем, одлучујући </text:span><text:span text:style-name="T2">п</text:span><text:span text:style-name="T6">о жалби </text:span><text:span text:style-name="T2">A</text:span><text:span text:style-name="T2">. A. из Б., Улица ... бр. ..., изјављеној против решења <text:s/>Изборне комисије градске општине Вождовац </text:span><text:span text:style-name="T8">I </text:span><text:span text:style-name="T2">број 013-4-108/2016 од 27.04.2016. године, у предмету заштите изборног права, </text:span><text:span text:style-name="T6">у нејавној седници већа, одржаној дана </text:span><text:span text:style-name="T2">30</text:span><text:span text:style-name="T6">.</text:span><text:span text:style-name="T2">04</text:span><text:span text:style-name="T6">.2016. године</text:span><text:span text:style-name="T2"> у 11,30 часова</text:span><text:span text:style-name="T6">, донео је </text:span></text:p>
      <text:p text:style-name="P5"/>
      <text:p text:style-name="P4"/>
      <text:p text:style-name="P3">П Р Е С У Д У</text:p>
      <text:p text:style-name="P3"/>
      <text:p text:style-name="P6"><text:span text:style-name="T9"><text:tab/><text:tab/></text:span><text:span text:style-name="T10">Жалба</text:span><text:span text:style-name="T9"> </text:span><text:span text:style-name="T3">СЕ</text:span><text:span text:style-name="T9"> О</text:span><text:span text:style-name="T3">ДБИЈА</text:span><text:span text:style-name="T2">.</text:span></text:p>
      <text:p text:style-name="P8"/>
      <text:p text:style-name="P8"/>
      <text:p text:style-name="P3">О б р а з л о ж е њ е</text:p>
      <text:p text:style-name="P3"/>
      <text:p text:style-name="P3"/>
      <text:p text:style-name="P9"><text:span text:style-name="T10"><text:tab/><text:tab/>Ожалбеним решењем </text:span><text:span text:style-name="T2">одбија се приговор A. A. из Б., Улица ... бр..., изјављен због неправилности у поступку спровођења гласања на бирачком месту број 88 на Вождовцу ОШ “Данило Киш”, Улица Генерала Штефаника бр.6, као неоснован.</text:span></text:p>
      <text:p text:style-name="P7"><text:tab/><text:tab/><text:span text:style-name="T10">Жалилац A. A., о чијем приговору је одлучивано ожалбеним решењем, поднео је непосредно дана 29.04.2016. године, у 10,00 часова, <text:s/>жалбу Управном суду, у којој је навео да побија у целости ожалбено решење, јер исто није засновано на Закону о локалним изборима. У жалби је истакао да је као бирач приступио на гласање дана 24.04.2016. године, али му </text:span><text:span text:style-name="T2">је</text:span><text:span text:style-name="T10"> гласање, на бирачком месту број 88 на Вождовцу ОШ “Данило Киш”, Улица Генерала Штефаника бр.6, на коме је и на претходним изборима остваривао своје грађанско право онемогућено, јер му </text:span><text:span text:style-name="T6">је </text:span><text:span text:style-name="T10">бирачки одбор саопштио да није уписан у бирачки списак иако је </text:span><text:span text:style-name="T6">он </text:span><text:span text:style-name="T10">увидом у бирачки списак, као и увидом у електронски бирачки списак констатовао да је као бирач уписа</text:span><text:span text:style-name="T6">н</text:span><text:span text:style-name="T10"> чиме му је право гарантовано Уставом Републике Србије, као и Законом о локалним изборима да гласа, ускраћено. Жалилац истиче да је пре изласка на гласање проверио да ли је уписан у електронски бирачки списак који би требао да буде идентичан оном који </text:span><text:span text:style-name="T6">поседују</text:span><text:span text:style-name="T10"> бирачки одбори на бирачким местима. Жалилац наводи да по ускраћивању права гласања на бирачком месту му је саопштено да ће бити позван од стране Изборне комисије да приступи гласању пошто се неправилности отклоне и по матичном броју </text:span><text:soft-page-break/><text:span text:style-name="T10">буде пронађен у бирачком списку али га до 20,00 часова на дан одржавања избора нико није позвао иако је оставио свој број телефона и пристао да се настали проблем реши на тај начин. Жалилац истиче да су </text:span><text:span text:style-name="T6">без значаја</text:span><text:span text:style-name="T10"> наводи из образложења ожалбеног решења да није упознао бирачки одбор са чињеницом да непостоји више Улица Војводе Степе бр....</text:span><text:span text:style-name="T8">, </text:span><text:span text:style-name="T10">односно да је назив улице промењен у Улиц</text:span><text:span text:style-name="T6">у</text:span><text:span text:style-name="T10"> Генерала Љубомира Милића, јер је била обавеза </text:span><text:span text:style-name="T6">И</text:span><text:span text:style-name="T10">зборне комисије да све те неправилности исправи. Жалилац је предложио да Управни суд ожалбено решење поништи, да својом одлуком реши изборни спор и омогући жалиоцу остварење његовог уставног и законског права и наложи Изборној комисији да одговарајућу изборну радњу, односно изборе понови у роковима предвиђени</text:span><text:span text:style-name="T6">м</text:span><text:span text:style-name="T10"> Законом о локалним изборима. </text:span></text:p>
      <text:p text:style-name="P7"><text:span text:style-name="T2"><text:tab/><text:tab/>Дописом од 29.04.2016. године Управни суд је наложио Изборној комисији </text:span><text:span text:style-name="T6">г</text:span><text:span text:style-name="T2">радске општине Вождовац да одмах, а најкасније у року од 12 часова достави образложени одговор на жалбу, ожалбено решење са доказом о уручењу решења жалиоцу, као и све списе који се односе на ову изборну ствар.</text:span></text:p>
      <text:p text:style-name="P22"><text:span text:style-name="T11"><text:tab/><text:tab/>Дана 29.04.2016. године у 22,38 часова, Управном суду су приспели списи без одговора на жалбу Изборне комисије </text:span><text:span text:style-name="T12">г</text:span><text:span text:style-name="T11">радске општине Вождовац. Одговор на жалбу је доставио Правобранилац </text:span><text:span text:style-name="T11">г</text:span><text:span text:style-name="T11">радске општине Вождовац, а</text:span><text:span text:style-name="T11">ли</text:span><text:span text:style-name="T11"> уз одговор није приложио пуномоћје којим га Изборна комисија </text:span><text:span text:style-name="T11">г</text:span><text:span text:style-name="T11">радске општине Вождовац овлашћује за заступање, па овај одговор није разматран, јер је поднет од неовлашћеног лица, будући да у конкретном случају нису у питању послови правне заштите имовинских права и интереса општине Вождовац, у смислу одредбе члана 2. став 1. Закона о правобранилаштву (“Службени гласник РС”, бр.</text:span><text:span text:style-name="T1">55/14), </text:span><text:span text:style-name="T4">а његово овлашћење не произилази ни из Пословника Изборне комисије градске општине Вождовац </text:span><text:span text:style-name="T7">I </text:span><text:span text:style-name="T4">број 013-4-2/2016 од 08.03.2016. године, који је суду приложен са списима.</text:span></text:p>
      <text:p text:style-name="P22"><text:span text:style-name="T11"><text:tab/><text:tab/>Поступајући по поднетој жалби, на основу члана 54. став 1. и 3. Закона о локалним изборима (“Службени гласник РС”, бр.</text:span><text:span text:style-name="T1">129/07, 34/10 и 54/11), Управни суд је оценио да је жалба благовремена, будући да је како из списа предмета произлази подносилац жалбе решење Изборне комисије </text:span><text:span text:style-name="T4">г</text:span><text:span text:style-name="T1">радске општине <text:s/>Вождовац примио дана 28.04.2016. године у 13,34 часова, а да је жалбу Управном суду непосредно доставио дана 29.04.2016. године у 10,00 часова, па је одлучујући о поднетој жалби као благовременој и допуштеној и изјављеној од стране овлашћеног лица, испитујући законитост ожалбеног решења у смислу члана 41. Закона о управним споровима, оценом навода истакнутих у жалби и списа предмета ове управне ствари, Управни суд нашао да жалба није основана.</text:span></text:p>
      <text:p text:style-name="P22"><text:span text:style-name="T1"><text:tab/><text:tab/></text:span><text:span text:style-name="T4">Према решењу Републичке изборне комисије о одређивању бирачких места за гласање на изборима за народне посланике Народне скупштине, расписаних за 24. април 2016. године, 02 број 013-174/16 од 3. априла 2016. године, између осталог, је утврђено да на бирачком месту </text:span><text:span text:style-name="T1">број 88 градске општине Вождовац, </text:span><text:span text:style-name="T4">ОШ „Данило Киш“ на адреси Генерала Штефаника број 6, подручје које обухвата </text:span><text:span text:style-name="T1">ово </text:span><text:span text:style-name="T4">бирачко место су улице Војводе Степе 403-403ф и 413-413ц, Генерала Љубомира Милића 3-13 и 2-16, Генерала Штефаника 21-31 и 8-20, Друге српске армије 1-9, Тимочке дивизије 1-15 и Шумадијске дивизије 10-22. </text:span></text:p>
      <text:p text:style-name="P16"><text:tab/><text:tab/><text:span text:style-name="T20">Према образложењу ожалбеног решења и списима предмета A. (М.) A., ЈМБГ ..., са пребивалиштем у Б., ул. ..., уписан је у Јединствени бирачки списак – део бирачког списка за подручје града Б..</text:span></text:p>
      <text:p text:style-name="P12"><text:tab/><text:tab/>Жалилац се дана 24.04.2016. године појавио на бирачком месту број .., на В., Основна школа “Данило Киш”, ул. Генерала Штефаника број 6, без обавештења о дану и времену гласања, у ком обавештењу се, поред осталог, уписује и редни број под којим је бирач уписан. Како бирачки одбор није могао да утврди његов редни број, то је покушао да установи преко адресе становања коју је бирач дао, али на тој адреси у ул. ... број ..., коју је <text:soft-page-break/>навео, у изводу из бирачког списка, <text:span text:style-name="T4">жалилац</text:span> није пронађен. Према изјави заменика председника бирачког места број ..., <text:span text:style-name="T21">Б</text:span>. <text:span text:style-name="T21">Б</text:span>., <text:span text:style-name="T4">чија изјава се у писменом облику налази у списима, </text:span>жалилац ниједног тренутка није рекао да је пријављен и да живи на адреси ..., а његова лична карта са којом се легитимисао није садржала адресу становања. Бирачки одбор није дозволио бирачу да гласа, јер га нису могли пронаћи у бирачком списку.</text:p>
      <text:p text:style-name="P12"><text:tab/><text:tab/><text:span text:style-name="T4">Према о</text:span>дредб<text:span text:style-name="T4">и</text:span> члана 12. Закона о јединственом бирачком списку (“Службени гласник РС”, број 104/09 и 99/11) је прописано да сваки грађанин може <text:span text:style-name="T4">о</text:span>пштинској, односно градској управи или министарству надлежном за послове управе поднети захтев за промене у бирачком списку ако неки од података из бирачког списка није правилно уписан. </text:p>
      <text:p text:style-name="P12"><text:tab/><text:tab/>Чланом 14. истог закона је прописано да дан после расписивања избора, општинска, односно градска управа која ажурира бирачки списак за подручје јединице локалне самоуправе излаже део бирачког списка на увид грађанима и то оглашава и обавештава грађане да од управе могу до закључења бирачког списка захтевати доношење решења на којима се заснивају промене у бирачком списку.</text:p>
      <text:p text:style-name="P12"><text:tab/><text:tab/><text:span text:style-name="T4">Према одредби члана 15. ст. 2. и 3. Правила о раду бирачких одбора за координирано спровођења избора за народне посланике Народне скупштине и избора за одборнике Скупштина јединица локалне самоуправе расписаних за 24. април 2016. године које је донела Републичка изборна комисија под 02 бројем 013-56/16 дана 08. марта 2016. године је прописано да бирач не може да гласа ако не поднесе доказ о свом идентитету, а да бирач може да приступи гласању и без обавештења о дану и времену одржавања избора и бирачки одбор не може да бирача услови показивањем тог обавештења, већ мора да приступи проналажењу бирача у изводима из бирачког списка, према доступним подацима о бирачу из његовог документа којим доказује идентитет. Према члану 20. став 1. и 2. истих Правила о раду бирачких одбора је прописано да бирачки одбор не сме вршити никаква дописивања или друге промене у изводима из бирачког списка и да бирачки одбор неће дозволити да гласа лице које није уписано у извод из бирачког списка. </text:span></text:p>
      <text:p text:style-name="P12"><text:tab/><text:tab/>Имајући у виду наведено, према оцени Управног суда, правилно је одлучила Изборна комисија <text:span text:style-name="T1">г</text:span>радске општине Вождовац, када је ожалбеним решењем одбила приговор жалиоца <text:span text:style-name="T1">А</text:span>. <text:span text:style-name="T1">А</text:span>. из Б., ул. ... број ..., изјављен због неправилности у поступку спровођења гласања на бирачком месту број .., на Вождовцу, О<text:span text:style-name="T4">Ш</text:span> “Данило Киш”, ул. Генерала Штефаника број 6. Наиме, и по налажењу Управног суда, правилно је Изборна комисија Градске општине Вождовац одбила приговор жалиоца јер се жалилац појав<text:span text:style-name="T4">ио</text:span> на бирачком месту без обавештења о дану и времену гласања, у ком обавештењу се поред осталог, уписује и редни број под којим је бирач уписан, а бирачки одбор није могао да <text:span text:style-name="T4">утврди</text:span> његов редни број, <text:span text:style-name="T1">јер се из личне карте без читача личне карте адреса не може утврдити,</text:span> па је <text:span text:style-name="T1">покушано</text:span> да <text:span text:style-name="T1">се </text:span>установи <text:span text:style-name="T1">његово место у изводу из бирачког списка </text:span>преко адресе становања коју је бирач <text:span text:style-name="T1">усмено </text:span>дао бирачком одбору, али на тој адреси улица ... број ..., у изводу из бирачког списка се његово име није налазило. <text:span text:style-name="T4">Како п</text:span>рема изјави заменице бирачког одбора, а што ни жалилац у жалби не пориче, именовани ниједног тренутка није рекао бирачком одбору да је пријављен и да живи на адреси ..., а његова лична карта није садржала адресу становања и по налажењу Управног суда је правилно поступио бирачки одбор кад му није омогућио гласање на том бирачком месту јер га није могао пронаћи у <text:span text:style-name="T4">изводу из </text:span>бирачко<text:span text:style-name="T4">г</text:span> списк<text:span text:style-name="T4">а</text:span>.</text:p>
      <text:p text:style-name="P12"/>
      <text:p text:style-name="P14"><text:tab/><text:tab/>Имајући у виду наведено, Управни суд је оценио да ожалбеним решењем није повређен закон на штету жалиоца, те да је жалба неоснована, па је применом одредбе <text:span text:style-name="T4">члана 54. став 1. и 3. Закона о локалним изборима („Службени гласник РС“, бр. 129/07... 54/11) и сходном применом одредбе </text:span>члана 40. став 2. Закона о управним споровима <text:span text:style-name="T4">(„Службени гласник РС“, бр. 111/09),</text:span> одлучио као у диспозитиву пресуде, а како је жалбу <text:soft-page-break/>одбио, то није било услова за доношење пресуде у спору пуне јурисдикције у смислу одредбе члана 43. став 1. истог закона, како је то у жалби захтевао жалилац. <text:tab/><text:tab/></text:p>
      <text:p text:style-name="P21"/>
      <text:p text:style-name="P25"><text:tab/><text:tab/> <text:s text:c="4"/><text:tab/> <text:s text:c="8"/>ПРЕСУЂЕНО У УПРАВНОМ СУДУ </text:p>
      <text:p text:style-name="P13"><text:span text:style-name="T13"><text:tab/><text:tab/>дана </text:span><text:span text:style-name="T14">30.04.2016</text:span><text:span text:style-name="T13">. године </text:span><text:span text:style-name="T14">у </text:span><text:span text:style-name="T19">11,30</text:span><text:span text:style-name="T14"> часова,</text:span><text:span text:style-name="T13"> </text:span><text:span text:style-name="T15">21 Уж. 313/16 </text:span></text:p>
      <text:p text:style-name="P17"/>
      <text:p text:style-name="P17"/>
      <text:p text:style-name="P18">Записничар<text:tab/><text:tab/><text:tab/><text:tab/> <text:s text:c="7"/><text:tab/> <text:s text:c="38"/>Председник већа<text:span text:style-name="T1">-</text:span>судија</text:p>
      <text:p text:style-name="P20"><text:span text:style-name="T16">Катарина Пецић-Илић,</text:span><text:span text:style-name="T18">с.р.</text:span><text:span text:style-name="T16"> </text:span><text:span text:style-name="T17"><text:s text:c="62"/></text:span><text:span text:style-name="T16">Жељко Шкорић,</text:span><text:span text:style-name="T18">с.р.</text:span></text:p>
      <text:p text:style-name="P19"/>
      <text:p text:style-name="P11">За тачност отправка</text:p>
      <text:p text:style-name="P11">Управитељ писарнице</text:p>
      <text:p text:style-name="P26">Дејан Ђурић</text:p>
      <text:p text:style-name="P27"/>
      <text:p text:style-name="P23">ЈЗ/ОИ <text:tab/><text:tab/><text:tab/><text:tab/><text:tab/><text:tab/><text:tab/> <text:s text:c="3"/></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text-scale="101%"/>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 Уж<text:span text:style-name="MT1">.</text:span> <text:span text:style-name="MT1">313</text:span>/16</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8M51S</meta:editing-duration>
    <meta:editing-cycles>57</meta:editing-cycles>
    <meta:generator>OpenOffice/4.1.1$Win32 OpenOffice.org_project/411m6$Build-9775</meta:generator>
    <dc:date>2016-05-02T10:16:35.48</dc:date>
    <meta:print-date>2016-04-30T21:33:05.30</meta:print-date>
    <dc:creator>Milka Babic</dc:creator>
    <meta:printed-by>Olgica </meta:printed-by>
    <meta:document-statistic meta:table-count="0" meta:image-count="1" meta:object-count="0" meta:page-count="4" meta:paragraph-count="33" meta:word-count="1627" meta:character-count="10289"/>
    <meta:user-defined meta:name="Info 1"/>
    <meta:user-defined meta:name="Info 2"/>
    <meta:user-defined meta:name="Info 3"/>
    <meta:user-defined meta:name="Info 4"/>
  </office:meta>
</office:document-meta>
</file>