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center" style:justify-single-word="false"/>
      <style:text-properties fo:language="zxx" fo:country="none" fo:font-weight="bold" style:font-weight-asian="bold" style:font-weight-complex="bold"/>
    </style:style>
    <style:style style:name="P13" style:family="paragraph" style:parent-style-name="Header">
      <style:paragraph-properties fo:text-align="center" style:justify-single-word="false"/>
    </style:style>
    <style:style style:name="P14"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3">УПРАВНИ СУД </text:p>
      <text:p text:style-name="P8"><text:span text:style-name="T1">1</text:span><text:span text:style-name="T3">4</text:span> У<text:span text:style-name="T1">ж.</text:span> <text:span text:style-name="T3">318</text:span>/1<text:span text:style-name="T1">6</text:span></text:p>
      <text:p text:style-name="P3">30.04.2016<text:span text:style-name="T1">.</text:span> године</text:p>
      <text:p text:style-name="P4">Б е о г р а д</text:p>
      <text:p text:style-name="P2"/>
      <text:p text:style-name="P2"/>
      <text:p text:style-name="P2"/>
      <text:p text:style-name="P2">У ИМЕ НАРОДА</text:p>
      <text:p text:style-name="P2"/>
      <text:p text:style-name="P5"/>
      <text:p text:style-name="P9"><text:span text:style-name="T3"><text:tab/><text:tab/>Управни суд, у већу састављен</text:span><text:span text:style-name="T1">ом од судија: Душице Маринковић, председника већа, Биљане Шундерић и Маријане Тафра Мирков, </text:span><text:span text:style-name="T3">чланова већа, са судијским помоћником Данијелом Поповић,</text:span><text:span text:style-name="T1"> </text:span><text:span text:style-name="T3">записничарем,</text:span><text:span text:style-name="T1"> </text:span><text:span text:style-name="T3">одлучујући </text:span><text:span text:style-name="T1">по жалби </text:span><text:span text:style-name="T3">кандидата за народног посланика В. П. из Б., ..., против решења Републичке изборне комисије, 02 број: 013-1193/16 од 26.04.2016. године, у правној ствари заштите изборног права, у нејавној седници већа одржаној дана 30.04.2016. године у 14,00 <text:s text:c="8"/>часова, донео је</text:span></text:p>
      <text:p text:style-name="P9"/>
      <text:p text:style-name="P9"/>
      <text:p text:style-name="P2">П <text:s/>Р <text:s/>Е <text:s/>С <text:s/>У <text:s/>Д <text:s/>У</text:p>
      <text:p text:style-name="P2"/>
      <text:p text:style-name="P3"><text:tab/><text:tab/><text:span text:style-name="T4">Жалба </text:span>СЕ ОДБИЈА<text:span text:style-name="T4">.</text:span></text:p>
      <text:p text:style-name="P6"/>
      <text:p text:style-name="P6"/>
      <text:p text:style-name="P2"><text:span text:style-name="T4"><text:s text:c="16"/></text:span><text:s text:c="2"/>О б р а з л о ж е њ е <text:span text:style-name="T4"><text:tab/><text:tab/></text:span></text:p>
      <text:p text:style-name="P7"/>
      <text:p text:style-name="P7"/>
      <text:p text:style-name="P6"><text:tab/><text:tab/>Ожалбеним решењем одбијен је, као неоснован, приговор жалиоца изјављен 24.04.2016. године у 20,20 часова због повреде изборног права на бирачком месту број 19 и осталих 29 бирачких места у општини Пећинци.</text:p>
      <text:p text:style-name="P6"/>
      <text:p text:style-name="P3"><text:span text:style-name="T4"><text:tab/><text:tab/>У жалби поднетој 28.04.2016. године у 16,10 часова Републичко</text:span><text:span text:style-name="T2">ј</text:span><text:span text:style-name="T4"> изборној комисији која је жалбу са непотпуним списима предмета проследила Управном суду дана 29.04.2016. године у 15,32 часова и ове списе по налогу суда допунила 30.04.2016. године у <text:s text:c="5"/>12,00 часова, жалилац побија законитост ожалбеног решења због повреде правила поступка, непотпуно и погрешно утврђеног чињеничног стања и повреде материјалног права. Наводима жалбе не оспорава чињеницу да у записницима са свих 30 бирачких места у општини Пећинци нема ниједне примедбе чланова бирачког одбора, међутим истиче да се куповина гласова одвијала испред бирачких места, а Републичка изборна комисија није утврђивала да ли су се повреде изборних права, на које је приговором указано, десиле или нису, није саслушала три предложена сведока који су опазили да нека лица гласају уместо бирача, није тражила извештај полиције, нити је на било који други начин покушала да утврди да ли се овако драстична повреда изборног поступка догодила, чиме су повређена правила поступка </text:span><text:soft-page-break/><text:span text:style-name="T4">која се односе на доказни поступак. Чињенице које је требало утврдити предложеним доказима односиле су се на догађај који јасно указује на постојање ''бугарског воза'' и коришћење ваучера које општина или Центар за социјални рад Пећинци даје лицима у стању социјалне потребе и самохраним мајкама, а који су овог пута искоришћени у сврху изборне куповине. Указује да из исказа Ј. Г. дате у ПС Пећинци, упозорене на последице давања лажног исказа, недвосмислено произлази да је на бирачким местима број 19, 20 и 18 у општини Пећинци приликом гласања дошло до повреде изборног права, односно неправилности, тако што су поједини бирачи доносили попуњен гласачки листић, а са бирачког места односили празан гласачки листић до кола где су седела три лица са списковима бирача којима дају попуњене гласачке листиће, а приликом враћања непопуњеног гласачког листића, бирачи добијају ваучер. Ова кола, и поред пријаве, полицијске патроле нису уклониле до затварања бирачких места. Исто се дешавало и на осталих 26 бирачких места. Из свега изнетог произлази да је повређен члан 53. став 1. Закона о избору народних посланика којим је прописано да бирач гласа на бирачком месту на ком је уписан у бирачки списак, а повређен је и члан 55. став 1. и 2. истог закона, којим је одређено да сваки бирач гласа лично и да је гласање тајно. Ово због тога што су бирачи у гласачку кутију убацивали листиће које нису попунили лично, већ их је попунило НН лице, нису гласали на бирачком месту, јер је гласачки листић попуњен, односно одговарајућа листа заокружена ван бирачког места, а тиме није била обезбеђена ни тајност гласања. Републичка изборна комисија није дала објашњење о томе да ли има или нема повреде, већ се образложење своди на то да нису пружени докази за наведену тврдњу. Како из изложеног произлази да су повређена изборна права бирача у општини Пећинци и да је требало поништити гласање на свим бирачким местима у Пећинцима применом одредбе члана 55. став 5. Закона о избору народних посланика, жалилац предлаже да Управни суд усвоји жалбу и поништи ожалбено решење у целини, а предмет врати на поновно одлучивање, или да поништи гласање на свим бирачким местима у општини Пећинци. </text:span></text:p>
      <text:p text:style-name="P6"/>
      <text:p text:style-name="P6"><text:tab/><text:tab/>Републичка изборна комисија је Управном суду доставила списе предмета 29.04.2016. године у 15,32 часа без одговора на жалбу и без записника о раду бирачких одбора на бирачким местима у општини Пећинци на којима је приговором оспорена правилност гласања. Поступајући по налогу суда за допуну списа, Републичка изборна комисија је, уз допис достављен Управном суду 30.04.2016. године у 12,00 часова, приложила недостајуће списе предмета и то: записнике о раду бирачких одбора са свих 30 гласачких места у општини Пећинци у оригиналу и фотокопији.</text:p>
      <text:p text:style-name="P6"/>
      <text:p text:style-name="P6"><text:tab/><text:tab/>Поступајући по поднетој жалби, на основу одредбе члана 97. став 1. и 4. Закона о избору народних посланика (''Службени гласник РС'', бр. 35/00...36/11), Управни суд је оценио да је жалба благовремена, с обзиром да је, како из списа предмета произлази, ожалбено решење Републичке изборне комисије жалилац примио 28.04.2016. године у 09,05 часова, што је констатовано на примерку решења у списима предмета, а жалбу је поднео Републичкој изборној комисији 28.04.2016. године у 16,10 часова, сагласно упутству о правном средству датом у ожалбеном решењу.</text:p>
      <text:p text:style-name="P6"/>
      <text:p text:style-name="P6"><text:tab/><text:tab/>Одлучујући о поднетој жалби, која је допуштена и изјављена од овлашћеног лица, оценом навода жалбе и достављених списа предмета ове правне ствари, Управни суд је нашао да је жалба неоснована.</text:p>
      <text:p text:style-name="P6"/>
      <text:p text:style-name="P3"><text:span text:style-name="T4"><text:tab/><text:tab/>Према образложењу ожалбеног решења, Републичка изборна комисија је, </text:span><text:span text:style-name="T4">одлучујући о приговору жалиоца којим је указано на повреде одредби чл. 53. став 1. и 55. </text:span><text:soft-page-break/><text:span text:style-name="T4">став 1. и 2. Закона о избору народних посланика учињене тиме што су купљени бирачи у гласачку кутију убацивали листиће које је попунило НН лице ван бирачког места без обезбеђене тајности гласања, констатовала да у записницима о раду бирачких одбора на спровођењу гласања и утврђивању резултата гласања за избор народних посланика за свих 30 бирачких места на подручју општине Пећинци, који су уредно попуњени и потписани од стране чланова бирачких одбора, нема ниједне примедбе чланова бирачких одбора на поступак спровођења гласања, која би указивала да је на бирачком месту дошло до неправилности на коју се приговором указује, односно да су бирачи собом доносили и потом односили гласачке листиће. Републичка изборна комисија је посебно констатовала да се наводи из приговора који се односе на бирачко место број 19 у општини Пећинци не могу сматрати ни доказом да се наводна неправилност на коју се приговором указује дешавала на свих 30 бирачких места у тој општини, због чега је приговор и у том делу оценила неоснованим. Према изнетом становишту Републичке изборне комисије, у одсуству било каквих примедби у записницима о раду бирачких одбора које би поткрепиле наводе из приговора, наводи приговора не пружају довољно основа за закључак да је на бирачким местима у општини Пећинци дошло до повреда закона на које се приговором указује, због чега је приговор одбијен као неоснован.</text:span></text:p>
      <text:p text:style-name="P6"/>
      <text:p text:style-name="P6"><text:tab/><text:tab/>Одредбом члана 53. став 1. Закона о избору народних посланика, прописно је да бирач гласа на бирачком месту на коме је уписан у извод из бирачког списка. Према одредби члана 55. став 1., 2., 3. и 4. истог закона, сваки бирач гласа лично; бирач у току одржавања избора може гласати само једанпут; гласање је тајно; гласа се на овереним гласачким листићима; на бирачком месту и на 50 метара од бирачког места забрањено је истицање симбола политичких странака и другог пропагандног материјала. Одредбом става 5. истог члана закона, прописано је да ако се у току гласања наруше правила из става 1. до 4. овог члана, бирачки одбор се распушта, а гласање на том бирачком месту се понавља. </text:p>
      <text:p text:style-name="P6"/>
      <text:p text:style-name="P6"><text:tab/><text:tab/>Одредбом члана 57. Закона о избору народних посланика, прописано је да ако се на бирачком месту наруши ред, бирачки одбор може прекинути гласање док се ред не успостави, а разлози за прекид гласања уносе се у записник о раду бирачког одбора. Ако је гласање прекинуто дуже од 1 часа, продужава се за онолико времена колико је прекид трајао. </text:p>
      <text:p text:style-name="P6"/>
      <text:p text:style-name="P6"><text:tab/><text:tab/>Одредбом члана 75. Закона о избору народних посланик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У записник о раду бирачког одбора уносе 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Записник о раду бирачког одбора потписују сви чланови бирачког одбора. Одредбом члана 76. став 3. и 4. истог закона прописано је да се први примерак записника са утврђеним изборним материјалом доставља Републичкој изборној комисији, а други примерак записника истиче се на бирачком месту на јавни увид.</text:p>
      <text:p text:style-name="P6"/>
      <text:p text:style-name="P3"><text:span text:style-name="T4"><text:tab/><text:tab/>Из списа предмета произлази да <text:s/>је увидом у записнике о раду бирачких одбора на спровођењу гласања и утврђивању резултата гласања за избор народних посланика за свих 30 бирачких места у општини Пећинци утврђено да није било приговора на рад бирачких одбора, као и да у записницима није констатовано да је било неправилности приликом </text:span><text:span text:style-name="T4">гласања на било ком бирачком месту у општини Пећинци. Ове чињенице жалилац није </text:span><text:soft-page-break/><text:span text:style-name="T4">оспорио ни у приговору ни у жалби. </text:span></text:p>
      <text:p text:style-name="P6"/>
      <text:p text:style-name="P6"><text:tab/><text:tab/>Код изложеног чињеничног и правног стања ствари правилно је, по мишљењу суда, Републичка изборна комисија одбила као неоснован приговор жалиоца, јер је увидом у записник о раду бирачког одбора на бирачком месту број 19 у општини Пећинци, као у увидом у записнике о раду бирачких одбора на свих осталих 29 бирачких места у овој општини, у које је и суд извршио увид, а који су му достављени са списима предмета од стране Републичке изборне комисије, утврђено да у записнику са бирачког места број 19, као ни у записницима са преосталих 29 бирачких места у општини Пећинци, нису унете било какве примедбе гласача, нити су констатоване од стране бирачког одбора неправилности приликом гласања на том бирачком месту, као и приликом утврђивања резултата обављених избора 24.04.2016. године. Суд налази да је правилно становиште Републичке изборне комисије, изнето у ожалбеном решењу, по коме докази на које се жалилац позвао, са предлогом да се саслушају сведоци чија је имена навео и изврши увид у службену белешку о обавештењу примљеном од грађана са изјавом грађанина Ј. Г., не пружају довољно основа за закључак да је на бирачким местима у општини Пећинци дошло до повреде закона на које се приговором и жалбом указује, имајући при томе у виду састав бирачких одбора на тим бирачким местима и законом прописану могућност подносилаца изборних листа да током гласања изнесу своје примедбе и мишљења који се уносе у записник о раду бирачког одбора.</text:p>
      <text:p text:style-name="P6"/>
      <text:p text:style-name="P6"><text:tab/><text:tab/>Са изнетих разлога, Управни суд је оценио неоснованим све наводе жалбе који су супротни изложеном чињеничном и правном стању ствари. </text:p>
      <text:p text:style-name="P6"/>
      <text:p text:style-name="P6"><text:tab/><text:tab/>Због свега изложеног, налазећи да ожалбеним решењем није повређен закон на штету жалиоца, Управни суд је, на основу одредбе члана 97. став 4. Закона о избору народних посланика и сходном применом одредбе члана 40. став 2. Закона о управним споровима (''Службени гласник РС'', бр. 111/09), одлучио као у диспозитиву пресуде. </text:p>
      <text:p text:style-name="P6"/>
      <text:p text:style-name="P6"/>
      <text:p text:style-name="P2">ПРЕСУЂЕНО У УПРАВНОМ СУДУ</text:p>
      <text:p text:style-name="P2">дана 30.04.2016. године, у 14,00 часова, 14 Уж.318/16 <text:s/></text:p>
      <text:p text:style-name="P2"/>
      <text:p text:style-name="P2"/>
      <text:p text:style-name="P3">Записничар, <text:s text:c="80"/>Председник већа-судија</text:p>
      <text:p text:style-name="P3">Данијела Поповић,<text:span text:style-name="T1">с.р.</text:span> <text:s text:c="62"/>Душица Маринковић,<text:span text:style-name="T1">с.р.</text:span></text:p>
      <text:p text:style-name="P10"/>
      <text:p text:style-name="P12">За тачност отправка</text:p>
      <text:p text:style-name="P12">Управитељ писарнице</text:p>
      <text:p text:style-name="P12">Дејан Ђурић</text:p>
      <text:p text:style-name="P11">АМ/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4 Уж.318/16 </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5M4S</meta:editing-duration>
    <meta:editing-cycles>12</meta:editing-cycles>
    <meta:generator>OpenOffice/4.1.1$Win32 OpenOffice.org_project/411m6$Build-9775</meta:generator>
    <dc:date>2016-05-02T10:35:17.82</dc:date>
    <dc:creator>Milka Babic</dc:creator>
    <meta:printed-by>Ivana Obradovic</meta:printed-by>
    <meta:print-date>2016-05-01T00:25:13.92</meta:print-date>
    <meta:document-statistic meta:table-count="0" meta:image-count="2" meta:object-count="0" meta:page-count="4" meta:paragraph-count="33" meta:word-count="1799" meta:character-count="11582"/>
    <meta:user-defined meta:name="Info 1"/>
    <meta:user-defined meta:name="Info 2"/>
    <meta:user-defined meta:name="Info 3"/>
    <meta:user-defined meta:name="Info 4"/>
  </office:meta>
</office:document-meta>
</file>