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 style:text-scale="104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104%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text-scale="96%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 style:text-scale="104%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 style:text-scale="96%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text-scale="104%"/>
    </style:style>
    <style:style style:name="P7" style:family="paragraph" style:parent-style-name="Standard">
      <style:paragraph-properties fo:line-height="100%"/>
      <style:text-properties fo:language="sr" fo:country="YU" style:text-underline-style="solid" style:text-underline-width="auto" style:text-underline-color="font-color" fo:font-weight="bold" style:font-weight-asian="bold" style:text-scale="96%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style:text-scale="104%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 style:text-scale="104%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 style:text-scale="104%"/>
    </style:style>
    <style:style style:name="P11" style:family="paragraph" style:parent-style-name="Standard">
      <style:paragraph-properties fo:line-height="100%"/>
      <style:text-properties style:text-scale="96%"/>
    </style:style>
    <style:style style:name="P12" style:family="paragraph" style:parent-style-name="Standard">
      <style:paragraph-properties fo:line-height="100%" fo:text-align="justify" style:justify-single-word="false"/>
      <style:text-properties style:text-scale="104%"/>
    </style:style>
    <style:style style:name="P13" style:family="paragraph" style:parent-style-name="Standard">
      <style:paragraph-properties fo:line-height="100%" fo:text-align="center" style:justify-single-word="false"/>
      <style:text-properties style:text-scale="104%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style:text-scale="104%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 style:text-scale="104%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 style:master-page-name="First_20_Page">
      <style:paragraph-properties fo:line-height="100%" style:page-number="auto">
        <style:tab-stops>
          <style:tab-stop style:position="2.4209in"/>
        </style:tab-stops>
      </style:paragraph-properties>
    </style:style>
    <style:style style:name="T1" style:family="text">
      <style:text-properties fo:language="sr" fo:country="YU"/>
    </style:style>
    <style:style style:name="T2" style:family="text">
      <style:text-properties fo:language="sr" fo:country="YU" style:text-scale="96%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fo:font-weight="bold" style:font-weight-asian="bold" style:font-weight-complex="bold" style:text-scale="96%"/>
    </style:style>
    <style:style style:name="T6" style:family="text">
      <style:text-properties fo:language="sr" fo:country="YU" style:text-scale="104%"/>
    </style:style>
    <style:style style:name="T7" style:family="text">
      <style:text-properties fo:language="sh" fo:country="YU" style:text-scale="96%"/>
    </style:style>
    <style:style style:name="T8" style:family="text">
      <style:text-properties fo:language="sh" fo:country="YU" fo:font-weight="bold" style:font-weight-asian="bold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style:text-scale="96%"/>
    </style:style>
    <style:style style:name="T11" style:family="text">
      <style:text-properties fo:language="zxx" fo:country="none" fo:font-weight="bold" style:font-weight-asian="bold"/>
    </style:style>
    <style:style style:name="T12" style:family="text">
      <style:text-properties fo:language="zxx" fo:country="none" fo:font-weight="bold" style:font-weight-asian="bold" style:font-weight-complex="bold" style:text-scale="96%"/>
    </style:style>
    <style:style style:name="T13" style:family="text">
      <style:text-properties fo:language="zxx" fo:country="none" style:text-scale="104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 fo:language="sh" fo:country="YU" style:font-name-asian="Times New Roman" style:font-name-complex="Times New Roman"/>
    </style:style>
    <style:style style:name="T16" style:family="text">
      <style:text-properties style:font-name="Times New Roman" fo:language="sr" fo:country="YU" style:font-name-asian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3">УПРАВНИ СУД</text:p>
      <text:p text:style-name="P3">Одељење у Нишу</text:p>
      <text:p text:style-name="P11"><text:span text:style-name="T8">II-</text:span><text:span text:style-name="T3">4</text:span><text:span text:style-name="T8"> </text:span><text:span text:style-name="T3">Уж. 315</text:span><text:span text:style-name="T11">/</text:span><text:span text:style-name="T3">16</text:span></text:p>
      <text:p text:style-name="P3">30.04.2016<text:span text:style-name="T9">.</text:span> године</text:p>
      <text:p text:style-name="P7">Б е о г р а д</text:p>
      <text:p text:style-name="P7"/>
      <text:p text:style-name="P3"/>
      <text:p text:style-name="P12"><text:span text:style-name="T1"><text:tab/><text:tab/>Управни суд, у већу састављеном од судија: Десе Симић, председника већа, Драгана Јовановића и Ненада Стојановића, чланова већа, са судским саветником Тијом Бошковић, као записничарем, одлучујући о жалби коју је поднела ЈЕДИНСТВЕНА СРБИЈА-ДРАГАН БОЖИЛОВИЋ, Бабушница, ..., против решења Изборне комисије Оштине Бабушница, број: 013-20-20/2016-2 од 27.04.2016. године, </text:span>у предмету <text:span text:style-name="T1">заштите изборног права, у нејавној седници већа одржаној <text:s/></text:span><text:span text:style-name="T9">дана </text:span><text:span text:style-name="T1">30.04.2016</text:span><text:span text:style-name="T9">. године </text:span><text:span text:style-name="T1">у 18,50 часова, </text:span><text:span text:style-name="T9">донео је </text:span></text:p>
      <text:p text:style-name="P14"/>
      <text:p text:style-name="P8"/>
      <text:p text:style-name="P4">Р Е Ш Е Њ Е </text:p>
      <text:p text:style-name="P12"/>
      <text:p text:style-name="P12"><text:span text:style-name="T1"><text:tab/> <text:tab/>Жалба </text:span><text:span text:style-name="T4">СЕ ОДБАЦУЈЕ.</text:span></text:p>
      <text:p text:style-name="P12"/>
      <text:p text:style-name="P13"><text:span text:style-name="T14">О б р а з л о ж е њ е</text:span> </text:p>
      <text:p text:style-name="P13"/>
      <text:p text:style-name="P12"><text:tab/><text:tab/><text:span text:style-name="T1">Ожалбеним решењем одбацује се приговор подносиоца Изборне листе <text:s/>ЈЕДИНСТВЕНА СРБИЈА-ДРАГАН БОЖИЛОВИЋ, као предлагача кандидата за одборнике СО Бабушница, број 013-20-20/2016-2 од 27.04.2016. године, </text:span><text:span text:style-name="T9">којим</text:span><text:span text:style-name="T1"> се оспорава гласање на бирчком месту број 2, Бабушница, дана 24. априла 2016. године, као </text:span><text:span text:style-name="T9">неблаговремен</text:span><text:span text:style-name="T1">, како је наведено у диспозитиву ожалбеног решења. </text:span></text:p>
      <text:p text:style-name="P10"><text:s/></text:p>
      <text:p text:style-name="P12"><text:tab/><text:tab/><text:span text:style-name="T1">Жалбом, поднетом дана 29.04.2016. године у 10,14 часова, електронском поштом, жалилац оспорава ожалбено решење и истиче, као и у приговору против ожалбеног решења, да је сазнао да је на бирачком месту број 2 у Бабушници гласао З. М., држављанин ..., те да је његов глас признат, што је супротно закону, а жалилац је у законском року, одмах по сазнању да је именовани добио гласачки листић, да је гласао и да му је глас признат, од МУП Србије-ПУ Бабушница добио решење да именовани нема изборно право, јер није држављанин Републике Србије. Стога предлаже да Суд жалбу усвоји, поништи ожалбено решење, као и да поништи изборе и резултате гласања на бирачком месту број 2 у Бабушници. </text:span></text:p>
      <text:p text:style-name="P9"/>
      <text:p text:style-name="P14"><text:tab/><text:tab/>У поступку испитивања <text:span text:style-name="T1">поднете жалбе</text:span>, Управни суд је нашао <text:span text:style-name="T1">да је жалба недозвољена и да је треба одбацити.</text:span></text:p>
      <text:p text:style-name="P14"/>
      <text:p text:style-name="P8"><text:tab/><text:tab/>Одредбом члана 51. Закона о локалним изборима <text:span text:style-name="T9">(''Службени гласник РС'', бр. </text:span>129/2007...54/2011<text:span text:style-name="T9">) </text:span>прописано је да сваки бирач, кандидат за одборника и предлагач кандидата има право на заштиту изборног права, по поступку утврђеном овим законом. </text:p>
      <text:p text:style-name="P8"><text:soft-page-break/><text:tab/><text:tab/>Одредбом члана 52. став 1. наведеног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.</text:p>
      <text:p text:style-name="P8"/>
      <text:p text:style-name="P8"><text:tab/><text:tab/>Одредбом члана 18. став 1. истог закона, између осталог, прописано је да кандидате за одборнике могу предлагати регистроване политичке странке, коалиције регистрованих политичких странака, као и групе грађана чије изборне листе својим потписима подржи најмање 30 бирача по предлогу за сваког кандидата на изборној листи.</text:p>
      <text:p text:style-name="P8"/>
      <text:p text:style-name="P8"><text:tab/><text:tab/>Из диспозитива ожалбеног решења, које је подносилац жалбе поднео уз жалбу, види се да се одбацује приговор подносиоца Изборне листе ЈЕДИНСТВЕНА СРБИЈА-ДРАГАН БОЖИЛОВИЋ, што у конкретном случају значи, у смислу одредбе члана 51. и члана 52. став 2., у вези са одредбом члана 18. став 1. Закона о локалним изборима, да је одбијен приговор политичке странке Јединствена Србија, као предлагача кандидата за избор одборника, односно <text:s/>подносиоца Изборне листе под називом: ЈЕДИНСТВЕНА СРБИЈА-ДРАГАН БОЖИЛОВИЋ. Суд, међутим, налази да подносилац жалбе не спада у круг субјеката за које је обезбеђена заштита изборног права, прописана одредбама члана 51. и члана 52. Закона о локалним изборима, будући да, с обзиром на цитиране законске одредбе, право на заштиту изборног права има бирач, кандидат за одборника и предлагач кандидата, али то право нема проглашена изборна листа кандидата за избор одборника. </text:p>
      <text:p text:style-name="P8"/>
      <text:p text:style-name="P8"><text:tab/><text:tab/>Одредбом члана 54. став 3. Закона о локалним изборима прописано је да у поступку заштите изборног права суд сходно примењује одредбе закона којим се уређује поступак у управним споровима.</text:p>
      <text:p text:style-name="P8"/>
      <text:p text:style-name="P12"><text:span text:style-name="T9"><text:tab/><text:tab/>Одредбом члана 26. став 1. тачка </text:span><text:span text:style-name="T1">4</text:span><text:span text:style-name="T9">) Закона о управним споровима (''Службени гласник РС'', бр. 111/09), прописано је </text:span><text:span text:style-name="T1">да ће судија појединац решењем одбацити тужбу ако утврди да се управним актом који се тужбом оспорава не дира очигледно у прво тужиоца или у његов на закону засновани интерес.</text:span></text:p>
      <text:p text:style-name="P8"/>
      <text:p text:style-name="P18"><text:span text:style-name="T9"><text:tab/></text:span><text:span text:style-name="T13">Са из</text:span><text:span text:style-name="T6">нетих разлога, Суд налази да жалба није дозвољена, будући да подносилац жалбе није легитимисан за њено подношење против ожалбеног решења, па је </text:span>применом<text:span text:style-name="T13"> одредбе чл</text:span><text:span text:style-name="T6">ана</text:span><text:span text:style-name="T13"> 26. </text:span><text:span text:style-name="T6">став</text:span><text:span text:style-name="T13"> </text:span><text:span text:style-name="T6">2</text:span><text:span text:style-name="T13">., </text:span><text:span text:style-name="T6">у вези са ставом 1. тачка 4)</text:span><text:span text:style-name="T13"> Закона о управним споровима, </text:span><text:span text:style-name="T6">које се сходно примењују на основу одредбе члна 54. став 3. Закона о локалним изборима, жалбу одбацио, одлучујући као у диспозитиву решења.</text:span></text:p>
      <text:p text:style-name="P15"/>
      <text:p text:style-name="P12"><text:span text:style-name="T15"><text:tab/></text:span><text:span text:style-name="T16"><text:tab/><text:tab/><text:tab/></text:span><text:span text:style-name="T4">РЕШЕНО</text:span><text:span text:style-name="T14"> У УПРАВНОМ СУДУ </text:span></text:p>
      <text:p text:style-name="P2">дана <text:span text:style-name="T1">30.04.2016</text:span><text:span text:style-name="T9">.</text:span> године,<text:span text:style-name="T9"> </text:span><text:span text:style-name="T2">II-4</text:span><text:span text:style-name="T7"> </text:span><text:span text:style-name="T2">Уж.315</text:span><text:span text:style-name="T10">/</text:span><text:span text:style-name="T2">16 у 18,50 часова</text:span></text:p>
      <text:p text:style-name="P5"/>
      <text:p text:style-name="P6"><text:s text:c="3"/>Записничар <text:s text:c="96"/>Судија</text:p>
      <text:p text:style-name="P17"><text:span text:style-name="T5"><text:s text:c="2"/>Тија Бошковић,</text:span><text:span text:style-name="T12">с.р.</text:span><text:span text:style-name="T5"> <text:s text:c="91"/>Деса Симић,</text:span><text:span text:style-name="T12">с.р.</text:span></text:p>
      <text:p text:style-name="P16">За тачност отправка</text:p>
      <text:p text:style-name="P16">Управитељ писарнице</text:p>
      <text:p text:style-name="P16">Дејан Ђурић</text:p>
      <text:p text:style-name="P17">РР/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 style:text-scale="96%"/>
    </style:style>
    <style:style style:name="MT2" style:family="text">
      <style:text-properties fo:language="sh" fo:country="YU" style:text-scale="96%"/>
    </style:style>
    <style:style style:name="MT3" style:family="text">
      <style:text-properties fo:language="zxx" fo:country="none" style:text-scale="96%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4</text:span><text:span text:style-name="MT2"> </text:span><text:span text:style-name="MT1">Уж.315</text:span><text:span text:style-name="MT3">/</text:span><text:span text:style-name="MT1">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2S</meta:editing-duration>
    <meta:editing-cycles>10</meta:editing-cycles>
    <meta:generator>OpenOffice/4.1.1$Win32 OpenOffice.org_project/411m6$Build-9775</meta:generator>
    <dc:date>2016-05-02T11:18:05.28</dc:date>
    <dc:creator>Milka Babic</dc:creator>
    <meta:printed-by>Ivana Obradovic</meta:printed-by>
    <meta:print-date>2016-05-01T00:27:07.89</meta:print-date>
    <meta:document-statistic meta:table-count="0" meta:image-count="1" meta:object-count="0" meta:page-count="2" meta:paragraph-count="31" meta:word-count="702" meta:character-count="4801"/>
    <meta:user-defined meta:name="Info 1"/>
    <meta:user-defined meta:name="Info 2"/>
    <meta:user-defined meta:name="Info 3"/>
    <meta:user-defined meta:name="Info 4"/>
  </office:meta>
</office:document-meta>
</file>