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fo:text-align="justify" style:justify-single-word="false">
        <style:tab-stops>
          <style:tab-stop style:position="1in"/>
        </style:tab-stops>
      </style:paragraph-properties>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bold" style:font-weight-asian="bold" style:font-weight-complex="bold"/>
    </style:style>
    <style:style style:name="P21" style:family="paragraph" style:parent-style-name="Standard">
      <style:paragraph-properties fo:text-align="center"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6"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9457in" style:auto-text-indent="false"/>
      <style:text-properties style:font-name="Times New Roman" fo:font-size="12pt" fo:language="zxx" fo:country="none"/>
    </style:style>
    <style:style style:name="P28" style:family="paragraph" style:parent-style-name="Standard">
      <style:paragraph-properties fo:margin-top="0in" fo:margin-bottom="0in" fo:line-height="100%" fo:text-align="justify" style:justify-single-word="false"/>
    </style:style>
    <style:style style:name="P29"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3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style:font-name="Times New Roman" fo:language="zxx" fo:country="none" fo:font-weight="normal" style:font-weight-asian="normal" style:font-weight-complex="normal"/>
    </style:style>
    <style:style style:name="P3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style:font-name="Times New Roman"/>
    </style:style>
    <style:style style:name="P32" style:family="paragraph" style:parent-style-name="Standard" style:master-page-name="First_20_Page">
      <style:paragraph-properties fo:line-height="100%"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text-scale="104%"/>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use-window-font-color="true" fo:font-weight="bold" fo:background-color="transparent" style:font-name-asian="Times New Roman1" style:font-name-complex="Times New Roman1"/>
    </style:style>
    <style:style style:name="T11" style:family="text">
      <style:text-properties style:use-window-font-color="true" fo:language="zxx" fo:country="none" fo:font-weight="bold" fo:background-color="transparent" style:font-name-asian="Times New Roman1" style:font-name-complex="Times New Roman1"/>
    </style:style>
    <style:style style:name="T12"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3"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4"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font-name="Times New Roman"/>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style:letter-kerning="false"/>
    </style:style>
    <style:style style:name="T20" style:family="text">
      <style:text-properties style:font-name="Times New Roman" fo:language="zxx" fo:country="none" style:text-scale="104%"/>
    </style:style>
    <style:style style:name="T21" style:family="text">
      <style:text-properties style:font-name="Times New Roman" fo:language="sr" fo:country="YU"/>
    </style:style>
    <style:style style:name="T22" style:family="text">
      <style:text-properties style:font-name="Times New Roman" fo:language="sr" fo:country="YU" style:letter-kerning="false"/>
    </style:style>
    <style:style style:name="T23" style:family="text">
      <style:text-properties style:font-name="Times New Roman" fo:language="sr" fo:country="YU" style:text-scale="104%"/>
    </style:style>
    <style:style style:name="T24" style:family="text">
      <style:text-properties style:font-name="Times New Roman" fo:font-weight="normal" style:letter-kerning="false" style:font-size-asian="12pt" style:font-weight-asian="normal"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font-weight="normal" style:font-weight-asian="normal" style:font-weight-complex="normal" style:text-scale="104%"/>
    </style:style>
    <style:style style:name="T36" style:family="text">
      <style:text-properties fo:language="en" fo:country="US"/>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1"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4"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1">Одељење у Нишу</text:p>
      <text:p text:style-name="P16"><text:span text:style-name="T1">II-1</text:span> У<text:span text:style-name="T1">ж.</text:span> <text:span text:style-name="T1">257</text:span>/1<text:span text:style-name="T1">6</text:span></text:p>
      <text:p text:style-name="P6"><text:span text:style-name="T1">30.04</text:span>.201<text:span text:style-name="T1">6.</text:span> године</text:p>
      <text:p text:style-name="P8">Б е о г р а д</text:p>
      <text:p text:style-name="P8"/>
      <text:p text:style-name="P7">У ИМЕ НАРОДА</text:p>
      <text:p text:style-name="P9"/>
      <text:p text:style-name="P9"/>
      <text:p text:style-name="P3"><text:span text:style-name="T21"><text:tab/><text:tab/>Управни суд, у већу састављеном од судија: </text:span><text:span text:style-name="T18">Дес</text:span><text:span text:style-name="T21">е</text:span><text:span text:style-name="T18"> Симић</text:span><text:span text:style-name="T21">, председника већа, </text:span><text:span text:style-name="T18">Драгана Јовановића и </text:span><text:span text:style-name="T21">Ненада Стојановића,</text:span><text:span text:style-name="T18"> ч</text:span><text:span text:style-name="T21">ланова већа, са </text:span><text:span text:style-name="Default_20_Paragraph_20_Font"><text:span text:style-name="T22">судским саветником </text:span></text:span><text:span text:style-name="Default_20_Paragraph_20_Font"><text:span text:style-name="T19">Тијом Бошковић, </text:span></text:span><text:span text:style-name="Default_20_Paragraph_20_Font"><text:span text:style-name="T22">као записничарем</text:span></text:span><text:span text:style-name="T21">, одлучујући о жалби</text:span><text:span text:style-name="T18"> А. С.а из Б. П., ул... бр...., кандидата за одборнике СО Бела Паланка са изборне листе за локалне изборе "Александар Вучић - Србија побеђује"</text:span><text:span text:style-name="T20">, против решења</text:span><text:span text:style-name="T23"> Општинске изборне комисије Општине Бела Паланка, број 013-</text:span><text:span text:style-name="T20">259</text:span><text:span text:style-name="T23">/2016 од </text:span><text:span text:style-name="T20">26.04.2016</text:span><text:span text:style-name="T23">. године, у предмету заштите изборног права, </text:span><text:span text:style-name="T15">у нејавној седници већа, одржаној дана </text:span><text:span text:style-name="T18">30.04.2016.</text:span><text:span text:style-name="T15"> годин</text:span><text:span text:style-name="T18">е у 16,15 часова,</text:span><text:span text:style-name="T15"> донео је</text:span></text:p>
      <text:p text:style-name="P6"/>
      <text:p text:style-name="P7">П Р Е С У Д У</text:p>
      <text:p text:style-name="P7"/>
      <text:p text:style-name="P7"/>
      <text:p text:style-name="P10"><text:tab/><text:tab/><text:span text:style-name="T4"> Жалба</text:span> <text:span text:style-name="T9">СЕ </text:span><text:span text:style-name="T2">УСВАЈА, ПОНИШТАВА </text:span><text:span text:style-name="T4">решење </text:span><text:span text:style-name="T35">Општинске изборне комисије Општине Бела Паланка, број 013-</text:span><text:span text:style-name="T5">259</text:span><text:span text:style-name="T35">/2016 од </text:span><text:span text:style-name="T5">2</text:span><text:span text:style-name="T5">6</text:span><text:span text:style-name="T5">.04.2016</text:span><text:span text:style-name="T35">. године </text:span><text:span text:style-name="T5">(заведено 27.04.2016. године)</text:span><text:span text:style-name="T5"> и </text:span><text:span text:style-name="T3">РЕШАВА</text:span><text:span text:style-name="T5">:</text:span></text:p>
      <text:p text:style-name="P12"><text:tab/><text:tab/></text:p>
      <text:p text:style-name="P10"><text:span text:style-name="T5"><text:tab/><text:tab/></text:span><text:span text:style-name="T3">ОДБАЦУЈЕ СЕ </text:span><text:span text:style-name="T5">приговор А. С. из Б. П., кандидата за одборнике СО Бела Паланка са изборне листе за локалне изборе "Александар Вучић - Србија побеђује", од 25.04.2016. године број: 013-169/2016.</text:span></text:p>
      <text:p text:style-name="P13"/>
      <text:p text:style-name="P13"/>
      <text:p text:style-name="P7">О б р а з л о ж е њ е</text:p>
      <text:p text:style-name="P7"/>
      <text:p text:style-name="P17"><text:span text:style-name="T7"><text:tab/><text:tab/></text:span><text:span text:style-name="T1">Ожалбеним решењем одбијен је, жалиочев приговор као неоснован</text:span><text:span text:style-name="T6">, а који је изјављен због неправилности </text:span><text:span text:style-name="T6">у спровођењу избора</text:span><text:span text:style-name="T6"> на бирачком месту број 2. и 12. у СО Бела Паланка.</text:span></text:p>
      <text:p text:style-name="P14"/>
      <text:p text:style-name="P17"><text:span text:style-name="T1"><text:tab/><text:tab/>У жалби, поднетој непосредно Управном суду дана 28.04.2016. године у </text:span><text:span text:style-name="T1">11,58</text:span><text:span text:style-name="T1"> часова, коју је уредио по налогу Суда из решења </text:span><text:span text:style-name="T36">II</text:span><text:span text:style-name="T1">-1 Уж. </text:span><text:span text:style-name="T1">257</text:span><text:span text:style-name="T1">/16 од 28.04.2016. године, поднеском од 29.04.2016. године у </text:span><text:span text:style-name="T1">15,20</text:span><text:span text:style-name="T1"> часова</text:span><text:span text:style-name="T1">,</text:span><text:span text:style-name="T1"> жалилац истиче да је наведеним решењем Општинске изборне комисије повређено његово право као кандидата за одборнике СО Бела Паланка. Ово са разлога јер сматра да је заиста дошло до неправилности у раду бирачког одбора на </text:span><text:span text:style-name="T1">бирачким местима</text:span><text:span text:style-name="T1"> број 2</text:span><text:span text:style-name="T1">. и 12., будући да је у току гласања преко 200 гласача, </text:span><text:span text:style-name="T1">претежно ромске националности, гласало јавно. Такође жалбом указује да је са истих разлога </text:span><text:soft-page-break/><text:span text:style-name="T1">по приговору другог кандидата Општинска изборна комисија другачије одлучила. </text:span><text:span text:style-name="T1">Предлаже </text:span><text:span text:style-name="T1">да суд усвоји жалбу</text:span><text:span text:style-name="T1"> и</text:span><text:span text:style-name="T1"> поништи ожалбено решење Општинске изборне комисије Општине Бела Паланка.</text:span></text:p>
      <text:p text:style-name="P15"/>
      <text:p text:style-name="P15"><text:tab/><text:tab/>Управном суду је достављена и жалба истог жалиоца на исто решење Општинске изборне комисије Општине Бела Паланка, такође 28.04.2016. године али у 12,02 часова која је заведена у уписник Уж.<text:span text:style-name="T1"> </text:span>под бројем<text:span text:style-name="T36"> II</text:span>-3 Уж. 260/16. И том жалбом жалилац наводи исте разлоге оспоравајући решење Општинске изборне комисије 013-259/2016 од 27.04.2016. године са предлогом да Суд усвоји жалбу и поништи решење.</text:p>
      <text:p text:style-name="P15"/>
      <text:p text:style-name="P15"><text:tab/><text:tab/>Како је жалбама број <text:s/><text:span text:style-name="T36">II</text:span>-1 Уж. 257/16 и <text:s/><text:span text:style-name="T36">II</text:span>-3 Уж. 260/16, оспорена законитост истог решења односно решења Општинске изборне комисије Општине Бела Паланка 013-259/2016 од 27.04.2016. године, Управни суд је, поштујући начело економичности поступка и имајући у виду пре свега кратке рокове поступања у поступцима заштите изборног права а пре свега чињеницу да се ради о жалби исте садржине и истог жалиоца спојио поступке у предметима ради једновременог одлучивања, с тим што ће се предмет водити под бројем <text:span text:style-name="T36">II</text:span>-1 Уж. 257/16. </text:p>
      <text:p text:style-name="P15"/>
      <text:p text:style-name="P4"><text:span text:style-name="Default_20_Paragraph_20_Font"><text:span text:style-name="T25"><text:tab/><text:tab/>У одговору на жалбу, достављеном непосредно Управном суду са списима предмета дана 29.04.2016. године у 22,54 часова, Општинска изборна комисија Општине Бела Паланка истиче да остаје у свему код разлога датих у образложењу ожалбеног решења. Објашњава да уз приговор није био приложен никакав доказ, при чему сматра да чињеница да ли је неко од бирача гласао ван паравана не утиче на вољу гласача. Предлаже да Суд жалбу одбије.</text:span></text:span></text:p>
      <text:p text:style-name="P4"><text:span text:style-name="Default_20_Paragraph_20_Font"><text:span text:style-name="T25"/></text:span></text:p>
      <text:p text:style-name="P26"><text:span text:style-name="Default_20_Paragraph_20_Font"><text:span text:style-name="T16"><text:tab/>Решавајући о поднетој жалби, која је благовремена, допуштена и изјављена од овлашћеног лица, </text:span></text:span><text:span text:style-name="Default_20_Paragraph_20_Font"><text:span text:style-name="T17">на основу одредбе члана 54. став 1. и 3. Закона о локалним изборима </text:span></text:span><text:span text:style-name="Default_20_Paragraph_20_Font"><text:span text:style-name="T32">(”Службени гласник РС”, бр</text:span></text:span><text:span text:style-name="Default_20_Paragraph_20_Font"><text:span text:style-name="T25">ој</text:span></text:span><text:span text:style-name="Default_20_Paragraph_20_Font"><text:span text:style-name="T32"> 129/07 ... </text:span></text:span><text:span text:style-name="Default_20_Paragraph_20_Font"><text:span text:style-name="T25">и</text:span></text:span><text:span text:style-name="Default_20_Paragraph_20_Font"><text:span text:style-name="T32"> 34/10 - Одл</text:span></text:span><text:span text:style-name="Default_20_Paragraph_20_Font"><text:span text:style-name="T25">ука</text:span></text:span><text:span text:style-name="Default_20_Paragraph_20_Font"><text:span text:style-name="T32"> УС и 54/11)</text:span></text:span><text:span text:style-name="Default_20_Paragraph_20_Font"><text:span text:style-name="T17">, </text:span></text:span><text:span text:style-name="Default_20_Paragraph_20_Font"><text:span text:style-name="T16">оценом ожалбеног решења, навода жалбе, одговора на жалбу, као и свих списа ове изборне ствари достављеним уз одговор на жалбу,</text:span></text:span><text:span text:style-name="Default_20_Paragraph_20_Font"><text:span text:style-name="T17"> </text:span></text:span><text:span text:style-name="Default_20_Paragraph_20_Font"><text:span text:style-name="T16">Управни суд је нашао да је жалба основана.</text:span></text:span></text:p>
      <text:p text:style-name="P26"><text:span text:style-name="Default_20_Paragraph_20_Font"><text:span text:style-name="T16"/></text:span></text:p>
      <text:p text:style-name="P25"><text:span text:style-name="Default_20_Paragraph_20_Font"><text:span text:style-name="T24">Из списа достављених Суду произлази да је жалилац Општинској изборној комисији дана 25.04.2016. године у 16,54 часова поднео приговор указујући на неправилности на бирачким местима број 2. и број 12. Разматрајући тај приговор Општинска изборна комисија је на седници одржаној 26.04.2016. године, како то произлази из записника, донела решење којим приговор није усвојен, будући да те неправилности, на које је приговарач указивао, нису у поступку доказане и нису утицале на изборну вољу бирача. </text:span></text:span></text:p>
      <text:p text:style-name="P27"/>
      <text:p text:style-name="P28"><text:span text:style-name="Default_20_Paragraph_20_Font"><text:span text:style-name="T37"><text:tab/><text:tab/>Увидом у решење</text:span></text:span><text:span text:style-name="T15"> </text:span><text:span text:style-name="Default_20_Paragraph_20_Font"><text:span text:style-name="T38">Управног суда, </text:span></text:span><text:span text:style-name="Default_20_Paragraph_20_Font"><text:span text:style-name="T41">II</text:span></text:span><text:span text:style-name="Default_20_Paragraph_20_Font"><text:span text:style-name="T37">-2</text:span></text:span><text:span text:style-name="Default_20_Paragraph_20_Font"><text:span text:style-name="T41"> </text:span></text:span><text:span text:style-name="Default_20_Paragraph_20_Font"><text:span text:style-name="T37">Уж. 288/16 од 30.04.2016. године, произлази да је </text:span></text:span><text:span text:style-name="Default_20_Paragraph_20_Font"><text:span text:style-name="T42">одлучујући о жалби</text:span></text:span><text:span text:style-name="Default_20_Paragraph_20_Font"><text:span text:style-name="T37"> Г. М. из Б. П., изјављеној против решења Општинске изборне комисије Општине Бела Паланка, број 013-265/2016 од 26.04.2016. године (заведено 27.04.2016. године), одбачена његова жалба, чиме је то решење постало правноснажно.</text:span></text:span></text:p>
      <text:p text:style-name="P28"><text:span text:style-name="Default_20_Paragraph_20_Font"><text:span text:style-name="T37"/></text:span></text:p>
      <text:p text:style-name="P28"><text:span text:style-name="Default_20_Paragraph_20_Font"><text:span text:style-name="T37"><text:tab/><text:tab/>Како је решење Општинске изборне комисије Општине Бела Паланка, број 013-265/2016 од 26.04.2016. године (заведено 27.04.2016. године), постало правноснажно, </text:span></text:span><text:span text:style-name="Default_20_Paragraph_20_Font"><text:span text:style-name="T39">Суд налази да ожалбеним решењем није могао бити одбијен приговор жалиоца због неправилности у поступку </text:span></text:span><text:span text:style-name="Default_20_Paragraph_20_Font"><text:span text:style-name="T43">избора за одборнике Скупштине Општине Бела Паланка, на </text:span></text:span><text:span text:style-name="Default_20_Paragraph_20_Font"><text:span text:style-name="T43">локалним изборима расписаним за 24.04.2016. године, на бирачким местима број </text:span></text:span><text:span text:style-name="Default_20_Paragraph_20_Font"><text:span text:style-name="T40">2.</text:span></text:span><text:span text:style-name="Default_20_Paragraph_20_Font"><text:span text:style-name="T43"> и број </text:span></text:span><text:soft-page-break/><text:span text:style-name="Default_20_Paragraph_20_Font"><text:span text:style-name="T40">12.</text:span></text:span><text:span text:style-name="Default_20_Paragraph_20_Font"><text:span text:style-name="T43">, </text:span></text:span><text:span text:style-name="Default_20_Paragraph_20_Font"><text:span text:style-name="T40">с обзиром да је наведеним правноснажним решењем одлучено да </text:span></text:span><text:span text:style-name="T15">с</text:span><text:span text:style-name="T18">е</text:span><text:span text:style-name="T15"> </text:span><text:span text:style-name="Default_20_Paragraph_20_Font"><text:span text:style-name="T37">поништавају избори на </text:span></text:span><text:span text:style-name="Default_20_Paragraph_20_Font"><text:span text:style-name="T39">свим бирачким местима.</text:span></text:span></text:p>
      <text:p text:style-name="P28"><text:span text:style-name="Default_20_Paragraph_20_Font"><text:span text:style-name="T39"><text:tab/></text:span></text:span></text:p>
      <text:p text:style-name="P28"><text:span text:style-name="Default_20_Paragraph_20_Font"><text:span text:style-name="T39"><text:tab/><text:tab/>Са изнетих разлога, Управни суд је усвојио жалбу </text:span></text:span><text:span text:style-name="T23">и поништио ожалбено решење, </text:span><text:span text:style-name="T20">основом </text:span><text:span text:style-name="T23">одредбе члана 55. став 1. Закона о локалним изборима, </text:span><text:span text:style-name="T20">а </text:span><text:span text:style-name="Default_20_Paragraph_20_Font"><text:span text:style-name="T37">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44">одредбе члана 55. став 2. </text:span></text:span><text:span text:style-name="Default_20_Paragraph_20_Font"><text:span text:style-name="T37">Закона о локалним изборима,</text:span></text:span><text:span text:style-name="Default_20_Paragraph_20_Font"><text:span text:style-name="T39"> одбацио приговор жалиоца </text:span></text:span><text:span text:style-name="Default_20_Paragraph_20_Font"><text:span text:style-name="T31">због неправилности у поступку </text:span></text:span><text:span text:style-name="Default_20_Paragraph_20_Font"><text:span text:style-name="T26">избора за одборнике Скупштине </text:span></text:span><text:span text:style-name="Default_20_Paragraph_20_Font"><text:span text:style-name="T30">Општине Бела Паланка</text:span></text:span><text:span text:style-name="Default_20_Paragraph_20_Font"><text:span text:style-name="T33">, на локалним изборима расписаним за 24.04.2016. године, на бирачким местима број </text:span></text:span><text:span text:style-name="Default_20_Paragraph_20_Font"><text:span text:style-name="T26">2.</text:span></text:span><text:span text:style-name="Default_20_Paragraph_20_Font"><text:span text:style-name="T33"> и број </text:span></text:span><text:span text:style-name="Default_20_Paragraph_20_Font"><text:span text:style-name="T26">12. СО Бела Паланка</text:span></text:span><text:span text:style-name="Default_20_Paragraph_20_Font"><text:span text:style-name="T33">.</text:span></text:span></text:p>
      <text:p text:style-name="P28"><text:span text:style-name="Default_20_Paragraph_20_Font"><text:span text:style-name="T30"/></text:span></text:p>
      <text:p text:style-name="P26"><text:span text:style-name="Default_20_Paragraph_20_Font"><text:span text:style-name="T28"><text:tab/></text:span></text:span><text:span text:style-name="Default_20_Paragraph_20_Font"><text:span text:style-name="T34">Због свега наведеног, Управни суд је одлучио као </text:span></text:span><text:span text:style-name="Default_20_Paragraph_20_Font"><text:span text:style-name="T29">у диспозитиву</text:span></text:span><text:span text:style-name="Default_20_Paragraph_20_Font"><text:span text:style-name="T34"> ове пресуде, </text:span></text:span><text:span text:style-name="Default_20_Paragraph_20_Font"><text:span text:style-name="T29">на основу одредаба члана 55. став 1. и став 2. Закона о локалним изборима</text:span></text:span><text:span text:style-name="Default_20_Paragraph_20_Font"><text:span text:style-name="T34">.</text:span></text:span></text:p>
      <text:p text:style-name="P24"><text:span text:style-name="Default_20_Paragraph_20_Font"><text:span text:style-name="T27"/></text:span></text:p>
      <text:p text:style-name="P29">ПРЕСУЂЕНО У УПРАВНОМ СУДУ </text:p>
      <text:p text:style-name="P18"><text:span text:style-name="T10">дана </text:span><text:span text:style-name="T11">30.04.</text:span><text:span text:style-name="T10">201</text:span><text:span text:style-name="T11">6</text:span><text:span text:style-name="T10">. године </text:span><text:span text:style-name="T11">у </text:span><text:span text:style-name="T11">16,15</text:span><text:span text:style-name="T11"> часова,</text:span><text:span text:style-name="T10"> </text:span><text:span text:style-name="T12">II-1</text:span><text:span text:style-name="T13"> У</text:span><text:span text:style-name="T12">ж.</text:span><text:span text:style-name="T13"> </text:span><text:span text:style-name="T12">257</text:span><text:span text:style-name="T13">/1</text:span><text:span text:style-name="T12">6</text:span></text:p>
      <text:p text:style-name="P22"/>
      <text:p text:style-name="P22"/>
      <text:p text:style-name="P23">Записничар<text:tab/><text:tab/><text:tab/><text:tab/> <text:s text:c="7"/><text:tab/> <text:s text:c="29"/>Председник већа<text:span text:style-name="T1">-</text:span>судија</text:p>
      <text:p text:style-name="P19"><text:span text:style-name="T9">Тија Бошковић,</text:span><text:span text:style-name="T8">с.р.</text:span><text:span text:style-name="T2"> </text:span><text:span text:style-name="T9"><text:s text:c="69"/></text:span><text:span text:style-name="T2"><text:s text:c="3"/>Деса Симић,</text:span><text:span text:style-name="T8">с.р.</text:span><text:span text:style-name="T2"> </text:span></text:p>
      <text:p text:style-name="P20"/>
      <text:p text:style-name="P21">За тачност отправка</text:p>
      <text:p text:style-name="P21">Управитељ писарнице</text:p>
      <text:p text:style-name="P30">Дејан Ђурић</text:p>
      <text:p text:style-name="P31"/>
      <text:p text:style-name="P5"><text:span text:style-name="Default_20_Paragraph_20_Font"><text:span text:style-name="T14">СР/О</text:span></text:span><text:span text:style-name="Default_20_Paragraph_20_Font"><text:span text:style-name="T15">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257</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6M13S</meta:editing-duration>
    <meta:editing-cycles>160</meta:editing-cycles>
    <meta:generator>OpenOffice/4.1.1$Win32 OpenOffice.org_project/411m6$Build-9775</meta:generator>
    <dc:date>2016-05-02T10:47:48.44</dc:date>
    <meta:print-date>2016-04-30T23:41:58.87</meta:print-date>
    <dc:creator>Milka Babic</dc:creator>
    <meta:printed-by>Olgica </meta:printed-by>
    <meta:document-statistic meta:table-count="0" meta:image-count="2" meta:object-count="0" meta:page-count="3" meta:paragraph-count="35" meta:word-count="937" meta:character-count="6186"/>
    <meta:user-defined meta:name="Info 1"/>
    <meta:user-defined meta:name="Info 2"/>
    <meta:user-defined meta:name="Info 3"/>
    <meta:user-defined meta:name="Info 4"/>
  </office:meta>
</office:document-meta>
</file>