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text-properties fo:font-weight="bold" style:font-weight-asian="bold"/>
    </style:style>
    <style:style style:name="P15" style:family="paragraph" style:parent-style-name="Standard">
      <style:paragraph-properties fo:line-height="100%" fo:text-align="justify" style:justify-single-word="false"/>
      <style:text-properties fo:font-size="10pt" fo:language="zxx" fo:country="none" fo:font-style="italic" style:font-size-asian="10pt" style:font-style-asian="italic" style:font-size-complex="10pt" style:font-style-complex="italic"/>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in" fo:line-height="100%" fo:text-align="center" style:justify-single-word="false" fo:text-indent="0in" style:auto-text-indent="false">
        <style:tab-stops>
          <style:tab-stop style:position="2.4602in"/>
        </style:tab-stops>
      </style:paragraph-properties>
      <style:text-properties fo:language="zxx" fo:country="none" fo:font-weight="bold" style:font-weight-asian="bold"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ab-stops>
          <style:tab-stop style:position="2.4602in"/>
        </style:tab-stops>
      </style:paragraph-properties>
      <style:text-properties fo:language="zxx" fo:country="none" fo:font-weight="bold" style:font-weight-asian="bold" style:font-weight-complex="bold"/>
    </style:style>
    <style:style style:name="P19"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style:style>
    <style:style style:name="T7" style:family="text">
      <style:text-properties fo:language="zxx" fo:country="none"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language="en" fo:country="US" fo:font-weight="normal" style:font-weight-asian="normal" style:font-weight-complex="normal"/>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text:span text:style-name="T4">УПРАВНИ</text:span> СУД</text:p>
      <text:p text:style-name="P1">9 Уж. 242/16</text:p>
      <text:p text:style-name="P1">30.04.2016. године</text:p>
      <text:p text:style-name="P14"><text:span text:style-name="T1">Б е о г р а </text:span><text:span text:style-name="T4">д<text:tab/></text:span></text:p>
      <text:p text:style-name="P10">У ИМЕ НАРОДА</text:p>
      <text:p text:style-name="P10"/>
      <text:p text:style-name="P3"/>
      <text:p text:style-name="P8"><text:span text:style-name="T2"><text:tab/><text:tab/></text:span><text:span text:style-name="T3">Управни суд, у већу састављеном од судија:</text:span><text:span text:style-name="T5"> </text:span><text:span text:style-name="T3">Стева Ђурановића</text:span><text:span text:style-name="T5">,</text:span><text:span text:style-name="T3"> председника већа, Руже Урошевић и Гордане Гајић Салзбергер, </text:span><text:span text:style-name="T5">чланова већа, </text:span><text:span text:style-name="T3">са </text:span><text:span text:style-name="T5">судским саветником </text:span><text:span text:style-name="T3">Мајом Панић, као записничарем, решавајући по жалби Групе грађана ''Приватници Обреновца – БИСТРО'', </text:span><text:span text:style-name="T5">поднетој преко овлашћеног лица Г. М. из О., улица ... број ..., против </text:span><text:span text:style-name="T3">Изборне комисије </text:span><text:span text:style-name="T5">градске </text:span><text:span text:style-name="T3">општине Обреновац</text:span><text:span text:style-name="T5">, ради поништаја решења </text:span><text:span text:style-name="T8">VII</text:span><text:span text:style-name="T3">-01</text:span><text:span text:style-name="T5"> број: 013-</text:span><text:span text:style-name="T3">5</text:span><text:span text:style-name="T5">1 од </text:span><text:span text:style-name="T3">26</text:span><text:span text:style-name="T5">.04.2016. године, у правној ствари заштите изборног права, </text:span><text:span text:style-name="T3">у нејавној </text:span><text:span text:style-name="T5">седници већа, одржаној дана 30.04.2016. године у </text:span><text:span text:style-name="T3">14,15 </text:span><text:span text:style-name="T5">часова, донео је</text:span></text:p>
      <text:p text:style-name="P9"/>
      <text:p text:style-name="P9"/>
      <text:p text:style-name="P10">П Р Е С У Д У</text:p>
      <text:p text:style-name="P6"/>
      <text:p text:style-name="P8"><text:span text:style-name="T3"><text:tab/><text:tab/></text:span><text:span text:style-name="T10">I </text:span><text:span text:style-name="T3">Жалба </text:span><text:span text:style-name="T2">СЕ </text:span><text:span text:style-name="T7">УСВАЈА, ПОНИШТАВА </text:span><text:span text:style-name="T5">решење</text:span><text:span text:style-name="T7"> </text:span><text:span text:style-name="T3">Изборне комисије </text:span><text:span text:style-name="T5">градске </text:span><text:span text:style-name="T3">општине Обреновац </text:span><text:span text:style-name="T8">VII</text:span><text:span text:style-name="T3">-01</text:span><text:span text:style-name="T5"> број: 013-</text:span><text:span text:style-name="T3">5</text:span><text:span text:style-name="T5">1 од </text:span><text:span text:style-name="T3">26</text:span><text:span text:style-name="T5">.04.2016. године </text:span><text:span text:style-name="T5">у делу којим је одбачен као неблаговремен приговор </text:span><text:span text:style-name="T3">Групе грађана ''Приватници Обреновца – БИСТРО'' </text:span><text:span text:style-name="T5">у делу означеном тачком 3 и решава: </text:span></text:p>
      <text:p text:style-name="P8"><text:span text:style-name="T5"><text:tab/><text:tab/>Приговор </text:span><text:span text:style-name="T3">Групе грађана ''Приватници Обреновца – БИСТРО'' </text:span><text:span text:style-name="T5">поднет </text:span><text:span text:style-name="T3">Изборн</text:span><text:span text:style-name="T5">ој</text:span><text:span text:style-name="T3"> комисиј</text:span><text:span text:style-name="T5">и</text:span><text:span text:style-name="T3"> </text:span><text:span text:style-name="T5">градске </text:span><text:span text:style-name="T3">општине Обреновац </text:span><text:span text:style-name="T5">26.04.2016. године у 12,45 часова, у делу означеном тачком 3 се </text:span><text:span text:style-name="T7">ОДБИЈА</text:span><text:span text:style-name="T5"> као неоснован.</text:span></text:p>
      <text:p text:style-name="P9"><text:tab/><text:tab/> </text:p>
      <text:p text:style-name="P8"><text:span text:style-name="T5"><text:tab/><text:tab/></text:span><text:span text:style-name="T10">II </text:span><text:span text:style-name="T5">У преосталом делу жалба се </text:span><text:span text:style-name="T7">ОДБИЈА</text:span><text:span text:style-name="T3">.</text:span></text:p>
      <text:p text:style-name="P7"/>
      <text:p text:style-name="P7"/>
      <text:p text:style-name="P4">О б р а з л о ж е њ е</text:p>
      <text:p text:style-name="P6"/>
      <text:p text:style-name="P8"><text:span text:style-name="T3"><text:tab/><text:tab/></text:span><text:span text:style-name="T5">Ожалбеним решењем, приговор Групе грађана ''Приватници Обреновца – БИСТРО'', поднет Изборној комисији градске општине Обреновац дана 26.04.2016. године, у 12,45 часова, у делу означеном тачкама 1., 3. и 4. се одбацује као неблаговремен, а у делу означеном тачком 2. се одбија, као неоснован.</text:span></text:p>
      <text:p text:style-name="P8"><text:span text:style-name="T5"><text:tab/><text:tab/>У жалби поднетој Управном суду преко </text:span><text:span text:style-name="T3">Изборне комисије градске општине Обреновац, дана 27.04.2016. године у 20,37 часова, </text:span><text:span text:style-name="T5">уређеној поднеском достављеним </text:span><text:span text:style-name="T5">електронском</text:span><text:span text:style-name="T5"> поштом дана 29.04.2016. године, у 13,40 часова, жалилац наводи да ожалбено решење побија због погрешно одбаченог и погрешно одбијеног приговора, као и због незаконитог поступања Изборне комисије градске општине Обреновац после истицања законом дефинисаних рокова. У жалби указује да је седница </text:span><text:span text:style-name="T3">Изборне комисије градске </text:span><text:soft-page-break/><text:span text:style-name="T3">општине Обреновац</text:span><text:span text:style-name="T5"> у проширеном саставу, на којој су утврђени резултати избора, окончана дана 25.04.2016. године у 18,30 часова, а да је приговор предат наредног дана </text:span><text:span text:style-name="T3"><text:s/></text:span><text:span text:style-name="T5">на писарници општине у 12,45 часова. У међувремену је, истог дана у 18,00 часова, сазвана седница </text:span><text:span text:style-name="T3">Изборне комисије градске општине Обреновац </text:span><text:span text:style-name="T5">у проширеном саставу на којој је примедба жалиоца одбачена, као неблаговремена, а по окончању седнице у општину је пристигао приговор послат претходног дана, о коме се </text:span><text:span text:style-name="T3">Изборн</text:span><text:span text:style-name="T5">а</text:span><text:span text:style-name="T3"> комисиј</text:span><text:span text:style-name="T5">а</text:span><text:span text:style-name="T3"> градске општине Обреновац</text:span><text:span text:style-name="T5"> у проширеном саставу није накнадно изјашњавала. Указује да се у ожалбеном решењу потврђује да је примопредаја изборног материјала са бирачких места број 4, 21 и 25 обављена после истека законског рока од осам часова од тренутка затварања бирачких места, на који начин се поступило супротно одредби члана 38. Закона о локалним изборима. Наводи да постоје сазнања да су представници бирачких одбора комплетан материјал са гласачким листићима однели кућама, а не изборној комисији, те да су због тога прекорачени законски рокови за доставу резултата, на који начин су сами резултати доведени у сумњу. Осим наведеног, указује да је на бирачком месту број 20, првобитним записником констатовано да је број неважећих и важећих гласачких листића једнак броју листића који се налазе у гласачкој кутији. Међутим, у односу на 1647 запримљених гласачких листића, наведено је да је број неупотребљених листића <text:s/>648, што значи да је број употребљених гласачких листића требао бити 999, а не 971 колико је избројано у гласачкој кутији, односно да је разлика 28 гласачких листића. Имајући у виду да је на поновно бројање донета отворена врећа са гласачким листићима, а да је тек трећим бројањем исправљен записник, сматра да све наведено доводи у сумњу регуралност целокупног изборног поступка за ово бирачко место. Са наведених разлога, предлаже да суд поништи ожалбено решење и да у спору пуне јурисдикције поништи резултате гласања са бирачких места број 4, 20 и 25 на изборима за одборнике Скупштине градске општине Обреновац, те наложи поновно расписивање избора на тим бирачким местима.</text:span></text:p>
      <text:p text:style-name="P7"><text:tab/><text:tab/><text:span text:style-name="T4">Изборна комисија градске општине Обреновац је дана 27.04.2016. године, у 20,37 часова, Управном суду доставила све списе ове изборне ствари заједно са жалбом, али до дана доношења одлуке по жалби суду није доставила одговор на жалбу.</text:span></text:p>
      <text:p text:style-name="P9"><text:tab/><text:tab/><text:span text:style-name="T4">Оцењујући благовременост поднете жалбе, Управни суд је нашао да је жалба примљена у Управни суд по протеку законом прописаног рока, али је, имајући у виду да је Изборна комисија градске општине Обреновац у одлуци по приговору, донетој на седници одржаној дана 26.04.2016. године у 18,40 часова, жалиоцу дала погрешну поуку о правном леку, жалбу предату преко Изборне комисије градске општине Обреновац дана 27.04.2016. године у 16,40 часова, третирао као благовремену, иако је у Управни суд примљена истог дана у 20,37 часова, односно након истека рока за подношење жалбе.</text:span></text:p>
      <text:p text:style-name="P7"><text:span text:style-name="T4"><text:tab/><text:tab/>Решавајући о поднетој жалби, која је допуштена и изјављена од овлашћеног лица, на основу одредбе члана </text:span>54. став 1. и 3. Закона о локалним изборима <text:span text:style-name="T4">(''Службени</text:span> гласник РС<text:span text:style-name="T4">'',</text:span> бр. 129/07, 34/10 –<text:span text:style-name="T4"> Одлука УС</text:span> и 54/11), оценом <text:span text:style-name="T4">ожалбеног решења,</text:span> навода жалбе, <text:span text:style-name="T4">као и свих </text:span>списа <text:span text:style-name="T4">ове </text:span>изборне <text:span text:style-name="T4">ствари, Управни суд је на</text:span>шао да <text:span text:style-name="T4">је жалба основана <text:s/>у делу којим је одбачен као неблаговремен приговор </text:span>Групе грађана ''Приватници Обреновца – БИСТРО'' <text:span text:style-name="T4">у делу означеном тачком 3, док у преосталом делу </text:span>жалба <text:span text:style-name="T4">није</text:span> основана. </text:p>
      <text:p text:style-name="P8"><text:span text:style-name="T3"><text:tab/><text:tab/></text:span><text:span text:style-name="T5">Из разлога образложења ожалбеног решења и списа достављених Управном суду, произлази да је Изборна комисија градске општине Обреновац, на седници одржаној дана </text:span><text:span text:style-name="T5">26.04.2016</text:span><text:span text:style-name="T5">. године, решавајући по приговору Групе грађана ''Приватници Обреновца – </text:span><text:span text:style-name="T5">БИСТРО'', као подносиоца изборне листе за избор одборника у Скупштину градске општине Обреновац, утврдила да је приговор неблаговремен у делу навода означених под тачкама 1, 3 и 4, имајући у виду време извршења радњи или учињених пропуста приликом спровођења избора, као и време када је извршена примопредаја изборног материјала. Осим изнетог, ценећи део приговора који се односи на тврдњу да је у кутији за гласање било више </text:span><text:soft-page-break/><text:span text:style-name="T5">гласачких листова него бирача који су гласали, Изборна комисија градске општине Обреновац је утврдила да је приликом логичко - рачунске контроле записника о раду бирачког одбора са бирачког места број 20, који је са изборним материјалом предат Изборној комисији градске општине Обреновац дана 25.04.2016. године, у 03,20 часова, службеник Републичког завода за статистику уочио неслагање података, са ког разлога је Изборна комисија градске општине Обреновац позвала бирачки одбор за координирано спровођење избора са бирачког места број 20, да изврши пребројавање укупног изборног материјала. Како је на основу пребројавања укупног изборног материјала, које је обављено два пута уз надзор свих присутних чланова, утврђено чињенично стање и на основу тога и тачни резултати гласања, који су затим унети у записник о раду бирачког одбора, </text:span><text:span text:style-name="T4"><text:s/>приговор је у овом делу одбијен, као неоснован.</text:span></text:p>
      <text:p text:style-name="P13"><text:tab/><text:tab/><text:span text:style-name="T4">Међутим, </text:span>по оцени Управног суда, <text:span text:style-name="T4">о</text:span>сновано се <text:s/>жалбом указује да је Изборна комисија градске општине Обреновац погрешно одбацила као неблаговремен приговор жалиоца у делу означеном тачком 3 али не са разлога наведених у приговору. Наиме, приговор жалиоца означен тачком 3 односи се на повреду изборног поступка насталу у периоду од окончања рада бирачког одбора до предаје изборног материјала Изборној комисији општине Обреновац. Како је примопредаја изборног материјала са бирачког места број 4 извршена 25.04.2016. године у 05,25 часова, а са бирачког места број 25 истог дана у 05,10 часова, то је рок за подошење <text:span text:style-name="T4">приговора</text:span> почео да тече 26.04,2016. године у 00,00 <text:s/>и истекао истог дана у 24,00 часова. Наведено произлази из одредбе члана 52. став 2. Закона о локалним изборима, којом је прописано да се рок за подношење приговора рачуна од дана када је донета одлука, извршена радња или учињен пропуст у поступку спровођења избора. Имајући наведено у виду Управни суд је <text:span text:style-name="T4">нашао да нису били испуњени законом прописани услови за одбачај приговора жалица у делу означеним тачком 3, будући да је жалилац поднео приговор 26.04.2016. године у 12,45 часова, односно у законом прописном року од 24 часова од дана када је настала неправилност на коју је жалилац указао у тој </text:span><text:span text:style-name="T4">тачки</text:span><text:span text:style-name="T4"> приговора. </text:span></text:p>
      <text:p text:style-name="P13"><text:span text:style-name="T4"><text:tab/><text:tab/>Са изнетих разлога је Управни суд, применом одредбе члана 55. став 1. <text:s/></text:span>Закона о локалним изборима, <text:span text:style-name="T4">дел</text:span><text:span text:style-name="T4">и</text:span><text:span text:style-name="T4">мично усвојио жалбу жалиоца и поништио ожалбено решење у делу у којем је одбијен приговор у делу означеном тачком 3. </text:span></text:p>
      <text:p text:style-name="P13"><text:tab/><text:tab/><text:span text:style-name="T4">Одлучјући о приговору жалиоца у делу означеном тачком 3 Управни суд је нашао да није основан, будући да подносилац приговора није пружио ниједан доказ из кога произлази његова тврдња да су представници бирачких одбора са бирачких места 4 и 25 </text:span><text:span text:style-name="T4">комплетан</text:span><text:span text:style-name="T4"> материјал са бирачких места однели кућама. Стога нема основа ни сумњи у веродостојност предатог изборног матријала у погледу броја листића и сачињеног записника, поготово ако се има у виду да је у записнику о предаји изборног материјала констатовано да су контролни лист, сви гласачки листићи и потврда о изборном праву за бираче који су гласали ван бирачког места, предати изборној комисији у одвојеним запечаћеним ковертама.</text:span></text:p>
      <text:p text:style-name="P13"><text:span text:style-name="T4"><text:tab/><text:tab/>Са изнетих разлога, Управни суд је, применом одредбе члана 55. став 2. Закона о локалним изборима, донео одлуку којом је приговор </text:span><text:span text:style-name="T3">Групе грађана ''Приватници Обреновца – БИСТРО'', </text:span><text:span text:style-name="T11">у делу означеном тачком 3, одби</text:span><text:span text:style-name="T5">о</text:span><text:span text:style-name="T11"> као неоснован. <text:s/></text:span></text:p>
      <text:p text:style-name="P8"><text:span text:style-name="T4"><text:tab/><text:tab/>Даљом оценом навода жалбе, </text:span><text:span text:style-name="T9">Управни суд је</text:span><text:span text:style-name="T4"> нашао да ожалбеним решењем у преосталом делу није повређен закон на штету жалиоца. Ово стога, што је, у складу са цитираном <text:s/>одредбом члана 52. став 2. Закона о локалним изборима, утврдио да је рок за изјављивање приговора на неправилности на бирачким местима број 3 и 15 почео да тече дана 25.04.2016. године у 00,00 часова, а истекао је дана 25.04.2016. године у 24,00 часова, док је док је рок за изјављивање приговора на неправилности на бирачком месту број 21 почео да тече дана 25.04.2016. године у 00,00 часова, а истекао је дана 25.04.2016. године у 24,00 часова. Имајући у виду изнето, приговор <text:s/>поднет <text:s/>због неправилности на овим бирачким местима дана 26.04.2016. године у 12,45 часова, односно по протеку законом </text:span><text:soft-page-break/><text:span text:style-name="T4">прописаног рока од 24 часа од када је извршена радња, односно учињен пропуст на тим бирачким местима је, по оцени Управног суда, правилно </text:span><text:span text:style-name="T4">одбачен</text:span><text:span text:style-name="T4"> као неблаговремен.</text:span></text:p>
      <text:p text:style-name="P8"><text:span text:style-name="T4"><text:tab/><text:tab/>По оцени Управног суда, правилна је и одлука Изборне комисије градске општине Обреновац, којом је одбијен као неоснован приговор жалиоца у делу који се односи на бирачко место број 20. Ово стога, што је поводом уоченог неслагања података за бирачко место број 20, од стране чланова бирачког одбора са </text:span><text:span text:style-name="T4">тог</text:span><text:span text:style-name="T4"> бирачког места, два пута поновљено бројање свих гласачких листића и извршена провера броја бирача који су изашли на гласање, те утврђени </text:span><text:span text:style-name="T6">резултати гласања, исправно унети у записник, </text:span><text:span text:style-name="T6">на који </text:span><text:span text:style-name="T6">начин је </text:span><text:span text:style-name="T4"><text:s/>неправилност, уочена приликом контроле записника о раду бирачког одбора, отклоњена је од стране самог бирачког одбора. </text:span></text:p>
      <text:p text:style-name="P8"><text:span text:style-name="T4"><text:tab/><text:tab/>Са изнетих разлога, </text:span><text:span text:style-name="T9">Управни суд</text:span> <text:span text:style-name="T4">је, применом одредбе члана 54. став 4. Закона о локалним изборима и сходном применом одредбе члана 40. став 1. и 2. Закона о управним споровима</text:span> <text:span text:style-name="T4">(''Службени гласник РС'', број 111/09)</text:span>, <text:span text:style-name="T4">одлучио као у </text:span><text:span text:style-name="T4">ставу два </text:span><text:span text:style-name="T4">диспозитив</text:span><text:span text:style-name="T4">а</text:span><text:span text:style-name="T4"> ове пресуде.</text:span></text:p>
      <text:p text:style-name="P13"/>
      <text:p text:style-name="P13"/>
      <text:p text:style-name="P4"><text:span text:style-name="T4">ПРЕСУЂЕН</text:span>О У УПРАВНОМ СУДУ</text:p>
      <text:p text:style-name="P4">дана <text:span text:style-name="T4">30</text:span>.04.2016. године <text:span text:style-name="T4">у </text:span>14<text:span text:style-name="T4">,1</text:span>5<text:span text:style-name="T4"> часова</text:span> 9 Уж. 242/16</text:p>
      <text:p text:style-name="P10"/>
      <text:p text:style-name="P5"><text:s text:c="3"/>Записничар <text:s text:c="80"/><text:tab/> <text:s text:c="5"/>Председник већа-судија</text:p>
      <text:p text:style-name="P5"><text:s text:c="2"/>Маја Панић,<text:span text:style-name="T4">с.р.</text:span> <text:s text:c="84"/>Стево Ђурановић,<text:span text:style-name="T4">с.р.</text:span></text:p>
      <text:p text:style-name="P11"/>
      <text:p text:style-name="P10">За тачност отправка</text:p>
      <text:p text:style-name="P12">Управитељ писарнице</text:p>
      <text:p text:style-name="P17">Дејан Ђурић</text:p>
      <text:p text:style-name="P18">ИО</text:p>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9 Уж. 242/16</text:p>
        <text:p text:style-name="MP2"><text:page-number text:select-page="current">4</text:page-number></text:p>
      </style:head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0M12S</meta:editing-duration>
    <meta:editing-cycles>62</meta:editing-cycles>
    <meta:generator>OpenOffice/4.1.1$Win32 OpenOffice.org_project/411m6$Build-9775</meta:generator>
    <dc:date>2016-04-30T22:35:10.85</dc:date>
    <meta:print-date>2016-04-30T21:51:30.42</meta:print-date>
    <dc:creator>Milka Babic</dc:creator>
    <meta:printed-by>Sudnica 1 Sudnica</meta:printed-by>
    <meta:document-statistic meta:table-count="0" meta:image-count="1" meta:object-count="0" meta:page-count="4" meta:paragraph-count="36" meta:word-count="1760" meta:character-count="11549"/>
    <meta:user-defined meta:name="Info 1"/>
    <meta:user-defined meta:name="Info 2"/>
    <meta:user-defined meta:name="Info 3"/>
    <meta:user-defined meta:name="Info 4"/>
  </office:meta>
</office:document-meta>
</file>