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300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, ..., Б. П., изјављеној против решења Општинске изборне комисије Општине Бела Паланка, број 013-283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52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3"><text:span text:style-name="Default_20_Paragraph_20_Font"><text:span text:style-name="T1">Р Е Ш Е Њ Е</text:span></text:span></text:p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5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0,</text:span></text:span><text:span text:style-name="Default_20_Paragraph_20_Font"><text:span text:style-name="T17">56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</text:span></text:span><text:span text:style-name="Default_20_Paragraph_20_Font"><text:span text:style-name="T17">83</text:span></text:span><text:span text:style-name="Default_20_Paragraph_20_Font"><text:span text:style-name="T17">/2016 од 26.04.2016. године (заведеног 27.04.2016. године).</text:span></text:span></text:p>
      <text:p text:style-name="P15"><text:span text:style-name="Default_20_Paragraph_20_Font"><text:span text:style-name="T17"/></text:span></text:p>
      <text:p text:style-name="P15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2</text:span></text:span><text:span text:style-name="Default_20_Paragraph_20_Font"><text:span text:style-name="T12"> Уж. </text:span></text:span><text:span text:style-name="Default_20_Paragraph_20_Font"><text:span text:style-name="T19">300</text:span></text:span><text:span text:style-name="Default_20_Paragraph_20_Font"><text:span text:style-name="T12">/16 </text:span></text:span><text:span text:style-name="Default_20_Paragraph_20_Font"><text:span text:style-name="T19">од </text:span></text:span><text:span text:style-name="Default_20_Paragraph_20_Font"><text:span text:style-name="T19">29.04.2016</text:span></text:span><text:span text:style-name="Default_20_Paragraph_20_Font"><text:span text:style-name="T19">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5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који је примљен у Управном суду 29.04.2016. године, у 16,57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5"><text:soft-page-break/><text:span text:style-name="Default_20_Paragraph_20_Font"><text:span text:style-name="T20"/></text:span></text:p>
      <text:p text:style-name="P15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0"/></text:span></text:p>
      <text:p text:style-name="P15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5"><text:span text:style-name="Default_20_Paragraph_20_Font"><text:span text:style-name="T21"/></text:span></text:p>
      <text:p text:style-name="P14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09,52 часова, </text:span><text:span text:style-name="T29">II-</text:span><text:span text:style-name="T4">2</text:span><text:span text:style-name="T29"> </text:span><text:span text:style-name="T26">Уж. </text:span><text:span text:style-name="T4">300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 text:c="2"/>Записничар 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0">Томислав Медве</text:span><text:span text:style-name="T6">д,</text:span><text:span text:style-name="T6">с.р.</text:span></text:p>
      <text:p text:style-name="P11"/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2">ИО</text:p>
      <text:p text:style-name="P11"/>
      <text:p text:style-name="P1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300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4M23S</meta:editing-duration>
    <meta:editing-cycles>984</meta:editing-cycles>
    <meta:generator>OpenOffice/4.1.1$Win32 OpenOffice.org_project/411m6$Build-9775</meta:generator>
    <meta:print-date>2016-04-30T19:51:56.12</meta:print-date>
    <dc:date>2016-04-30T20:28:00.76</dc:date>
    <meta:printed-by>Ivana Obradovic</meta:printed-by>
    <dc:creator>Milka Babic</dc:creator>
    <meta:document-statistic meta:table-count="0" meta:image-count="1" meta:object-count="0" meta:page-count="2" meta:paragraph-count="28" meta:word-count="569" meta:character-count="3661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