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P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justify" style:justify-single-word="false"/>
      <style:text-properties style:font-name="Times New Roman" fo:font-size="12pt" fo:letter-spacing="-0.0016in" fo:language="sr" fo:country="YU"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etter-spacing="-0.0016in" fo:language="zxx" fo:country="none" style:font-name-asian="Times New Roman CYR" style:font-size-asian="12pt" style:font-name-complex="Times New Roman CYR"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color="#000000" style:font-name="Times New Roman"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15" style:family="paragraph" style:parent-style-name="Standard">
      <style:paragraph-properties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8"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text-scale="105%"/>
    </style:style>
    <style:style style:name="T3"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4"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text-scale="105%"/>
    </style:style>
    <style:style style:name="T5" style:family="text">
      <style:text-properties style:font-name="Times New Roman" fo:font-size="12pt" fo:language="zxx" fo:country="none" style:text-underline-style="none" fo:font-weight="normal" style:font-size-asian="12pt" style:language-asian="hr" style:country-asian="HR" style:font-weight-asian="normal" style:font-size-complex="12pt" style:font-weight-complex="normal" style:text-scale="105%"/>
    </style:style>
    <style:style style:name="T6" style:family="text">
      <style:text-properties style:font-name="Times New Roman" fo:font-size="12pt" fo:language="zxx" fo:country="none" style:font-size-asian="12pt" style:font-size-complex="12pt"/>
    </style:style>
    <style:style style:name="T7" style:family="text">
      <style:text-properties style:font-name="Times New Roman" fo:font-size="12pt" fo:language="zxx" fo:country="none" fo:font-style="normal" fo:font-weight="normal" fo:background-color="transparent" style:font-size-asian="12pt" style:language-asian="sr" style:country-asian="YU" style:font-size-complex="12pt"/>
    </style:style>
    <style:style style:name="T8" style:family="text">
      <style:text-properties style:font-name="Times New Roman" fo:font-size="12pt" fo:language="zxx" fo:country="none" fo:font-style="normal" fo:font-weight="normal" fo:background-color="transparent"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style="normal" fo:font-weight="normal" fo:background-color="transparent" style:font-size-asian="12pt" style:font-size-complex="12pt"/>
    </style:style>
    <style:style style:name="T10" style:family="text">
      <style:text-properties style:font-name="Times New Roman" fo:font-size="12pt" fo:language="zxx" fo:country="none" fo:font-style="normal" fo:font-weight="normal" fo:background-color="transparent" style:font-size-asian="12pt" style:font-weight-asian="normal" style:font-size-complex="12pt" style:font-weight-complex="normal"/>
    </style:style>
    <style:style style:name="T11" style:family="text">
      <style:text-properties style:font-name="Times New Roman" fo:font-size="12pt" fo:language="zxx" fo:country="none" fo:font-style="normal" style:text-underline-style="none" fo:font-weight="normal" fo:background-color="transparent" style:font-size-asian="12pt" style:font-weight-asian="bold" style:font-size-complex="12pt" style:font-weight-complex="bold" style:text-scale="105%"/>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13" style:family="text">
      <style:text-properties style:font-name="Times New Roman" fo:font-size="12pt" fo:language="sr" fo:country="YU" fo:font-weight="bold" style:font-size-asian="12pt" style:font-weight-asian="bold" style:font-size-complex="12pt" style:font-weight-complex="bold" style:text-scale="105%"/>
    </style:style>
    <style:style style:name="T14" style:family="text">
      <style:text-properties style:font-name="Times New Roman" fo:font-size="12pt" fo:language="sr" fo:country="YU" style:text-underline-style="none" fo:font-weight="normal" style:font-size-asian="12pt" style:language-asian="sr" style:country-asian="YU" style:font-weight-asian="normal" style:font-size-complex="12pt" style:font-weight-complex="normal" style:text-scale="105%"/>
    </style:style>
    <style:style style:name="T15"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16" style:family="text">
      <style:text-properties style:font-name="Times New Roman" fo:font-size="12pt" fo:language="sr" fo:country="YU" style:text-underline-style="none" fo:font-weight="normal" style:font-size-asian="12pt" style:language-asian="hr" style:country-asian="HR" style:font-weight-asian="normal" style:font-size-complex="12pt" style:font-weight-complex="normal" style:text-scale="105%"/>
    </style:style>
    <style:style style:name="T17" style:family="text">
      <style:text-properties style:font-name="Times New Roman" fo:font-size="12pt" fo:language="sr" fo:country="YU" fo:font-style="normal" fo:font-weight="normal" fo:background-color="transparent" style:font-size-asian="12pt" style:language-asian="sr" style:country-asian="YU" style:font-size-complex="12pt"/>
    </style:style>
    <style:style style:name="T18" style:family="text">
      <style:text-properties style:font-name="Times New Roman" fo:font-size="12pt" fo:letter-spacing="-0.0016in" fo:language="sr" fo:country="YU" style:font-size-asian="12pt" style:language-asian="sr" style:country-asian="YU" style:font-size-complex="12pt"/>
    </style:style>
    <style:style style:name="T19" style:family="text">
      <style:text-properties style:font-name="Times New Roman" fo:font-size="12pt" fo:letter-spacing="-0.0016in" fo:language="sr" fo:country="YU" style:font-size-asian="12pt" style:font-size-complex="12pt"/>
    </style:style>
    <style:style style:name="T20" style:family="text">
      <style:text-properties style:font-name="Times New Roman" fo:font-size="12pt" fo:letter-spacing="-0.0016in" fo:language="sr" fo:country="YU" style:text-underline-style="none" fo:font-weight="normal" style:font-size-asian="12pt" style:language-asian="sr" style:country-asian="YU" style:font-weight-asian="normal" style:font-size-complex="12pt" style:font-weight-complex="normal" style:text-scale="105%"/>
    </style:style>
    <style:style style:name="T21" style:family="text">
      <style:text-properties style:font-name="Times New Roman" fo:font-size="12pt" fo:letter-spacing="-0.0016in" fo:language="sr" fo:country="YU" style:font-name-asian="Times New Roman CYR" style:font-size-asian="12pt" style:font-name-complex="Times New Roman CYR" style:font-size-complex="12pt"/>
    </style:style>
    <style:style style:name="T22" style:family="text">
      <style:text-properties style:font-name="Times New Roman" fo:font-size="12pt" fo:letter-spacing="-0.0016in" fo:language="hr" fo:country="HR" style:font-size-asian="12pt" style:language-asian="sr" style:country-asian="YU" style:font-size-complex="12pt"/>
    </style:style>
    <style:style style:name="T23" style:family="text">
      <style:text-properties style:font-name="Times New Roman" fo:font-size="12pt" fo:letter-spacing="-0.0016in" fo:language="hr" fo:country="HR" style:text-underline-style="none" fo:font-weight="normal" style:font-size-asian="12pt" style:language-asian="sr" style:country-asian="YU" style:font-weight-asian="normal" style:font-size-complex="12pt" style:font-weight-complex="normal" style:text-scale="105%"/>
    </style:style>
    <style:style style:name="T24" style:family="text">
      <style:text-properties style:font-name="Times New Roman" fo:font-size="12pt" fo:letter-spacing="-0.0016in" fo:language="zxx" fo:country="none" style:font-size-asian="12pt" style:language-asian="sr" style:country-asian="YU" style:font-size-complex="12pt"/>
    </style:style>
    <style:style style:name="T25" style:family="text">
      <style:text-properties style:font-name="Times New Roman" fo:font-size="12pt" fo:letter-spacing="-0.0016in" fo:language="zxx" fo:country="none" style:font-size-asian="12pt" style:font-size-complex="12pt"/>
    </style:style>
    <style:style style:name="T26" style:family="text">
      <style:text-properties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27"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28" style:family="text">
      <style:text-properties style:font-name="Times New Roman" fo:font-size="12pt" fo:letter-spacing="-0.0016in" fo:language="zxx" fo:country="none" style:font-name-asian="Times New Roman CYR" style:font-size-asian="12pt" style:font-name-complex="Times New Roman CYR" style:font-size-complex="12pt"/>
    </style:style>
    <style:style style:name="T29"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T30" style:family="text">
      <style:text-properties style:font-name="Times New Roman" fo:font-size="12pt" fo:letter-spacing="-0.0016in" fo:language="en" fo:country="US" style:font-name-asian="Times New Roman CYR" style:font-size-asian="12pt" style:font-name-complex="Times New Roman CYR" style:font-size-complex="12pt"/>
    </style:style>
    <style:style style:name="T31" style:family="text">
      <style:text-properties style:font-name="Times New Roman" fo:font-size="12pt" fo:language="hr" fo:country="HR" style:text-underline-style="none" fo:font-weight="normal" style:font-size-asian="12pt" style:language-asian="sr" style:country-asian="YU" style:font-weight-asian="normal" style:font-size-complex="12pt" style:font-weight-complex="normal" style:text-scale="105%"/>
    </style:style>
    <style:style style:name="T32" style:family="text">
      <style:text-properties style:font-name="Times New Roman" fo:font-size="12pt" fo:language="hr" fo:country="HR" style:text-underline-style="none" fo:font-weight="normal" style:font-size-asian="12pt" style:language-asian="hr" style:country-asian="HR" style:font-weight-asian="normal" style:font-size-complex="12pt" style:font-weight-complex="normal" style:text-scale="105%"/>
    </style:style>
    <style:style style:name="T33" style:family="text">
      <style:text-properties style:font-name="Times New Roman" fo:font-size="12pt" fo:language="hr" fo:country="HR" fo:font-style="normal" fo:font-weight="normal" fo:background-color="transparent" style:font-size-asian="12pt" style:language-asian="sr" style:country-asian="YU" style:font-size-complex="12pt"/>
    </style:style>
    <style:style style:name="T34" style:family="text">
      <style:text-properties style:font-name="Times New Roman" fo:font-size="12pt" fo:font-style="normal" fo:font-weight="normal" fo:background-color="transparent" style:font-size-asian="12pt" style:language-asian="sr" style:country-asian="YU" style:font-size-complex="12pt"/>
    </style:style>
    <style:style style:name="T35" style:family="text">
      <style:text-properties fo:language="zxx" fo:country="none"/>
    </style:style>
    <style:style style:name="T36" style:family="text">
      <style:text-properties fo:language="zxx" fo:country="none" style:text-underline-style="none" fo:font-weight="normal" style:font-weight-asian="normal" style:font-weight-complex="normal" style:text-scale="105%"/>
    </style:style>
    <style:style style:name="T37" style:family="text">
      <style:text-properties fo:language="zxx" fo:country="none" style:text-underline-style="none" style:text-scale="105%"/>
    </style:style>
    <style:style style:name="T38" style:family="text">
      <style:text-properties fo:language="sr" fo:country="YU"/>
    </style:style>
    <style:style style:name="T39" style:family="text">
      <style:text-properties fo:language="sr" fo:country="YU" style:text-underline-style="none" fo:font-weight="normal" style:font-weight-asian="normal" style:font-weight-complex="normal" style:text-scale="105%"/>
    </style:style>
    <style:style style:name="T40" style:family="text">
      <style:text-properties fo:letter-spacing="-0.0016in" fo:language="zxx" fo:country="none" fo:font-weight="normal" style:font-name-asian="Times New Roman CYR" style:font-weight-asian="normal" style:font-name-complex="Times New Roman CYR" style:font-weight-complex="normal"/>
    </style:style>
    <style:style style:name="T41" style:family="text">
      <style:text-properties fo:letter-spacing="-0.0016in" fo:language="zxx" fo:country="none" fo:font-weight="bold" style:font-name-asian="Times New Roman CYR" style:font-weight-asian="bold" style:font-name-complex="Times New Roman CYR" style:font-weight-complex="bold"/>
    </style:style>
    <style:style style:name="T42" style:family="text">
      <style:text-properties fo:letter-spacing="-0.0016in" fo:language="zxx" fo:country="none" style:font-name-asian="Times New Roman CYR" style:font-name-complex="Times New Roman CYR"/>
    </style:style>
    <style:style style:name="T43" style:family="text">
      <style:text-properties fo:color="#000000" fo:letter-spacing="-0.0028in" style:text-underline-style="none" fo:font-weight="normal" fo:background-color="#ffffff" style:font-name-asian="Times New Roman1" style:font-weight-asian="normal" style:font-name-complex="Times New Roman1" style:font-weight-complex="normal" style:text-scale="105%"/>
    </style:style>
    <style:style style:name="T44" style:family="text">
      <style:text-properties fo:color="#000000" style:font-name="Times New Roman" fo:font-size="12pt" fo:language="en" fo:country="GB" style:font-size-asian="12pt" style:language-asian="en" style:country-asian="GB" style:font-name-complex="Arial" style:font-size-complex="12pt"/>
    </style:style>
    <style:style style:name="T45" style:family="text">
      <style:text-properties fo:color="#000000" style:font-name="Times New Roman" fo:font-size="12pt" fo:language="zxx" fo:country="none" style:font-size-asian="12pt" style:language-asian="en" style:country-asian="GB" style:font-name-complex="Arial"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7">УПРАВНИ СУД</text:p>
      <text:p text:style-name="P5">23 Уж. <text:span text:style-name="T35">2</text:span><text:span text:style-name="T38">4</text:span><text:span text:style-name="T35">0</text:span>/16<text:tab/><text:tab/><text:tab/></text:p>
      <text:p text:style-name="P7"><text:span text:style-name="T35">29</text:span><text:span text:style-name="T38">.04</text:span><text:span text:style-name="T35">.2016. </text:span>године</text:p>
      <text:p text:style-name="P7">Б е о г р а д</text:p>
      <text:p text:style-name="P8">У ИМЕ НАРОДА</text:p>
      <text:p text:style-name="P11"/>
      <text:p text:style-name="P13"><text:span text:style-name="T19"><text:tab/><text:tab/></text:span><text:span text:style-name="T25">У</text:span><text:span text:style-name="T30">правни </text:span><text:span text:style-name="T28">с</text:span><text:span text:style-name="T30">уд, </text:span><text:span text:style-name="T28">у</text:span><text:span text:style-name="T30"> </text:span><text:span text:style-name="T28">в</text:span><text:span text:style-name="T30">ећу <text:s/></text:span><text:span text:style-name="T28">с</text:span><text:span text:style-name="T30">астављеном </text:span><text:span text:style-name="T28">о</text:span><text:span text:style-name="T30">д </text:span><text:span text:style-name="T28">с</text:span><text:span text:style-name="T30">удија: </text:span><text:span text:style-name="T29">Стева Ђурановића, председника већа, Гордане Гајић Салзбергер и Руже Урошевић, чланова већа, са судским саветником Миром Стевић Капус, </text:span><text:span text:style-name="T28">као записничарем,</text:span><text:span text:style-name="T30"> </text:span><text:span text:style-name="T28">одлучујући</text:span><text:span text:style-name="T30"> </text:span><text:span text:style-name="T28">по жалби</text:span><text:span text:style-name="T21"> </text:span><text:span text:style-name="T28">С. К. из Ц., ул. ...,</text:span><text:span text:style-name="T21"> </text:span><text:span text:style-name="T28">изјављеној против р</text:span><text:span text:style-name="Font_20_Style23"><text:span text:style-name="T18">ешењ</text:span></text:span><text:span text:style-name="Font_20_Style23"><text:span text:style-name="T24">а</text:span></text:span><text:span text:style-name="Font_20_Style23"><text:span text:style-name="T18"> Изборне комисије Општине Ковачица, број: </text:span></text:span><text:span text:style-name="Font_20_Style23"><text:span text:style-name="T22">013-27/16-01, 013-29/16-01 </text:span></text:span><text:span text:style-name="Font_20_Style23"><text:span text:style-name="T18">од </text:span></text:span><text:span text:style-name="Font_20_Style23"><text:span text:style-name="T22">26.04.2016. </text:span></text:span><text:span text:style-name="Font_20_Style23"><text:span text:style-name="T18">године</text:span></text:span><text:span text:style-name="T28">, у предмету </text:span><text:span text:style-name="T21">заштите изборног права</text:span><text:span text:style-name="T28">, у нејавној седници већа, одржаној дана 29</text:span><text:span text:style-name="T21">.04</text:span><text:span text:style-name="T28">.2016. године, у 17,30 часова, донео је</text:span></text:p>
      <text:p text:style-name="P12"/>
      <text:p text:style-name="P8"/>
      <text:p text:style-name="P8">П Р Е С У Д У</text:p>
      <text:p text:style-name="P8"/>
      <text:p text:style-name="P9"><text:tab/><text:tab/><text:span text:style-name="T40">Жалба </text:span><text:span text:style-name="T41">СЕ </text:span><text:span text:style-name="T41">ОДБИЈА</text:span><text:span text:style-name="T41">.</text:span></text:p>
      <text:p text:style-name="P8"/>
      <text:p text:style-name="P8">О б р а з л о ж е њ е</text:p>
      <text:p text:style-name="P8"/>
      <text:p text:style-name="P8"/>
      <text:p text:style-name="P13"><text:span text:style-name="T12"><text:tab/><text:tab/></text:span><text:span text:style-name="T3">Ожалбеним решењем, усвојени су приговори К. С. из </text:span><text:span text:style-name="T27">Ц., ул.... поднети због неправилности у поступку утврђивања и објављивања резултата избора бр. </text:span><text:span text:style-name="Font_20_Style23"><text:span text:style-name="T23">013-27/16-01 </text:span></text:span><text:span text:style-name="Font_20_Style23"><text:span text:style-name="T26">и</text:span></text:span><text:span text:style-name="Font_20_Style23"><text:span text:style-name="T23"> 013-29/16-01 </text:span></text:span><text:span text:style-name="Font_20_Style23"><text:span text:style-name="T26">поднети дана</text:span></text:span><text:span text:style-name="Font_20_Style23"><text:span text:style-name="T20"> </text:span></text:span><text:span text:style-name="Font_20_Style23"><text:span text:style-name="T23">26.04.2016. </text:span></text:span><text:span text:style-name="Font_20_Style23"><text:span text:style-name="T20">године</text:span></text:span></text:p>
      <text:p text:style-name="P13"><text:span text:style-name="T3"><text:tab/><text:tab/></text:span><text:span text:style-name="Font_20_Style23"><text:span text:style-name="T4">У жалби, поднетој Управном суду </text:span></text:span><text:span text:style-name="Font_20_Style23"><text:span text:style-name="T14">дана </text:span></text:span><text:span text:style-name="Font_20_Style23"><text:span text:style-name="T4">27</text:span></text:span><text:span text:style-name="Font_20_Style23"><text:span text:style-name="T14">.04.2016. године у </text:span></text:span><text:span text:style-name="Font_20_Style23"><text:span text:style-name="T4">18,43</text:span></text:span><text:span text:style-name="Font_20_Style23"><text:span text:style-name="T14"> часова, </text:span></text:span><text:span text:style-name="Font_20_Style23"><text:span text:style-name="T4">жалилац</text:span></text:span><text:span text:style-name="Font_20_Style23"><text:span text:style-name="T14"> </text:span></text:span><text:span text:style-name="Font_20_Style23"><text:span text:style-name="T4">истиче да </text:span></text:span><text:span text:style-name="Font_20_Style23"><text:span text:style-name="T14">се </text:span></text:span><text:span text:style-name="Font_20_Style23"><text:span text:style-name="T4">ожалбеним решењем</text:span></text:span><text:span text:style-name="Font_20_Style23"><text:span text:style-name="T14"> не </text:span></text:span><text:span text:style-name="Font_20_Style23"><text:span text:style-name="T4">поништавају</text:span></text:span><text:span text:style-name="Font_20_Style23"><text:span text:style-name="T14"> одлуке или радње, како је</text:span></text:span><text:span text:style-name="Font_20_Style23"><text:span text:style-name="T4"> то </text:span></text:span><text:span text:style-name="Font_20_Style23"><text:span text:style-name="T14">прецизирано чланом </text:span></text:span><text:span text:style-name="Font_20_Style23"><text:span text:style-name="T31">53. </text:span></text:span><text:span text:style-name="Font_20_Style23"><text:span text:style-name="T14">Закона о локалним изборима, већ се наводно доносе исправке, које нити су законски допуштене, нити су правно могуће, </text:span></text:span><text:span text:style-name="Font_20_Style23"><text:span text:style-name="T31">a </text:span></text:span><text:span text:style-name="Font_20_Style23"><text:span text:style-name="T14">посебио имајући у виду протек свих законских рокова. </text:span></text:span><text:span text:style-name="Font_20_Style23"><text:span text:style-name="T4">Сматра</text:span></text:span><text:span text:style-name="Font_20_Style23"><text:span text:style-name="T14"> да </text:span></text:span><text:span text:style-name="Font_20_Style23"><text:span text:style-name="T31">je </text:span></text:span><text:span text:style-name="Font_20_Style23"><text:span text:style-name="T14">једино правно могуће поништити Записник о раду изборне комисије на утврђивању резултата избора за одборнике скупштине </text:span></text:span><text:span text:style-name="Font_20_Style23"><text:span text:style-name="T4">општине</text:span></text:span><text:span text:style-name="Font_20_Style23"><text:span text:style-name="T31">, </text:span></text:span><text:span text:style-name="Font_20_Style23"><text:span text:style-name="T14">чиме се истовремено морају поништити и укупни резултати гласања. </text:span></text:span><text:span text:style-name="Font_20_Style23"><text:span text:style-name="T4">У жалби се даље указује да </text:span></text:span><text:span text:style-name="Font_20_Style23"><text:span text:style-name="T14"><text:s/>Изборна комисија општине Ковачица није до истека законског рока утврдила резултате гласања на бирачким местима, у складу са одредбама члана </text:span></text:span><text:span text:style-name="Font_20_Style23"><text:span text:style-name="T31">39. </text:span></text:span><text:span text:style-name="Font_20_Style23"><text:span text:style-name="T14">и </text:span></text:span><text:span text:style-name="Font_20_Style23"><text:span text:style-name="T31">4</text:span></text:span><text:span text:style-name="Font_20_Style23"><text:span text:style-name="T4">1.</text:span></text:span><text:span text:style-name="Font_20_Style23"><text:span text:style-name="T31"> </text:span></text:span><text:span text:style-name="Font_20_Style23"><text:span text:style-name="T14">Закона о локалним изборима, </text:span></text:span><text:span text:style-name="Font_20_Style23"><text:span text:style-name="T4">н</text:span></text:span><text:span text:style-name="Font_20_Style23"><text:span text:style-name="T14">ити </text:span></text:span><text:span text:style-name="Font_20_Style23"><text:span text:style-name="T31">je </text:span></text:span><text:span text:style-name="Font_20_Style23"><text:span text:style-name="T14">у </text:span></text:span><text:span text:style-name="Font_20_Style23"><text:span text:style-name="T4">законском</text:span></text:span><text:span text:style-name="Font_20_Style23"><text:span text:style-name="T14"> року објавила правно ваљане и тачне резултате избора у </text:span></text:span><text:span text:style-name="Font_20_Style23"><text:span text:style-name="T4">''</text:span></text:span><text:span text:style-name="Font_20_Style23"><text:span text:style-name="T14">Службеном </text:span></text:span><text:span text:style-name="Font_20_Style23"><text:span text:style-name="T4">листу</text:span></text:span><text:span text:style-name="Font_20_Style23"><text:span text:style-name="T14"> општине Ковачица</text:span></text:span><text:span text:style-name="Font_20_Style23"><text:span text:style-name="T4">''</text:span></text:span><text:span text:style-name="Font_20_Style23"><text:span text:style-name="T14"> како је то прецизирано чланом </text:span></text:span><text:span text:style-name="Font_20_Style23"><text:span text:style-name="T31">44. </text:span></text:span><text:span text:style-name="Font_20_Style23"><text:span text:style-name="T14">Закона о локалним изборима. По оцени жалиова све све активности и радње изборне комисије </text:span></text:span><text:span text:style-name="Font_20_Style23"><text:span text:style-name="T4">н</text:span></text:span><text:span text:style-name="Font_20_Style23"><text:span text:style-name="T14">а отклањању уочених недостатака </text:span></text:span><text:span text:style-name="Font_20_Style23"><text:span text:style-name="T4">н</text:span></text:span><text:span text:style-name="Font_20_Style23"><text:span text:style-name="T14">ису биле могуће </text:span></text:span><text:span text:style-name="Font_20_Style23"><text:span text:style-name="T31">26.04.2016. </text:span></text:span><text:span text:style-name="Font_20_Style23"><text:span text:style-name="T14">године, због </text:span></text:span><text:span text:style-name="Font_20_Style23"><text:span text:style-name="T4">неспорне</text:span></text:span><text:span text:style-name="Font_20_Style23"><text:span text:style-name="T14"> </text:span></text:span><text:span text:style-name="Font_20_Style23"><text:span text:style-name="T4">чињенице</text:span></text:span><text:span text:style-name="Font_20_Style23"><text:span text:style-name="T14"> да су законски рокови за то истекли. Посебно истиче </text:span></text:span><text:span text:style-name="Font_20_Style23"><text:span text:style-name="T4">повреду одредбе члана </text:span></text:span><text:span text:style-name="Font_20_Style23"><text:span text:style-name="T31">2</text:span></text:span><text:span text:style-name="Font_20_Style23"><text:span text:style-name="T4">8.</text:span></text:span><text:span text:style-name="Font_20_Style23"><text:span text:style-name="T31"> </text:span></text:span><text:span text:style-name="Font_20_Style23"><text:span text:style-name="T14">став </text:span></text:span><text:span text:style-name="Font_20_Style23"><text:span text:style-name="T4">2. и 3</text:span></text:span><text:span text:style-name="Font_20_Style23"><text:span text:style-name="T31">. </text:span></text:span><text:span text:style-name="Font_20_Style23"><text:span text:style-name="T14">Закона о </text:span></text:span><text:span text:style-name="Font_20_Style23"><text:span text:style-name="T4">локалним</text:span></text:span><text:span text:style-name="Font_20_Style23"><text:span text:style-name="T14"> изборима, јер </text:span></text:span><text:span text:style-name="Font_20_Style23"><text:span text:style-name="T31">je </text:span></text:span><text:span text:style-name="Font_20_Style23"><text:span text:style-name="T14">из расположиве </text:span></text:span><text:span text:style-name="Font_20_Style23"><text:span text:style-name="T4">документације</text:span></text:span><text:span text:style-name="Font_20_Style23"><text:span text:style-name="T14"> и тврдње саме изборне комисије неспорно да број гласачких листића није био једнак броју бирача уписаних у </text:span></text:span><text:span text:style-name="Font_20_Style23"><text:span text:style-name="T4">бирачки</text:span></text:span><text:span text:style-name="Font_20_Style23"><text:span text:style-name="T14"> списак </text:span></text:span><text:span text:style-name="Font_20_Style23"><text:span text:style-name="T4">док из Записника </text:span></text:span><text:span text:style-name="Font_20_Style23"><text:span text:style-name="T14">о раду изборне комисије од </text:span></text:span><text:span text:style-name="Font_20_Style23"><text:span text:style-name="T31">25.04.2016. </text:span></text:span><text:span text:style-name="Font_20_Style23"><text:span text:style-name="T14">године, </text:span></text:span><text:span text:style-name="Font_20_Style23"><text:span text:style-name="T4">произлази</text:span></text:span><text:span text:style-name="Font_20_Style23"><text:span text:style-name="T14"> да </text:span></text:span><text:span text:style-name="Font_20_Style23"><text:span text:style-name="T4">седам</text:span></text:span><text:span text:style-name="Font_20_Style23"><text:span text:style-name="T31"> </text:span></text:span><text:span text:style-name="Font_20_Style23"><text:span text:style-name="T14">одштампаних гласачких листића недостаје. </text:span></text:span><text:span text:style-name="Font_20_Style23"><text:span text:style-name="T4">У жалби жалилац оспорава и и</text:span></text:span><text:span text:style-name="Font_20_Style23"><text:span text:style-name="T14">справк</text:span></text:span><text:span text:style-name="Font_20_Style23"><text:span text:style-name="T4">у</text:span></text:span><text:span text:style-name="Font_20_Style23"><text:span text:style-name="T14"> Записника о раду Изборне комисије на утврђивању резултата избора за одборнике скупштине </text:span></text:span><text:span text:style-name="Font_20_Style23"><text:span text:style-name="T4">општине,</text:span></text:span><text:span text:style-name="Font_20_Style23"><text:span text:style-name="T14"> </text:span></text:span><text:span text:style-name="Font_20_Style23"><text:span text:style-name="T4">због</text:span></text:span><text:span text:style-name="Font_20_Style23"><text:span text:style-name="T14"> чињенице да </text:span></text:span><text:span text:style-name="Font_20_Style23"><text:span text:style-name="T31">je </text:span></text:span><text:span text:style-name="Font_20_Style23"><text:span text:style-name="T14">та исправка </text:span></text:span><text:span text:style-name="Font_20_Style23"><text:span text:style-name="T4">донета</text:span></text:span><text:span text:style-name="Font_20_Style23"><text:span text:style-name="T14"> на седници </text:span></text:span><text:soft-page-break/><text:span text:style-name="Font_20_Style23"><text:span text:style-name="T14">одржаној </text:span></text:span><text:span text:style-name="Font_20_Style23"><text:span text:style-name="T31">26.04.2016. </text:span></text:span><text:span text:style-name="Font_20_Style23"><text:span text:style-name="T14">године, након протека законског рока, </text:span></text:span><text:span text:style-name="Font_20_Style23"><text:span text:style-name="T4">указујући да </text:span></text:span><text:span text:style-name="Font_20_Style23"><text:span text:style-name="T14">та исправка има исти недостатак као и првобитни записник од </text:span></text:span><text:span text:style-name="Font_20_Style23"><text:span text:style-name="T31">25.04.2016. </text:span></text:span><text:span text:style-name="Font_20_Style23"><text:span text:style-name="T14">године. </text:span></text:span><text:span text:style-name="Font_20_Style23"><text:span text:style-name="T4">У жалби даље наводи и то да се </text:span></text:span><text:span text:style-name="Font_20_Style23"><text:span text:style-name="T14">од стране Изборне комисије у </text:span></text:span><text:span text:style-name="Font_20_Style23"><text:span text:style-name="T4">р</text:span></text:span><text:span text:style-name="Font_20_Style23"><text:span text:style-name="T14">ешењу о усвајању приговора, као и образложењу исправке Записника о раду изборне комисије, набрајају наводно све накнадно </text:span></text:span><text:span text:style-name="Font_20_Style23"><text:span text:style-name="T4">уочене</text:span></text:span><text:span text:style-name="Font_20_Style23"><text:span text:style-name="T14"> неправилности, </text:span></text:span><text:span text:style-name="Font_20_Style23"><text:span text:style-name="T4">док</text:span></text:span><text:span text:style-name="Font_20_Style23"><text:span text:style-name="T14"> остали докази и </text:span></text:span><text:span text:style-name="Font_20_Style23"><text:span text:style-name="T4">документација</text:span></text:span><text:span text:style-name="Font_20_Style23"><text:span text:style-name="T14"> показују да се и тим наводиим изменама података мењају само </text:span></text:span><text:span text:style-name="Font_20_Style23"><text:span text:style-name="T4">неки</text:span></text:span><text:span text:style-name="Font_20_Style23"><text:span text:style-name="T14"> подаци, док други подаци и даље остају више </text:span></text:span><text:span text:style-name="Font_20_Style23"><text:span text:style-name="T4">н</text:span></text:span><text:span text:style-name="Font_20_Style23"><text:span text:style-name="T14">его спорни, </text:span></text:span><text:span text:style-name="Font_20_Style23"><text:span text:style-name="T4">односно</text:span></text:span><text:span text:style-name="Font_20_Style23"><text:span text:style-name="T14"> и </text:span></text:span><text:span text:style-name="Font_20_Style23"><text:span text:style-name="T4">даље</text:span></text:span><text:span text:style-name="Font_20_Style23"><text:span text:style-name="T14"> постоји </text:span></text:span><text:span text:style-name="Font_20_Style23"><text:span text:style-name="T4">пуно</text:span></text:span><text:span text:style-name="Font_20_Style23"><text:span text:style-name="T14"> неотклоњених неправилности. </text:span></text:span><text:span text:style-name="Font_20_Style23"><text:span text:style-name="T4">Указује и на недоследности у записницима појединих бирачких одбора као и на повреду члана </text:span></text:span><text:span text:style-name="Font_20_Style23"><text:span text:style-name="T31">39. </text:span></text:span><text:span text:style-name="Font_20_Style23"><text:span text:style-name="T14">Закона о локалним изборима, </text:span></text:span><text:span text:style-name="Font_20_Style23"><text:span text:style-name="T5">и</text:span></text:span><text:span text:style-name="Font_20_Style23"><text:span text:style-name="T32"> </text:span></text:span><text:span text:style-name="Font_20_Style23"><text:span text:style-name="T5">непоштовање</text:span></text:span><text:span text:style-name="Font_20_Style23"><text:span text:style-name="T16"> одредби члана </text:span></text:span><text:span text:style-name="Font_20_Style23"><text:span text:style-name="T32">41. </text:span></text:span><text:span text:style-name="Font_20_Style23"><text:span text:style-name="T16">став </text:span></text:span><text:span text:style-name="Font_20_Style23"><text:span text:style-name="T32">4. </text:span></text:span><text:span text:style-name="Font_20_Style23"><text:span text:style-name="T5">истог з</text:span></text:span><text:span text:style-name="Font_20_Style23"><text:span text:style-name="T16">акона. </text:span></text:span><text:span text:style-name="Font_20_Style23"><text:span text:style-name="T4">Оспорава и </text:span></text:span><text:span text:style-name="Font_20_Style23"><text:span text:style-name="T14">Одлуку о расподели мандата за одборнике Скупштине општине Ковачица, </text:span></text:span><text:span text:style-name="Font_20_Style23"><text:span text:style-name="T4">јер је </text:span></text:span><text:span text:style-name="Font_20_Style23"><text:span text:style-name="T14">јасно да </text:span></text:span><text:span text:style-name="Font_20_Style23"><text:span text:style-name="T31">ce </text:span></text:span><text:span text:style-name="Font_20_Style23"><text:span text:style-name="T14">ради о одлуци која није правно могућа и допуштена, </text:span></text:span><text:span text:style-name="Font_20_Style23"><text:span text:style-name="T5">будући је донета</text:span></text:span><text:span text:style-name="Font_20_Style23"><text:span text:style-name="T16"> након истека рока од </text:span></text:span><text:span text:style-name="Font_20_Style23"><text:span text:style-name="T32">24 </text:span></text:span><text:span text:style-name="Font_20_Style23"><text:span text:style-name="T16">часа од затварања бирачких места, </text:span></text:span><text:span text:style-name="Font_20_Style23"><text:span text:style-name="T5">односно</text:span></text:span><text:span text:style-name="Font_20_Style23"><text:span text:style-name="T16"> </text:span></text:span><text:span text:style-name="Font_20_Style23"><text:span text:style-name="T5">пошто је </text:span></text:span><text:span text:style-name="Font_20_Style23"><text:span text:style-name="T16">протекао законски рок за ову изборну радњу. </text:span></text:span><text:span text:style-name="Font_20_Style23"><text:span text:style-name="T5">Жалилац указује да </text:span></text:span><text:span text:style-name="Font_20_Style23"><text:span text:style-name="T14">ни</text:span></text:span><text:span text:style-name="Font_20_Style23"><text:span text:style-name="T4">је</text:span></text:span><text:span text:style-name="Font_20_Style23"><text:span text:style-name="T14"> упознат са садржајем података објављених у „Службеном листу општине Ковачица" бр. </text:span></text:span><text:span text:style-name="Font_20_Style23"><text:span text:style-name="T4">1</text:span></text:span><text:span text:style-name="Font_20_Style23"><text:span text:style-name="T31">1/16, </text:span></text:span><text:span text:style-name="Font_20_Style23"><text:span text:style-name="T14">јер </text:span></text:span><text:span text:style-name="Font_20_Style23"><text:span text:style-name="T4">му</text:span></text:span><text:span text:style-name="Font_20_Style23"><text:span text:style-name="T14"> </text:span></text:span><text:span text:style-name="Font_20_Style26"><text:span text:style-name="T31">je </text:span></text:span><text:span text:style-name="Font_20_Style23"><text:span text:style-name="T14">само познато да </text:span></text:span><text:span text:style-name="Font_20_Style23"><text:span text:style-name="T31">ce </text:span></text:span><text:span text:style-name="Font_20_Style23"><text:span text:style-name="T14">у тексту Исправке Записника о раду Изборне комисије од </text:span></text:span><text:span text:style-name="Font_20_Style23"><text:span text:style-name="T31">26.04.2016. </text:span></text:span><text:span text:style-name="Font_20_Style23"><text:span text:style-name="T4">године,</text:span></text:span><text:span text:style-name="Font_20_Style23"><text:span text:style-name="T14"> помиње да </text:span></text:span><text:span text:style-name="Font_20_Style23"><text:span text:style-name="T31">ce </text:span></text:span><text:span text:style-name="Font_20_Style23"><text:span text:style-name="T14">исправља Записник о раду изборне комисије, који је </text:span></text:span><text:span text:style-name="Font_20_Style23"><text:span text:style-name="T4">наводно</text:span></text:span><text:span text:style-name="Font_20_Style23"><text:span text:style-name="T14"> објавље</text:span></text:span><text:span text:style-name="Font_20_Style23"><text:span text:style-name="T4">н</text:span></text:span><text:span text:style-name="Font_20_Style23"><text:span text:style-name="T14"> у </text:span></text:span><text:span text:style-name="Font_20_Style23"><text:span text:style-name="T4">п</text:span></text:span><text:span text:style-name="Font_20_Style23"><text:span text:style-name="T14">ретходно наведеном службеном гласилу. </text:span></text:span><text:span text:style-name="Font_20_Style23"><text:span text:style-name="T4">Изборна</text:span></text:span><text:span text:style-name="Font_20_Style23"><text:span text:style-name="T14"> комисија </text:span></text:span><text:span text:style-name="Font_20_Style23"><text:span text:style-name="T4">је, </text:span></text:span><text:span text:style-name="Font_20_Style23"><text:span text:style-name="T14">у складу са одредбама члана </text:span></text:span><text:span text:style-name="Font_20_Style23"><text:span text:style-name="T31">44. </text:span></text:span><text:span text:style-name="Font_20_Style23"><text:span text:style-name="T4">Закона</text:span></text:span><text:span text:style-name="Font_20_Style23"><text:span text:style-name="T14"> о локалним изборима, била у обавези да резултате избора објави у року од </text:span></text:span><text:span text:style-name="Font_20_Style23"><text:span text:style-name="T31">24 </text:span></text:span><text:span text:style-name="Font_20_Style23"><text:span text:style-name="T14">часа од затварања бирачких места, тако да је текст који </text:span></text:span><text:span text:style-name="Font_20_Style23"><text:span text:style-name="T31">je </text:span></text:span><text:span text:style-name="Font_20_Style23"><text:span text:style-name="T14">објављен у наведеном службеном гласилу могао бити само текст који </text:span></text:span><text:span text:style-name="Font_20_Style26"><text:span text:style-name="T31">je </text:span></text:span><text:span text:style-name="Font_20_Style23"><text:span text:style-name="T31">пo </text:span></text:span><text:span text:style-name="Font_20_Style23"><text:span text:style-name="T14">свом садржају истоветан тексту Записника о раду Изборне комисије од </text:span></text:span><text:span text:style-name="Font_20_Style23"><text:span text:style-name="T31">24.04.2016. </text:span></text:span><text:span text:style-name="Font_20_Style23"><text:span text:style-name="T14">године. Обзиром да </text:span></text:span><text:span text:style-name="Font_20_Style23"><text:span text:style-name="T31">je </text:span></text:span><text:span text:style-name="Font_20_Style23"><text:span text:style-name="T14">након свих претходно изнетих </text:span></text:span><text:span text:style-name="Font_20_Style23"><text:span text:style-name="T4">чињеница</text:span></text:span><text:span text:style-name="Font_20_Style23"><text:span text:style-name="T14"> и доказа неспорно да су у поступку спровођења, утврђивања и објављивања резултата избора </text:span></text:span><text:span text:style-name="Font_20_Style23"><text:span text:style-name="T4">извршене</text:span></text:span><text:span text:style-name="Font_20_Style23"><text:span text:style-name="T14"> </text:span></text:span><text:span text:style-name="Font_20_Style23"><text:span text:style-name="T4">бројне</text:span></text:span><text:span text:style-name="Font_20_Style23"><text:span text:style-name="T14"> суштински битне неправилности, </text:span></text:span><text:span text:style-name="Font_20_Style23"><text:span text:style-name="T4">жалилац предлаже да суд </text:span></text:span><text:span text:style-name="Font_20_Style23"><text:span text:style-name="T14">својом одлуком </text:span></text:span><text:span text:style-name="Font_20_Style23"><text:span text:style-name="T4">мериторно</text:span></text:span><text:span text:style-name="Font_20_Style23"><text:span text:style-name="T14"> реши </text:span></text:span><text:span text:style-name="Font_20_Style23"><text:span text:style-name="T4">изборни</text:span></text:span><text:span text:style-name="Font_20_Style23"><text:span text:style-name="T14"> спор </text:span></text:span><text:span text:style-name="Font_20_Style23"><text:span text:style-name="T4">н</text:span></text:span><text:span text:style-name="Font_20_Style23"><text:span text:style-name="T31">a </text:span></text:span><text:span text:style-name="Font_20_Style23"><text:span text:style-name="T4">т</text:span></text:span><text:span text:style-name="Font_20_Style23"><text:span text:style-name="T31">aj </text:span></text:span><text:span text:style-name="Font_20_Style23"><text:span text:style-name="T4">н</text:span></text:span><text:span text:style-name="Font_20_Style23"><text:span text:style-name="T14">ачи</text:span></text:span><text:span text:style-name="Font_20_Style23"><text:span text:style-name="T4">н</text:span></text:span><text:span text:style-name="Font_20_Style23"><text:span text:style-name="T14"> што </text:span></text:span><text:span text:style-name="Font_20_Style23"><text:span text:style-name="T4">ћ</text:span></text:span><text:span text:style-name="Font_20_Style23"><text:span text:style-name="T31">e </text:span></text:span><text:span text:style-name="Font_20_Style23"><text:span text:style-name="T4">поништити</text:span></text:span><text:span text:style-name="Font_20_Style23"><text:span text:style-name="T14"> укупне резулате гласања и </text:span></text:span><text:span text:style-name="Font_20_Style23"><text:span text:style-name="T4">н</text:span></text:span><text:span text:style-name="Font_20_Style23"><text:span text:style-name="T14">аложити да се избори </text:span></text:span><text:span text:style-name="Font_20_Style23"><text:span text:style-name="T4">н</text:span></text:span><text:span text:style-name="Font_20_Style23"><text:span text:style-name="T14">а свим бирачким местима</text:span></text:span><text:span text:style-name="Font_20_Style23"><text:span text:style-name="T31"> </text:span></text:span><text:span text:style-name="Font_20_Style23"><text:span text:style-name="T14">понове у року предвиђеном за поновне изборе Законом о локалним изборима.</text:span></text:span></text:p>
      <text:p text:style-name="P9"><text:span text:style-name="T39"><text:tab/><text:tab/>Управни суд је уз допис 23 Уж </text:span><text:span text:style-name="T36">2</text:span><text:span text:style-name="T39">4</text:span><text:span text:style-name="T36">0</text:span><text:span text:style-name="T39">/16 од </text:span><text:span text:style-name="T36">27</text:span><text:span text:style-name="T39">.04.2016. године, доставио Изборној комисији општине К</text:span><text:span text:style-name="T36">овачица</text:span><text:span text:style-name="T39"> жалбу жалиоца, са налогом да суду достави одговор на поднету жалбу, као и списе предмета означене у наведеном допису. </text:span></text:p>
      <text:p text:style-name="P9"><text:span text:style-name="T39"><text:tab/><text:tab/>Поступајући по налогу Управног суда, Изборна комисија општине К</text:span><text:span text:style-name="T36">овачица</text:span><text:span text:style-name="T39"> доставила је Управном суду одговор на жалбу и списе предмета дана </text:span><text:span text:style-name="T36">28.04.2016. </text:span><text:span text:style-name="T39">године, у </text:span><text:span text:style-name="T36">15,20 </text:span><text:span text:style-name="T39">часова. У одговору на жалбу Изборна комисија је оспорила наводе жалбе у целости, </text:span><text:span text:style-name="T36">и навела да се у жалби износе нове чињенице и околности које нису биле саставни део приговора, са којих разлога је предложила да суд жалбу одбаци као недозвољену</text:span><text:span text:style-name="T39">.</text:span><text:span text:style-name="T36"> Осим тога Изборна комисија је у одговору на жалбу навела је да се неправилности техничке природе, на које указује жалилац, нису односиле на резултате гласања, нити су битно утицале на исте, те да је неспорна регуларност изборног процеса и неспорни су резултати гласања, као и добијени мандати изборних листа. Истакла је да је у року утврдила резултате избора и објавила их у складу са законом. <text:s/>Са изнетих разлога</text:span><text:span text:style-name="T39"> </text:span><text:span text:style-name="T36"><text:s/>предложила је да суд жалбу одбије као неосновану.</text:span></text:p>
      <text:p text:style-name="P10"><text:span text:style-name="T37"><text:tab/><text:tab/></text:span><text:span text:style-name="T35">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иста благовремена, будући да је, како из списа предмета произлази, оспорено решење Изборне комисије општине Ковачица број 013-27/16-01, 013-29/16-01 од 26.04.2016. године, жалилац примио дана 26.04.2016.године, у <text:s/>21,15 часова, а жалбу против овог решења поднео Управном суду дана 27.04.2016. године у 18,43 часова. </text:span></text:p>
      <text:p text:style-name="P9"><text:span text:style-name="T39"><text:tab/><text:tab/></text:span><text:span text:style-name="T36">Одлучујући о поднетој жалби као благовременој, допуштеној и изјављеној од стране овлашћеног лица, оценом навода истакнутих у жалби, одговора на жалбу и списа предмета ове изборне ствари, Управни суд је нашао да жалба </text:span><text:span text:style-name="T36">не</text:span><text:span text:style-name="T36">основана. </text:span></text:p>
      <text:p text:style-name="P13"><text:soft-page-break/><text:span text:style-name="T11"><text:tab/><text:tab/></text:span><text:span text:style-name="T9">Из ожалбеног решења и стања у списима предмета произлази да је </text:span><text:span text:style-name="T10">С. К.</text:span><text:span text:style-name="Font_20_Style39"><text:span text:style-name="T8"> </text:span></text:span><text:span text:style-name="Font_20_Style39"><text:span text:style-name="T7">поднео </text:span></text:span><text:span text:style-name="Font_20_Style39"><text:span text:style-name="T17">Изборн</text:span></text:span><text:span text:style-name="Font_20_Style39"><text:span text:style-name="T7">ој</text:span></text:span><text:span text:style-name="Font_20_Style39"><text:span text:style-name="T17"> комисиј</text:span></text:span><text:span text:style-name="Font_20_Style39"><text:span text:style-name="T7">и</text:span></text:span><text:span text:style-name="Font_20_Style39"><text:span text:style-name="T17"> Општине Ковачица</text:span></text:span><text:span text:style-name="Font_20_Style39"><text:span text:style-name="T7"> п</text:span></text:span><text:span text:style-name="Font_20_Style39"><text:span text:style-name="T17">риговоре због неправилности у поступку утврђивања и објављивања резултата избора</text:span></text:span><text:span text:style-name="Font_20_Style39"><text:span text:style-name="T7">. </text:span></text:span><text:span text:style-name="Font_20_Style39"><text:span text:style-name="T17">Изборна комисија Општине Ковачица </text:span></text:span><text:span text:style-name="Font_20_Style39"><text:span text:style-name="T7">је </text:span></text:span><text:span text:style-name="Font_20_Style39"><text:span text:style-name="T17">на седници одржаној дана 26.04.2016</text:span></text:span><text:span text:style-name="Font_20_Style42"><text:span text:style-name="T17">. </text:span></text:span><text:span text:style-name="Font_20_Style42"><text:span text:style-name="T7">године</text:span></text:span><text:span text:style-name="Font_20_Style42"><text:span text:style-name="T17"> </text:span></text:span><text:span text:style-name="Font_20_Style39"><text:span text:style-name="T17">разматрала </text:span></text:span><text:span text:style-name="Font_20_Style39"><text:span text:style-name="T7">п</text:span></text:span><text:span text:style-name="Font_20_Style39"><text:span text:style-name="T17">риговоре </text:span></text:span><text:span text:style-name="Font_20_Style39"><text:span text:style-name="T7">жалиоца</text:span></text:span><text:span text:style-name="Font_20_Style39"><text:span text:style-name="T17"> и утврдила </text:span></text:span><text:span text:style-name="Font_20_Style39"><text:span text:style-name="T7">да се п</text:span></text:span><text:span text:style-name="Font_20_Style39"><text:span text:style-name="T17">риговор број </text:span></text:span><text:span text:style-name="Font_20_Style39"><text:span text:style-name="T33">013-27/16-01 </text:span></text:span><text:span text:style-name="Font_20_Style39"><text:span text:style-name="T17">односи се на </text:span></text:span><text:span text:style-name="Font_20_Style39"><text:span text:style-name="T7">пропуштање изборне комисије да </text:span></text:span><text:span text:style-name="Font_20_Style39"><text:span text:style-name="T17">дон</text:span></text:span><text:span text:style-name="Font_20_Style39"><text:span text:style-name="T7">есе</text:span></text:span><text:span text:style-name="Font_20_Style39"><text:span text:style-name="T17"> одлук</text:span></text:span><text:span text:style-name="Font_20_Style39"><text:span text:style-name="T7">у</text:span></text:span><text:span text:style-name="Font_20_Style39"><text:span text:style-name="T17"> о расподели мандата </text:span></text:span><text:span text:style-name="Font_20_Style39"><text:span text:style-name="T7">н</text:span></text:span><text:span text:style-name="Font_20_Style39"><text:span text:style-name="T17">акон утврђивања </text:span></text:span><text:span text:style-name="Font_20_Style39"><text:span text:style-name="T7">резултата</text:span></text:span><text:span text:style-name="Font_20_Style39"><text:span text:style-name="T17"> избора за одборнике СО Ковачица </text:span></text:span><text:span text:style-name="Font_20_Style39"><text:span text:style-name="T7">због чега је,</text:span></text:span><text:span text:style-name="Font_20_Style39"><text:span text:style-name="T17"> </text:span></text:span><text:span text:style-name="Font_20_Style39"><text:span text:style-name="T7">након усвајања приговора </text:span></text:span><text:span text:style-name="Font_20_Style39"><text:span text:style-name="T17">дана </text:span></text:span><text:span text:style-name="Font_20_Style39"><text:span text:style-name="T33">26.04.2016. </text:span></text:span><text:span text:style-name="Font_20_Style39"><text:span text:style-name="T7">године,</text:span></text:span><text:span text:style-name="Font_20_Style39"><text:span text:style-name="T17"> донела Одлуку о расподеди мандата за одборнике СО Ковачица на </text:span></text:span><text:span text:style-name="Font_20_Style39"><text:span text:style-name="T7">основу</text:span></text:span><text:span text:style-name="Font_20_Style39"><text:span text:style-name="T17"> резултата избора одржаних дана 24.04.2016</text:span></text:span><text:span text:style-name="Font_20_Style42"><text:span text:style-name="T17">. </text:span></text:span><text:span text:style-name="Font_20_Style42"><text:span text:style-name="T7">године,</text:span></text:span><text:span text:style-name="Font_20_Style42"><text:span text:style-name="T17"> </text:span></text:span><text:span text:style-name="Font_20_Style39"><text:span text:style-name="T17">под бројем </text:span></text:span><text:span text:style-name="Font_20_Style39"><text:span text:style-name="T33">013-3-60/16-01, </text:span></text:span><text:span text:style-name="Font_20_Style39"><text:span text:style-name="T7">коју</text:span></text:span><text:span text:style-name="Font_20_Style39"><text:span text:style-name="T17"> </text:span></text:span><text:span text:style-name="Font_20_Style39"><text:span text:style-name="T7">је, </text:span></text:span><text:span text:style-name="Font_20_Style39"><text:span text:style-name="T17">у</text:span></text:span><text:span text:style-name="Font_20_Style39"><text:span text:style-name="T7">з</text:span></text:span><text:span text:style-name="Font_20_Style39"><text:span text:style-name="T17"> </text:span></text:span><text:span text:style-name="Font_20_Style39"><text:span text:style-name="T7">р</text:span></text:span><text:span text:style-name="Font_20_Style39"><text:span text:style-name="T17">ешењ</text:span></text:span><text:span text:style-name="Font_20_Style39"><text:span text:style-name="T7">е о усвајању приговора</text:span></text:span><text:span text:style-name="Font_20_Style39"><text:span text:style-name="T17"> </text:span></text:span><text:span text:style-name="Font_20_Style39"><text:span text:style-name="T7">доставила </text:span></text:span><text:span text:style-name="Font_20_Style39"><text:span text:style-name="T17">подносиоцу </text:span></text:span><text:span text:style-name="Font_20_Style39"><text:span text:style-name="T7">п</text:span></text:span><text:span text:style-name="Font_20_Style39"><text:span text:style-name="T17">риговора. </text:span></text:span><text:span text:style-name="Font_20_Style39"><text:span text:style-name="T7">Комисија је даље констатовала да се п</text:span></text:span><text:span text:style-name="Font_20_Style39"><text:span text:style-name="T17">риговор број </text:span></text:span><text:span text:style-name="Font_20_Style39"><text:span text:style-name="T33">013-29/16-01 </text:span></text:span><text:span text:style-name="Font_20_Style39"><text:span text:style-name="T17">односи се на Записник о раду </text:span></text:span><text:span text:style-name="Font_20_Style39"><text:span text:style-name="T7">Изборне</text:span></text:span><text:span text:style-name="Font_20_Style39"><text:span text:style-name="T17"> комисије на утврђивању </text:span></text:span><text:span text:style-name="Font_20_Style39"><text:span text:style-name="T7">резултата</text:span></text:span><text:span text:style-name="Font_20_Style39"><text:span text:style-name="T17"> избора за </text:span></text:span><text:span text:style-name="Font_20_Style39"><text:span text:style-name="T7">одборнике</text:span></text:span><text:span text:style-name="Font_20_Style39"><text:span text:style-name="T17"> СО Ковачица</text:span></text:span><text:span text:style-name="Font_20_Style39"><text:span text:style-name="T7">. Уважавајући овај п</text:span></text:span><text:span text:style-name="Font_20_Style39"><text:span text:style-name="T17">риговор </text:span></text:span><text:span text:style-name="Font_20_Style39"><text:span text:style-name="T7">жалиоца</text:span></text:span><text:span text:style-name="Font_20_Style39"><text:span text:style-name="T17"> Изборна </text:span></text:span><text:span text:style-name="Font_20_Style39"><text:span text:style-name="T7">комисија</text:span></text:span><text:span text:style-name="Font_20_Style39"><text:span text:style-name="T17"> </text:span></text:span><text:span text:style-name="Font_20_Style39"><text:span text:style-name="T33">je </text:span></text:span><text:span text:style-name="Font_20_Style39"><text:span text:style-name="T17">на </text:span></text:span><text:span text:style-name="Font_20_Style39"><text:span text:style-name="T7">седници</text:span></text:span><text:span text:style-name="Font_20_Style39"><text:span text:style-name="T17"> одржаној </text:span></text:span><text:span text:style-name="Font_20_Style39"><text:span text:style-name="T7">дана</text:span></text:span><text:span text:style-name="Font_20_Style39"><text:span text:style-name="T17"> </text:span></text:span><text:span text:style-name="Font_20_Style39"><text:span text:style-name="T33">26.04.2016. </text:span></text:span><text:span text:style-name="Font_20_Style39"><text:span text:style-name="T7">године</text:span></text:span><text:span text:style-name="Font_20_Style39"><text:span text:style-name="T17"> утврдила и </text:span></text:span><text:span text:style-name="Font_20_Style39"><text:span text:style-name="T7">донела</text:span></text:span><text:span text:style-name="Font_20_Style39"><text:span text:style-name="T17"> исправку Записника о раду Изборне комисије на утврђивању резултата избора за одборнике СО Ковачица одржаних </text:span></text:span><text:span text:style-name="Font_20_Style39"><text:span text:style-name="T33">24.04.2016. </text:span></text:span><text:span text:style-name="Font_20_Style39"><text:span text:style-name="T7">године,</text:span></text:span><text:span text:style-name="Font_20_Style39"><text:span text:style-name="T17"> кој</text:span></text:span><text:span text:style-name="Font_20_Style39"><text:span text:style-name="T7">у</text:span></text:span><text:span text:style-name="Font_20_Style39"><text:span text:style-name="T17"> </text:span></text:span><text:span text:style-name="Font_20_Style39"><text:span text:style-name="T7">је,</text:span></text:span><text:span text:style-name="Font_20_Style39"><text:span text:style-name="T17"> у</text:span></text:span><text:span text:style-name="Font_20_Style39"><text:span text:style-name="T7">з</text:span></text:span><text:span text:style-name="Font_20_Style39"><text:span text:style-name="T17"> </text:span></text:span><text:span text:style-name="Font_20_Style39"><text:span text:style-name="T7">р</text:span></text:span><text:span text:style-name="Font_20_Style39"><text:span text:style-name="T17">ешењ</text:span></text:span><text:span text:style-name="Font_20_Style39"><text:span text:style-name="T7">е донето по приговору,</text:span></text:span><text:span text:style-name="Font_20_Style39"><text:span text:style-name="T17"> </text:span></text:span><text:span text:style-name="Font_20_Style39"><text:span text:style-name="T7">такође</text:span></text:span><text:span text:style-name="Font_20_Style39"><text:span text:style-name="T17"> </text:span></text:span><text:span text:style-name="Font_20_Style39"><text:span text:style-name="T7">доставила</text:span></text:span><text:span text:style-name="Font_20_Style39"><text:span text:style-name="T17"> </text:span></text:span><text:span text:style-name="Font_20_Style39"><text:span text:style-name="T7">подносиоцу</text:span></text:span><text:span text:style-name="Font_20_Style39"><text:span text:style-name="T17"> </text:span></text:span><text:span text:style-name="Font_20_Style39"><text:span text:style-name="T7">п</text:span></text:span><text:span text:style-name="Font_20_Style39"><text:span text:style-name="T17">риговора.</text:span></text:span></text:p>
      <text:p text:style-name="P13"><text:span text:style-name="Font_20_Style39"><text:span text:style-name="T17"><text:tab/><text:tab/></text:span></text:span><text:span text:style-name="T6">Одредбом члана 52. Закона о локалним изборима </text:span><text:span text:style-name="T3">(''Службени гласник РС'', бро</text:span><text:span text:style-name="T15">ј </text:span><text:span text:style-name="T3">129/2007, 34/2010, 54/2011)</text:span><text:span text:style-name="T6">,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закона прописано да се приговор подноси у року од 24 часа од дана када је донета одлука, односно извршена радња или учињен пропуст. Одредбом члана 53. Закона прописано је да ће и</text:span><text:span text:style-name="T44">зборна </text:span><text:span text:style-name="T45">к</text:span><text:span text:style-name="T44">омисија </text:span><text:span text:style-name="T45">д</text:span><text:span text:style-name="T44">он</text:span><text:span text:style-name="T45">ети</text:span><text:span text:style-name="T44"> </text:span><text:span text:style-name="T45">р</text:span><text:span text:style-name="T44">ешење </text:span><text:span text:style-name="T45">у</text:span><text:span text:style-name="T44"> </text:span><text:span text:style-name="T45">р</text:span><text:span text:style-name="T44">оку </text:span><text:span text:style-name="T45">о</text:span><text:span text:style-name="T44">д 48 </text:span><text:span text:style-name="T45">ч</text:span><text:span text:style-name="T44">асова </text:span><text:span text:style-name="T45">о</text:span><text:span text:style-name="T44">д </text:span><text:span text:style-name="T45">п</text:span><text:span text:style-name="T44">ријема </text:span><text:span text:style-name="T45">п</text:span><text:span text:style-name="T44">риговора <text:s/></text:span><text:span text:style-name="T45">и д</text:span><text:span text:style-name="T44">оставити </text:span><text:span text:style-name="T45">г</text:span><text:span text:style-name="T44">а </text:span><text:span text:style-name="T45">п</text:span><text:span text:style-name="T44">односиоцу </text:span><text:span text:style-name="T45">приговора</text:span><text:span text:style-name="T44">. </text:span><text:span text:style-name="T45">Ставом другим истог члана Закона прописано је да ако изборна комисија јединице локалне самоуправе усвоји поднети приговор, поништиће одлуку или радњу.</text:span></text:p>
      <text:p text:style-name="P4"><text:span text:style-name="T1"><text:tab/><text:tab/>Код оваквог чињеничног и правног стања, имајући у виду да је Изборна комисија општине Ковачица управо поступајући по приговору жалиоца који је изјављен на </text:span><text:span text:style-name="Font_20_Style39"><text:span text:style-name="T17">Записник о раду </text:span></text:span><text:span text:style-name="Font_20_Style39"><text:span text:style-name="T34">Изборне</text:span></text:span><text:span text:style-name="Font_20_Style39"><text:span text:style-name="T17"> комисије на утврђивању </text:span></text:span><text:span text:style-name="Font_20_Style39"><text:span text:style-name="T34">резултата</text:span></text:span><text:span text:style-name="Font_20_Style39"><text:span text:style-name="T17"> избора за </text:span></text:span><text:span text:style-name="Font_20_Style39"><text:span text:style-name="T34">одборнике</text:span></text:span><text:span text:style-name="Font_20_Style39"><text:span text:style-name="T17"> СО Ковачица </text:span></text:span><text:span text:style-name="Font_20_Style39"><text:span text:style-name="T34">одржаних</text:span></text:span><text:span text:style-name="Font_20_Style39"><text:span text:style-name="T17"> 24.04.2016. </text:span></text:span><text:span text:style-name="Font_20_Style39"><text:span text:style-name="T34">године број 013-3-58/16-01 од 25.04.2016. године (објављен у ''Службеном листу општине Ковачица'' бр 11 од 25.04.2016. године)</text:span></text:span><text:span text:style-name="T1"> исти </text:span><text:span text:style-name="Font_20_Style39"><text:span text:style-name="T34">исправила,</text:span></text:span><text:span text:style-name="Font_20_Style39"><text:span text:style-name="T17"> </text:span></text:span><text:span text:style-name="Font_20_Style39"><text:span text:style-name="T34">донела исправку </text:span></text:span><text:span text:style-name="Font_20_Style39"><text:span text:style-name="T17">Записника о раду Изборне комисије на утврђивању резултата избора за одборнике СО Ковачица одржаних </text:span></text:span><text:span text:style-name="Font_20_Style39"><text:span text:style-name="T33">24.04.2016. </text:span></text:span><text:span text:style-name="Font_20_Style39"><text:span text:style-name="T34">године, под бр. 013-3-61/16-01 од 26.04.2016. године, то је није било места поништају раније одлуке, односно радње, па тиме није повређена одредба члана 53. став 2. Закона о локалним изборима. Исто се односи и на доношење Одлуке о расподели мандата за <text:s/>одборнике</text:span></text:span><text:span text:style-name="Font_20_Style39"><text:span text:style-name="T17"> </text:span></text:span><text:span text:style-name="Font_20_Style39"><text:span text:style-name="T34">Скупштине општине Ковачица</text:span></text:span><text:span text:style-name="Font_20_Style39"><text:span text:style-name="T17"> <text:s/></text:span></text:span><text:span text:style-name="Font_20_Style39"><text:span text:style-name="T34">број 013-3-60/16-01 од 26.04.0216. године, јер се ради о новодонетој одлуци чије је доношење уследило након приговора жалиоца којим се указивало да је Изборна комисија оштине Ковачица пропустила да у одређеном року донесе овакву одлуку. Дакле, ни у овој правној ситуацији Изборна комисија није имала основ за поништај раније одлуке или радње у смислу цитиране одредбе члана 53. Закона о локалним изборима. </text:span></text:span></text:p>
      <text:p text:style-name="P4"><text:span text:style-name="Font_20_Style39"><text:span text:style-name="T34"><text:tab/><text:tab/>Управо, предузимањем одговарајућих радњи, односно доношењем акта о исправљању </text:span></text:span><text:span text:style-name="Font_20_Style39"><text:span text:style-name="T17">Записника о раду Изборне комисије на утврђивању резултата избора за одборнике СО Ковачица одржаних </text:span></text:span><text:span text:style-name="Font_20_Style39"><text:span text:style-name="T33">24.04.2016. </text:span></text:span><text:span text:style-name="Font_20_Style39"><text:span text:style-name="T34">године, под бр. 013-3-61/16-01 од 26.04.2016. године и Одлуке о расподели мандата за <text:s/>одборнике</text:span></text:span><text:span text:style-name="Font_20_Style39"><text:span text:style-name="T17"> </text:span></text:span><text:span text:style-name="Font_20_Style39"><text:span text:style-name="T34">Скупштине општине Ковачица</text:span></text:span><text:span text:style-name="Font_20_Style39"><text:span text:style-name="T17"> </text:span></text:span><text:span text:style-name="Font_20_Style39"><text:span text:style-name="T34">број 013-3-60/16-01 од 26.04.0216. године, коју је пропустила да донесе у законом прописаном року, Изборна комисија је отклонила неправнилности због којих је приговор и усвојила. Са ових разлога суд налази да су неосновани наводи жалбе којима се указује на повреду члана 53. Закона о локалним изборима.</text:span></text:span></text:p>
      <text:p text:style-name="P4"><text:span text:style-name="Font_20_Style39"><text:span text:style-name="T34"><text:tab/><text:tab/>Наводе жалбе <text:s/>да је Изборна комисија поступала неблаговремено, суд оцењује као ирелевантне за оцену одлуке по приговорима жалиоца. Суд је имао у виду и остале наводе жалбе а који се односе на <text:s/>оспоравање Одлуке о расподели мандата за <text:s/>одборнике</text:span></text:span><text:span text:style-name="Font_20_Style39"><text:span text:style-name="T17"> </text:span></text:span><text:span text:style-name="Font_20_Style39"><text:span text:style-name="T34">Скупштине општине Ковачица</text:span></text:span><text:span text:style-name="Font_20_Style39"><text:span text:style-name="T17"> <text:s/></text:span></text:span><text:span text:style-name="Font_20_Style39"><text:span text:style-name="T34">број 013-3-60/16-01 од 26.04.0216. године и исправку </text:span></text:span><text:span text:style-name="Font_20_Style39"><text:span text:style-name="T17">Записника о раду Изборне комисије на утврђивању резултата избора за одборнике СО Ковачица одржаних </text:span></text:span><text:span text:style-name="Font_20_Style39"><text:span text:style-name="T33">24.04.2016. </text:span></text:span><text:span text:style-name="Font_20_Style39"><text:span text:style-name="T34">године, под бр. 013-3-</text:span></text:span><text:soft-page-break/><text:span text:style-name="Font_20_Style39"><text:span text:style-name="T34">61/16-01 од 26.04.2016. године, али налази да ожалбеним решењем није повређен закон на штету жалиоца, јер се њима не указује на незаконитост оспореног решења, већ на неправилности које се односе на оцену законитости наведених аката, који се акти могу оспоравати посебим приговором.</text:span></text:span></text:p>
      <text:p text:style-name="P4"><text:tab/><text:tab/>Са изнетих разлога, Управни суд је, на основу члана 40. став 2. Закона о управним споровима (“Службени гласник РС”, бр. 111/09), који се примењује на основу одредбе члана 54. Закона о локалним изборима, одлучио као у диспозитиву пресуде.</text:p>
      <text:p text:style-name="P4"><text:tab/><text:tab/><text:span text:style-name="T35">И</text:span><text:span text:style-name="T43">мајући у виду одлуку која је по жалби донета, суд није одлучивао у спору пуне јурисдикције, јер је претпоставка за решавање у спору пуне јурисдикције претходна оцена суда да управни акт треба поништити, а што у овој ситуацији није случај.</text:span></text:p>
      <text:p text:style-name="P14"/>
      <text:p text:style-name="P8">ПРЕСУЂЕНО У УПРАВНОМ СУДУ </text:p>
      <text:p text:style-name="P8"><text:span text:style-name="T35">Д</text:span>ан<text:span text:style-name="T35">а 29.04.</text:span><text:span text:style-name="T38">2016</text:span><text:span text:style-name="T35">.</text:span> године<text:span text:style-name="T38"> </text:span><text:span text:style-name="T35">у </text:span><text:span text:style-name="T42">17,30</text:span><text:span text:style-name="T35"> часова, 23 Уж. 240/16</text:span></text:p>
      <text:p text:style-name="P9"/>
      <text:p text:style-name="P7"><text:s/>Записничар<text:tab/><text:tab/><text:tab/><text:tab/><text:tab/> <text:s text:c="6"/><text:span text:style-name="T35"><text:tab/><text:tab/> <text:s text:c="7"/></text:span>Председник већа - судија</text:p>
      <text:p text:style-name="P5"><text:span text:style-name="T35">Мира Стевић Капус,</text:span><text:span text:style-name="T38">с.р.</text:span><text:tab/><text:tab/><text:tab/><text:tab/> <text:s text:c="22"/>Стево Ђурановић,<text:span text:style-name="T38">с.р.</text:span></text:p>
      <text:p text:style-name="P4"/>
      <text:p text:style-name="P15">За тачност отправка</text:p>
      <text:p text:style-name="P15">Управитељ писарнице</text:p>
      <text:p text:style-name="P2">Дејан Ђурић</text:p>
      <text:p text:style-name="P3"/>
      <text:p text:style-name="P16"><text:s/><text:tab/><text:tab/><text:tab/><text:tab/><text:tab/><text:tab/><text:tab/> <text:s text:c="3"/></text:p>
      <text:p text:style-name="P6"/>
      <text:p text:style-name="P6"><text:tab/><text:tab/><text:tab/><text:tab/><text:tab/><text:tab/><text:tab/><text:tab/><text:tab/></text:p>
      <text:p text:style-name="P10">ТП/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Lucida Sans Unicode"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23" style:display-name="Font Style23" style:family="text" style:parent-style-name="Default_20_Paragraph_20_Font">
      <style:text-properties style:font-name="Lucida Sans Unicode" fo:font-size="9pt" style:font-name-asian="Lucida Sans Unicode" style:font-size-asian="9pt" style:font-name-complex="Lucida Sans Unicode" style:font-size-complex="9pt"/>
    </style:style>
    <style:style style:name="Font_20_Style39" style:display-name="Font Style39" style:family="text" style:parent-style-name="Default_20_Paragraph_20_Font">
      <style:text-properties style:font-name="Lucida Sans Unicode" fo:font-size="9pt" fo:letter-spacing="-0.0071in" style:font-name-asian="Lucida Sans Unicode" style:font-size-asian="9pt" style:font-name-complex="Lucida Sans Unicode" style:font-size-complex="9pt"/>
    </style:style>
    <style:style style:name="Font_20_Style42" style:display-name="Font Style42" style:family="text" style:parent-style-name="Default_20_Paragraph_20_Font">
      <style:text-properties style:font-name="Lucida Sans Unicode" fo:font-size="8pt" style:font-name-asian="Lucida Sans Unicode" style:font-size-asian="8pt" style:font-name-complex="Lucida Sans Unicode" style:font-size-complex="8pt"/>
    </style:style>
    <style:style style:name="Font_20_Style26" style:display-name="Font Style26" style:family="text" style:parent-style-name="Default_20_Paragraph_20_Font">
      <style:text-properties style:font-name="Lucida Sans Unicode" fo:font-size="9pt" fo:letter-spacing="-0.0071in" style:font-name-asian="Lucida Sans Unicode" style:font-size-asian="9pt" style:font-name-complex="Lucida Sans Unicode"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MT1" style:family="text">
      <style:text-properties style:font-name="Times New Roman" fo:font-size="12pt" fo:language="zxx" fo:country="none" fo:font-weight="bold" style:font-size-asian="12pt" style:font-weight-asian="bold" style:font-size-complex="12pt" style:font-weight-complex="bold" style:text-scale="105%"/>
    </style:style>
    <style:style style:name="MT2" style:family="text">
      <style:text-properties style:font-name="Times New Roman" fo:font-size="12pt" fo:language="sr" fo:country="YU" fo:font-weight="bold" style:font-size-asian="12pt" style:font-weight-asian="bold" style:font-size-complex="12pt"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 text:c="52"/>23 Уж</text:span><text:span text:style-name="MT2">.</text:span><text:span text:style-name="MT1"> 2</text:span><text:span text:style-name="MT2">4</text:span><text:span text:style-name="MT1">0</text:span><text:span text:style-name="MT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9M38S</meta:editing-duration>
    <meta:editing-cycles>154</meta:editing-cycles>
    <meta:generator>OpenOffice/4.1.1$Win32 OpenOffice.org_project/411m6$Build-9775</meta:generator>
    <dc:date>2016-04-30T02:00:44.96</dc:date>
    <meta:print-date>2016-04-29T19:43:46.80</meta:print-date>
    <dc:creator>Milka Babic</dc:creator>
    <meta:printed-by>Stevo Djuranovic</meta:printed-by>
    <meta:document-statistic meta:table-count="0" meta:image-count="1" meta:object-count="0" meta:page-count="4" meta:paragraph-count="34" meta:word-count="1802" meta:character-count="11981"/>
    <meta:user-defined meta:name="Info 1"/>
    <meta:user-defined meta:name="Info 2"/>
    <meta:user-defined meta:name="Info 3"/>
    <meta:user-defined meta:name="Info 4"/>
  </office:meta>
</office:document-meta>
</file>