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17" style:family="paragraph" style:parent-style-name="Standard">
      <style:paragraph-properties fo:line-height="100%" fo:text-align="start" style:justify-single-word="false">
        <style:tab-stops>
          <style:tab-stop style:position="1in"/>
        </style:tab-stops>
      </style:paragraph-properties>
      <style:text-properties fo:language="zxx" fo:country="non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in"/>
        </style:tab-stops>
      </style:paragraph-properties>
    </style:style>
    <style:style style:name="P20" style:family="paragraph" style:parent-style-name="Standard">
      <style:paragraph-properties fo:line-height="100%" fo:text-align="center" style:justify-single-word="false">
        <style:tab-stops>
          <style:tab-stop style:position="1in"/>
        </style:tab-stops>
      </style:paragraph-properties>
    </style:style>
    <style:style style:name="P21" style:family="paragraph" style:parent-style-name="Standard">
      <style:paragraph-properties fo:margin-left="0in" fo:margin-right="0in" fo:margin-top="0in" fo:margin-bottom="0in" fo:line-height="100%" fo:text-align="justify" style:justify-single-word="false" fo:text-indent="1.0098in" style:auto-text-indent="false"/>
    </style:style>
    <style:style style:name="P22" style:family="paragraph" style:parent-style-name="Standard">
      <style:paragraph-properties fo:margin-left="0in" fo:margin-right="0in" fo:margin-top="0in" fo:margin-bottom="0in" fo:line-height="100%" fo:text-align="justify" style:justify-single-word="false" fo:text-indent="1.0098in" style:auto-text-indent="false"/>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1.0098in" style:auto-text-indent="false"/>
      <style:text-properties fo:font-size="12pt" fo:language="zxx" fo:country="none"/>
    </style:style>
    <style:style style:name="P24"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style>
    <style:style style:name="P27"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8"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bold" style:text-scale="104%"/>
    </style:style>
    <style:style style:name="P29"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letter-kerning="false"/>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style:letter-kerning="false"/>
    </style:style>
    <style:style style:name="T10" style:family="text">
      <style:text-properties fo:language="sr" fo:country="YU" style:text-scale="104%"/>
    </style:style>
    <style:style style:name="T11" style:family="text">
      <style:text-properties fo:font-weight="bold" style:font-weight-asian="bold" style:font-weight-complex="bold"/>
    </style:style>
    <style:style style:name="T12" style:family="text">
      <style:text-properties style:use-window-font-color="true" fo:font-weight="bold" fo:background-color="transparent" style:font-name-asian="Times New Roman1" style:font-name-complex="Times New Roman1"/>
    </style:style>
    <style:style style:name="T13" style:family="text">
      <style:text-properties style:use-window-font-color="true" fo:language="zxx" fo:country="none" fo:font-weight="bold" fo:background-color="transparent" style:font-name-asian="Times New Roman1" style:font-name-complex="Times New Roman1"/>
    </style:style>
    <style:style style:name="T14"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5"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color="#000000" fo:font-size="11.8000001907349pt" style:text-underline-style="none" style:letter-kerning="false" style:font-name-asian="Verdana" style:font-size-asian="11.8000001907349pt" style:language-asian="zxx" style:country-asian="none" style:font-size-complex="11.8000001907349pt" style:language-complex="zxx" style:country-complex="none" style:text-scale="105%"/>
    </style:style>
    <style:style style:name="T22" style:family="text">
      <style:text-properties fo:font-size="11.8000001907349pt" style:font-size-asian="11.8000001907349pt" style:font-size-complex="11.8000001907349pt"/>
    </style:style>
    <style:style style:name="T23" style:family="text">
      <style:text-properties fo:font-weight="normal" style:font-weight-asian="normal" style:font-weight-complex="normal" style:text-scale="104%"/>
    </style:style>
    <style:style style:name="T24"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6">УПРАВНИ СУД </text:p>
      <text:p text:style-name="P1">Одељење у Нишу</text:p>
      <text:p text:style-name="P5"><text:span text:style-name="T1">II-</text:span><text:span text:style-name="T1">1</text:span> У<text:span text:style-name="T1">ж.</text:span> <text:span text:style-name="T1">249</text:span>/1<text:span text:style-name="T1">6</text:span></text:p>
      <text:p text:style-name="P6"><text:span text:style-name="T1">2</text:span><text:span text:style-name="T1">9</text:span><text:span text:style-name="T1">.04</text:span>.201<text:span text:style-name="T1">6.</text:span> године</text:p>
      <text:p text:style-name="P8">Б е о г р а д</text:p>
      <text:p text:style-name="P8"/>
      <text:p text:style-name="P7">У ИМЕ НАРОДА</text:p>
      <text:p text:style-name="P9"/>
      <text:p text:style-name="P9"/>
      <text:p text:style-name="P11"><text:span text:style-name="T8"><text:tab/><text:tab/>Управни суд, у већу састављеном од судија: </text:span><text:span text:style-name="T1">Деса Симић</text:span><text:span text:style-name="T8">, председника већа, </text:span><text:span text:style-name="T1">Драгана Јовановића и </text:span><text:span text:style-name="T8">Ненада Стојановића,</text:span><text:span text:style-name="T1"> ч</text:span><text:span text:style-name="T8">ланова већа, са </text:span><text:span text:style-name="Default_20_Paragraph_20_Font"><text:span text:style-name="T9">судским саветником </text:span></text:span><text:span text:style-name="Default_20_Paragraph_20_Font"><text:span text:style-name="T6">Тијом Бошковић, </text:span></text:span><text:span text:style-name="Default_20_Paragraph_20_Font"><text:span text:style-name="T9">као записничарем</text:span></text:span><text:span text:style-name="T8">, одлучујући о жалби </text:span><text:span text:style-name="T10">коју је поднела ГРУПА ГРАЂАНА „ГРУПА ГРАЂАНА МЛАДОСТ И СНАГА БЕЛЕ ПАЛАНКЕ ДО ПОБЕДЕ“, </text:span><text:span text:style-name="T7">подносиоца проглашене изборне листе </text:span><text:span text:style-name="T10">ГРУПА ГРАЂАНА „ГРУПА ГРАЂАНА МЛАДОСТ И СНАГА БЕЛЕ ПАЛАНКЕ ДО ПОБЕДЕ“, преко овлашћеног лица М. С., </text:span><text:span text:style-name="T7">улица ...</text:span><text:span text:style-name="T10"> бр</text:span><text:span text:style-name="T7">oj</text:span><text:span text:style-name="T10"> ..., </text:span><text:span text:style-name="T7">Б.</text:span><text:span text:style-name="T10"> </text:span><text:span text:style-name="T7">П.</text:span><text:span text:style-name="T10">, </text:span><text:span text:style-name="T7">против решења</text:span><text:span text:style-name="T10"> Општинске изборне комисије Општине Бела Паланка, број 013-</text:span><text:span text:style-name="T7">221</text:span><text:span text:style-name="T10">/2016 од </text:span><text:span text:style-name="T7">25.04.2016</text:span><text:span text:style-name="T10">. године, у предмету заштите изборног права, </text:span>у нејавној седници већа, одржаној дана <text:span text:style-name="T1">29.04.2016.</text:span> годин<text:span text:style-name="T1">е у 17,42 часова,</text:span> донео је</text:p>
      <text:p text:style-name="P6"/>
      <text:p text:style-name="P7">П Р Е С У Д У</text:p>
      <text:p text:style-name="P7"/>
      <text:p text:style-name="P7"/>
      <text:p text:style-name="P10"><text:tab/><text:tab/><text:span text:style-name="T4"> Жалба</text:span> <text:span text:style-name="T11">СЕ </text:span><text:span text:style-name="T2">УСВАЈА, ПОНИШТАВА </text:span><text:span text:style-name="T4">решење </text:span><text:span text:style-name="T23">Општинске изборне комисије Општине Бела Паланка, број 013-</text:span><text:span text:style-name="T5">221</text:span><text:span text:style-name="T23">/2016 од </text:span><text:span text:style-name="T5">2</text:span><text:span text:style-name="T5">5</text:span><text:span text:style-name="T5">.04.2016</text:span><text:span text:style-name="T23">. године</text:span><text:span text:style-name="T5"> </text:span><text:span text:style-name="T5">и решава:</text:span></text:p>
      <text:p text:style-name="P4"><text:tab/><text:tab/></text:p>
      <text:p text:style-name="P10"><text:span text:style-name="T5"><text:tab/><text:tab/>Приговор Групе грађана “Група грађана младост и снага Беле Паланке до победе” од 24.04.2016. године под бројем 013-150/2016 се </text:span><text:span text:style-name="T3">ОДБИЈА</text:span><text:span text:style-name="T5">.</text:span></text:p>
      <text:p text:style-name="P3"/>
      <text:p text:style-name="P3"/>
      <text:p text:style-name="P7">О б р а з л о ж е њ е</text:p>
      <text:p text:style-name="P7"/>
      <text:p text:style-name="P11"><text:span text:style-name="T8"><text:tab/><text:tab/></text:span><text:span text:style-name="T1">Ожалбеним решењем одбачен је, због ненадлежности, жалиочев приговор </text:span><text:span text:style-name="T10">због </text:span><text:span text:style-name="T7">немогућности приступа чланова </text:span><text:span text:style-name="T7">проширеног</text:span><text:span text:style-name="T7"> састава бирачких одбора, жалиоца на бирачким местима у </text:span><text:span text:style-name="T7">О</text:span><text:span text:style-name="T7">пштини Бела Паланка. </text:span></text:p>
      <text:p text:style-name="P11"><text:span text:style-name="T1"><text:tab/><text:tab/>У жалби, поднетој Управном суду препорученом пошиљком RE157475956RS <text:s/>дана 27.04.2016. године у 08,00 часова, која је у Суд примљена дана 28.04.2016. године у 08,33 часова, жалилац истиче да је ожалбеним решењем повређен Закон о локалним изборима на његову штету, а ово из разлога што су учињене неправилности на свим бирачким местима, будући да, представницима чланова проширеног састава бирачког одбора испред Групе грађана, подносиоца приговора и жалиоца, није омогућено учешће у раду бирачког одбора, па с тим у вези сматра да је дошло до неправилности у раду бирачких </text:span><text:span text:style-name="T1">одбора на дан спровођења избора. </text:span><text:span text:style-name="T1">П</text:span><text:span text:style-name="T1">редл</text:span><text:span text:style-name="T1">а</text:span><text:span text:style-name="T1">ж</text:span><text:span text:style-name="T1">е</text:span><text:span text:style-name="T1"> да суд усвоји жалбу, поништи ожалбено решење </text:span><text:soft-page-break/><text:span text:style-name="T1">и реши ову изборну ствар тако што ће усвојити приговор жалиоца и поништити изборе на свим </text:span><text:span text:style-name="T1">бирачким</text:span><text:span text:style-name="T1"> местима од 1. до 37. </text:span><text:span text:style-name="T1">у Општини Бела Паланка.</text:span></text:p>
      <text:p text:style-name="P18"><text:span text:style-name="Default_20_Paragraph_20_Font"><text:span text:style-name="T18"><text:tab/><text:tab/>У одговору на жалбу, достављеном непосредно Управном суду са списима предмета дана 28.04.2016. године у 20,28 часова, Општинска изборна комисија Општине Бела Паланка остаје у свему код разлога датих у образложењу ожалбеног решења. Пре свега указује, да је жалба неблаговремена и да исту треба одбацити, те уколико суд нађе да је иста благовремена, предлаже да суд жалбу одбије као неосновану, указујући на чињеницу да Општинска изборна комисија није надлежна за доношење решења о одређивању представника у бирачке одборе у проширеном саставу, будући да су расписани и парламентарни избори у ком случају та надлежност припада Републичкој изборној комисији. У одговору на жалбу се позива и на пресуду Управног суда II-2 Уж. 233/16 од 27.04.2016. године истичући да је о истом основу решено том пресудом. <text:s/></text:span></text:span></text:p>
      <text:p text:style-name="P27"><text:span text:style-name="Default_20_Paragraph_20_Font"><text:span text:style-name="T16"><text:tab/>Решавајући о поднетој жалби, <text:s/>која је благовремена, допуштена и изјављена од овлашћеног лица, </text:span></text:span><text:span text:style-name="Default_20_Paragraph_20_Font"><text:span text:style-name="T17">на основу одредбе члана 54. став 1. и 3. Закона о локалним изборима </text:span></text:span><text:span text:style-name="Default_20_Paragraph_20_Font"><text:span text:style-name="T20">(”Службени гласник РС”, бр</text:span></text:span><text:span text:style-name="Default_20_Paragraph_20_Font"><text:span text:style-name="T18">ој</text:span></text:span><text:span text:style-name="Default_20_Paragraph_20_Font"><text:span text:style-name="T20"> 129/2007 ... </text:span></text:span><text:span text:style-name="Default_20_Paragraph_20_Font"><text:span text:style-name="T18">и</text:span></text:span><text:span text:style-name="Default_20_Paragraph_20_Font"><text:span text:style-name="T20"> 34/2010 - Одл</text:span></text:span><text:span text:style-name="Default_20_Paragraph_20_Font"><text:span text:style-name="T18">ука</text:span></text:span><text:span text:style-name="Default_20_Paragraph_20_Font"><text:span text:style-name="T20"> УС и 54/11)</text:span></text:span><text:span text:style-name="Default_20_Paragraph_20_Font"><text:span text:style-name="T17">, </text:span></text:span><text:span text:style-name="Default_20_Paragraph_20_Font"><text:span text:style-name="T16">оценом ожалбеног решења, навода жалбе, одговора на жалбу, као и свих списа ове изборне ствари достављеним уз одговор на жалбу,</text:span></text:span><text:span text:style-name="Default_20_Paragraph_20_Font"><text:span text:style-name="T17"> </text:span></text:span><text:span text:style-name="Default_20_Paragraph_20_Font"><text:span text:style-name="T16">Управни суд је нашао да је жалба основана.</text:span></text:span></text:p>
      <text:p text:style-name="P23">Из списа достављених Суду произлази да је <text:span text:style-name="T1">жалилац ожалбено решење примио 26.04.2016. године у 08,40 часова, да је жалбу против тог решења поднео 27.04.2016. године у 08,00 часова предајом пошти, то је суд нашао да наводи Општинске изборне комисије општине Бела Паланка у односу на неблаговременост жалбе нису основани, будући да је у поступку претходног испитивања жалбе утврђено да је иста благовремена, поднета од овлашћеног лица и допуштена. Даље произлази да је жалилац поднео приговор Општинско</text:span><text:span text:style-name="T1">ј</text:span><text:span text:style-name="T1"> изборној комисији због немогућности приступа чланова проширеног састава бирачког одбора на бирачким местима за општину Бела Паланка и да уз приговор нису поднета никаква решења нити било који доказ који упућује на чињеницу, да је Листа кандидата за одборнике Групе грађана “Група грађана младост и снага Беле Паланке до победе” добила представнике у проширени састав бирачких одбора за изборе одржане на дан 24.04.2016. године.</text:span></text:p>
      <text:p text:style-name="P22">Одредбом члана 8. став 4. Закона о локалним изборима прописано је да када се истовремено одржавају избори за одборнике и избори за народне посланике Народне скупштине, послове бирачких одбора на спровођењу избора за одборнике обављају бирачки одбори образовани за спровођење избора за народне посланике. А, према члану 15. став 2. истог закона, у свом раду изборна комисија сходно примењује упутства и друге акте <text:span text:style-name="T22">Републичке изборне комисије који се односе на спровођење избора за народне посланике. Према члану 24. став 1. Упутства за спровођење избора за народне посланике Народне скупштине расписаних за 24.04.20126. године </text:span><text:span text:style-name="Default_20_Paragraph_20_Font"><text:span text:style-name="T21">(”Службени гласник РС”, број 22/16)</text:span></text:span><text:span text:style-name="T22">, предлоге за именовање чланова бирачких одбора у проширеном саставу подносиоци изборних листа достављају радним телима најкасније 18.04.2016. године у 10 часова. Надаље, према одредби члана 26. став 1. Упутства, радно тело обједињује све примљене предлоге за именовање чланова бирачких одбора у проширеном саставу и <text:s/>обједињени предлог доставља Републикој изборној комисији најкасније 18.04.2016. године до 17 часова, искључиво у табели коју радном телу <text:s/>за <text:s/>ту <text:s/>сврху достави Републичка изборна комисија. Надаље, <text:s/>према <text:s/>ставу <text:s/>2. <text:s/>истог <text:s/>члана Упутства, <text:s/>Републичка изборна комисија именује <text:s/>чланове и заменике <text:s/>чланова <text:s/>бирачких </text:span>одбора у проширеном саставу најкасније 19.04.2016. године у 24 часа, док према ставу 3. тог члана, ако подносилац изборне листе не поднесе предлог члана неког бирачког одбора у проширеном саставу најкасније 18.04.2016. године, бирачки одбор ради и пуноважно одлучује без представника тог подносиоца изборне листе, у складу са законом.</text:p>
      <text:p text:style-name="P22">Према одредби члана 62. Упутства за спровођење избора за народне посланике Народне скупштине расписаних за 24.04.2016. године између осталог произлази да <text:soft-page-break/>Републичка изборна комисија, преко радног тела, сваком бирачком одбору доставља изборни материјал, па између осталог и решење о именовању чланова бирачког одбора у проширеном саставу. </text:p>
      <text:p text:style-name="P25"><text:tab/><text:tab/>При чињеници да у списима предмета не постоје решења Републичке изборне комисије о одређивању чланова бирачких одбора у проширени састав за Општину Бела Паланка, као и да сам жалилац није приложио таква решења уз приговор а ни уз жалбу, те да увидом у пресуду овог суда <text:s/><text:span text:style-name="T24">II</text:span><text:span text:style-name="T1">-2 </text:span>Уж. 233/16 произлази да је Републичка изборна комисија по предлогу проглашених изборних листи донела сва решења до 19.04.2016. године а да у односу на жалиоца нису донета решења, јасно произлази да бирачки одбори нису ни могли одобрити приступ оним лицима који су сматрали да су у проширеном саставу бирачких одбора а без адекватних решења која би их као такве легитимисали. <text:tab/></text:p>
      <text:p text:style-name="P25"><text:tab/><text:tab/>Б<text:span text:style-name="T1">удући да је према одредби члана 26. тачке 3. наведеног Упутства Републичке изборне комисије омогућен рад бирачког одбора у смислу пуноважног одлучивања и без представника подносиоца изборне листе који не поднесу предлог члана неког бирачког одбора у проширеном саставу најкасније до 08.04.2016. године, јасно је да приговор жалиоца не може да утиче на законитост и регуларност проведених избора на свим бирачким местима за Општину Бела Паланка.</text:span></text:p>
      <text:p text:style-name="P25"><text:tab/><text:tab/>Суд, међутим, налази да је ожалбеним решењем повређен закон. Из образложења оспореног решења произлази да је Општинска изборна комисија Општине Бела Паланка одбацила приговор, због како каже, своје ненадлежности, међутим по налажењу суда приговор се односио на неправилности на дан гласања о чему је Општинска изборна комисија Општине Бела Паланка требало да одлучује, што представља разлог због кога је ожалбено решење ваљало поништити.</text:p>
      <text:p text:style-name="P25"><text:tab/><text:tab/>Код оваквог стања ствари, а имајући у виду наведене одредбе Упутства и чињеница које произлазе из списа предмета, навода жалби и одговора на жалбу, суд налази да жалилац није доказао да је добио представника у проширени састав бирачког одбора, па с тим у вези није доказао ни повреду регуларности гласања на дан 24.04.2016. године. То је суд применом члана 55. став 2. Закона о локалним изборима одбио приговор, налазећи да су се стекли услови да суд мериторно реши ову изборну ствар.</text:p>
      <text:p text:style-name="P26"><text:tab/><text:tab/>Са изнетих разлога, Управни суд је применом одредбе члана 55. став 2. Закона о локалним изборима, <text:span text:style-name="Default_20_Paragraph_20_Font"><text:span text:style-name="T19">одлучио као у диспозитиву ове пресуде.</text:span></text:span></text:p>
      <text:p text:style-name="P21"><text:span text:style-name="Default_20_Paragraph_20_Font"><text:span text:style-name="T19"/></text:span></text:p>
      <text:p text:style-name="P24">ПРЕСУЂЕНО У УПРАВНОМ СУДУ </text:p>
      <text:p text:style-name="P12"><text:span text:style-name="T12">дана </text:span><text:span text:style-name="T13">29</text:span><text:span text:style-name="T13">.04.</text:span><text:span text:style-name="T12">201</text:span><text:span text:style-name="T13">6</text:span><text:span text:style-name="T12">. године </text:span><text:span text:style-name="T13">у </text:span><text:span text:style-name="T13">17,42</text:span><text:span text:style-name="T13"> часова,</text:span><text:span text:style-name="T12"> </text:span><text:span text:style-name="T14">II-</text:span><text:span text:style-name="T14">1</text:span><text:span text:style-name="T15"> У</text:span><text:span text:style-name="T14">ж.</text:span><text:span text:style-name="T15"> </text:span><text:span text:style-name="T14">249</text:span><text:span text:style-name="T15">/1</text:span><text:span text:style-name="T14">6</text:span></text:p>
      <text:p text:style-name="P14"/>
      <text:p text:style-name="P14"/>
      <text:p text:style-name="P15">Записничар<text:tab/><text:tab/><text:tab/><text:tab/> <text:s text:c="7"/><text:tab/> <text:s text:c="29"/>Председник већа<text:span text:style-name="T1">-</text:span>судија</text:p>
      <text:p text:style-name="P19"><text:span text:style-name="T11">Тија Бошковић,</text:span><text:span text:style-name="T2">с.р.</text:span><text:span text:style-name="T11"> <text:s text:c="72"/></text:span><text:span text:style-name="T2">Деса Симић,</text:span><text:span text:style-name="T2">с.р.</text:span></text:p>
      <text:p text:style-name="P16"/>
      <text:p text:style-name="P16"/>
      <text:p text:style-name="P16"/>
      <text:p text:style-name="P13">За тачност отправка</text:p>
      <text:p text:style-name="P13">Управитељ писарнице</text:p>
      <text:p text:style-name="P13">Дејан Ђурић</text:p>
      <text:p text:style-name="P28"/>
      <text:p text:style-name="P20"/>
      <text:p text:style-name="P17">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249</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56M57S</meta:editing-duration>
    <meta:editing-cycles>146</meta:editing-cycles>
    <meta:generator>OpenOffice/4.1.1$Win32 OpenOffice.org_project/411m6$Build-9775</meta:generator>
    <dc:date>2016-04-30T01:25:39.90</dc:date>
    <meta:print-date>2016-04-27T14:20:49.62</meta:print-date>
    <meta:document-statistic meta:table-count="0" meta:image-count="2" meta:object-count="0" meta:page-count="3" meta:paragraph-count="35" meta:word-count="1306" meta:character-count="8693"/>
    <dc:creator>Milka Babic</dc:creator>
    <meta:user-defined meta:name="Info 1"/>
    <meta:user-defined meta:name="Info 2"/>
    <meta:user-defined meta:name="Info 3"/>
    <meta:user-defined meta:name="Info 4"/>
  </office:meta>
</office:document-meta>
</file>