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4" style:family="paragraph" style:parent-style-name="Standard" style:master-page-name="First_20_Page">
      <style:paragraph-properties fo:margin-left="0in" fo:margin-right="0in" fo:line-height="100%" fo:text-align="justify" style:justify-single-word="false" fo:text-indent="0in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en" fo:country="US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Одељење у Новом Саду<text:tab/><text:tab/><text:tab/><text:tab/><text:tab/></text:p>
      <text:p text:style-name="P6"><text:span text:style-name="T1">II</text:span><text:span text:style-name="T3">I-</text:span><text:span text:style-name="T6">8</text:span> У<text:span text:style-name="T3">ж.</text:span> <text:s/>319/<text:span text:style-name="T3">16</text:span> </text:p>
      <text:p text:style-name="P6"><text:span text:style-name="T3">дана 29.04.2016</text:span>. године</text:p>
      <text:p text:style-name="P6">Б е о г р а д</text:p>
      <text:p text:style-name="P13"/>
      <text:p text:style-name="P13"><text:span text:style-name="T7"><text:tab/><text:tab/></text:span><text:span text:style-name="T6">Управни суд, у већу састављеном од судија: </text:span><text:span text:style-name="T3">Биљане Тамбурковски Баковић, председника већа, Зорице Китановић </text:span><text:span text:style-name="T6">и </text:span><text:span text:style-name="T3">Љиљане Максимовић, чланова већа</text:span><text:span text:style-name="T6">, са </text:span><text:span text:style-name="T3">судским саветником Весном Мутавџић, као записничарем, одлучујући о жалби <text:s/>Црногорске партије, поднетој преко овлашћеног лица М. Д., против решења Општинске изборне комисије у Малом Иђошу, број: 013-1-51/2016-02 од 28.04.2016. године, у предмету спровођења избора, у нејавној седници већа одржаној дана 29.04.2016. године у 19,30 часова, донео је</text:span></text:p>
      <text:p text:style-name="P10"/>
      <text:p text:style-name="P9"><text:span text:style-name="T3">Р Е Ш Е Њ Е </text:span><text:s/></text:p>
      <text:p text:style-name="P9"/>
      <text:p text:style-name="P9"/>
      <text:p text:style-name="P13"><text:span text:style-name="T7"><text:tab/><text:tab/></text:span><text:span text:style-name="T5">Жалба</text:span><text:span text:style-name="T7"> </text:span><text:span text:style-name="T4">СЕ ОДБАЦУЈЕ.</text:span></text:p>
      <text:p text:style-name="P13"/>
      <text:p text:style-name="P7">О б р а з л о ж е њ е</text:p>
      <text:p text:style-name="P12"/>
      <text:p text:style-name="P13"><text:span text:style-name="T7"><text:tab/><text:tab/></text:span><text:span text:style-name="T5">Ожалбеним решењем, ставом 1. усвојен је приговор поднет дана <text:s/>26.04.2016. године у 12,14 часова, од стране носиоца <text:s/>изборне листе “Савез војвођанских мађара-Иштван Пастор” потписан од стране С. И. против решења Општинске изборне комисије <text:s/>број: 013-1-48/2016-02 од 25.04.2016. године о понављању избора на бирачком месту број 7 Мали Иђош, Основна школа “Ади Ендре” Главна број 27, Мали Иђош. <text:s/>Ставом 2. <text:s/>стављено <text:s/>је ван снаге решење <text:s/>општинске изборне комисије Мали Иђош о понављању гласања на бирачком месту број 7 на којем су поништени избори за одборнике за Скупштину општину Мали Иђош. </text:span></text:p>
      <text:p text:style-name="P11"/>
      <text:p text:style-name="P13"><text:span text:style-name="T5"><text:tab/><text:tab/>У жалби, </text:span><text:span text:style-name="T5">која</text:span><text:span text:style-name="T5"> је од стране жалиоца достављена <text:s/>Општинској изборној комисији у Малом Иђошу дана 29.04.2016. године, у 10,11 часова, </text:span><text:span text:style-name="T5">жалилац указује </text:span><text:span text:style-name="T5"><text:s/>да Општинска изборна комисија није могла да поступа по приговору већ да је </text:span><text:span text:style-name="T5">требало</text:span><text:span text:style-name="T5"> да </text:span><text:span text:style-name="T5">га</text:span><text:span text:style-name="T5"> одбаци јер се истим не тражи стављање решења ван снаге већ поновно <text:s/>бројање гласова. </text:span><text:span text:style-name="T5">Осим тога</text:span><text:span text:style-name="T5"> Општинска изборна комисија није овлашћена да врши бројање гласова, већ </text:span><text:span text:style-name="T5">б</text:span><text:span text:style-name="T5">ирачки одбор те не постоји законска могућност за поновно бројање и измену записника јер су бирачки одбори након предаје изборног материјала расформирани. <text:s/>Предлаже да се жалба уважи и суд донесе одлуку о </text:span><text:span text:style-name="T5">понаљању</text:span><text:span text:style-name="T5"> избора на овом бирачком месту, </text:span><text:span text:style-name="T5">у</text:span><text:span text:style-name="T5">место решења о стављању ван снаге решења о понављању избора за одборнике Скупштине општине Мали Иђош број: 013-1-51/2016-02 од 28.04.2016. године. </text:span></text:p>
      <text:p text:style-name="P11"/>
      <text:p text:style-name="P11"><text:tab/><text:tab/>Жалба са списима предмета и дописом <text:span text:style-name="T3">(одговором на жалбу)</text:span> <text:s/>достављена је Управном суду од стране <text:span text:style-name="T3">Општинске изборне комисије оп</text:span>штине Мали Иђош, дана 29.04.2016. године, у 15,50 часова.</text:p>
      <text:p text:style-name="P11"/>
      <text:p text:style-name="P11"><text:tab/><text:tab/>Након разматрања жалбе, одговора на жалбу, као и свих списа који су суду достављени од стране Општинске изборне комисије <text:span text:style-name="T3">општине Мали Иђош</text:span>, Управни суд је <text:soft-page-break/>нашао да жалбу треба одбацити као неблаговремену.</text:p>
      <text:p text:style-name="P11"/>
      <text:p text:style-name="P13"><text:span text:style-name="T5"><text:tab/><text:tab/> Према стању у списима предмета решење Општинске изборне комисије <text:s/>општине Мали Иђош, <text:s/>број:013-1-51/2016-02 од 28.04.2016. године, <text:s/>донето у 9,30 часова уручено је овлашћеном лицу Црногорске партије Д. М. дана 28.04.2016. године у 13,26 часова. У ожалбеном решењу дата је правилна правна поука да се против тог решења може изјавити жалба <text:s/>Управном суду у року од 24 часа од достављања решења.Из списа даље произлази <text:s/>да је жалилац супрото правилно датој поуци о правном леку, Управном суду жалбу изјавио преко Општинске изборне комисије Мали Иђош дана 29.04.2016. године, у 10,11 часова, којом приликом је од Општинске изборне комисије поучен да је у обавези да на основу члана 54. Закона о локалним изборима преда жалбу непосредно или поштом Управном суду <text:s/>о чему је сачињена белешка од стране председника Општинске изборне комисије Мали Иђош, а на инсистирање жалиоца жалбу су примили и исту проследили Управном суду. </text:span></text:p>
      <text:p text:style-name="P11"/>
      <text:p text:style-name="P13"><text:span text:style-name="T5"><text:tab/><text:tab/>Како је од достављања решења жалиоцу ( 28.04.2016 године у 13,26 часова) до достављања жалбе Управном суду (29.04.2016. године у 15,50 часова), протекао рок прописан одредбом члана 54. став 1. Закона о локалним изборима <text:s/>(''Службени гласник РС'', број 1</text:span><text:span text:style-name="T3">29/07...54/11),којим је прописано да се против решења Изборне комисије може изјавити жалба Управном суду у року од 24 часа од достављања решења, то је жалба изјављена по протеку рока </text:span><text:span text:style-name="T3">прописаног</text:span><text:span text:style-name="T3"> цитираном одредбом закона, због чега је суд нашао да је треба одбацити као неблаговремену. </text:span></text:p>
      <text:p text:style-name="P10"><text:tab/><text:tab/></text:p>
      <text:p text:style-name="P10"><text:tab/><text:tab/>Суд налази да није од значаја за другачиј<text:span text:style-name="T3">у</text:span> одлуку овог суда околност да је подносилац жалбе <text:span text:style-name="T3">о</text:span>пштинској изборној комисији предао жалбу у <text:span text:style-name="T3">закону</text:span> прописаном року што је констатовано у службеној белешци од стране председника Општинске изборне комисије ( 29.04.2016. године, у <text:s/>10,11 часова), будући да је чланом 54. став 1. наведеног закона прописано да се жалба изјављује непосредно Управном суду, о чему је подносиоцу жалбе ожалбеним решењем била дата правилна поука о правном леку, а нашта је упозорен и од стране <text:s/><text:span text:style-name="T3">о</text:span>пштинске изборне комисије. </text:p>
      <text:p text:style-name="P10"/>
      <text:p text:style-name="P10"><text:tab/><text:tab/>Имајући у виду наведено, Управни суд је применом <text:span text:style-name="T3">члана</text:span> 54.став 3. Закона о локалним изборима, а сходном применом члана 26.став 1. тачка <text:s/>1. у вези са <text:span text:style-name="T3">тачком 2.</text:span> Закона о управним споровима <text:span text:style-name="T3">(“Службени гласник РС 111/09”), </text:span>одлучио као у диспозитиву овог решења.</text:p>
      <text:p text:style-name="P10"><text:span text:style-name="Podrazumevani_20_font_20_pasusa"><text:span text:style-name="T10"/></text:span></text:p>
      <text:p text:style-name="P3"><text:span text:style-name="Podrazumevani_20_font_20_pasusa"><text:span text:style-name="T11"><text:tab/></text:span></text:span><text:span text:style-name="Podrazumevani_20_font_20_pasusa"><text:span text:style-name="T13">РЕШЕНО</text:span></text:span><text:span text:style-name="Podrazumevani_20_font_20_pasusa"><text:span text:style-name="T11"> У УПРАВНОМ СУДУ </text:span></text:span></text:p>
      <text:p text:style-name="P3"><text:span text:style-name="Podrazumevani_20_font_20_pasusa"><text:span text:style-name="T11">Дана </text:span></text:span><text:span text:style-name="Podrazumevani_20_font_20_pasusa"><text:span text:style-name="T13">29.04.2016.</text:span></text:span><text:span text:style-name="Podrazumevani_20_font_20_pasusa"><text:span text:style-name="T11"> године у </text:span></text:span><text:span text:style-name="Podrazumevani_20_font_20_pasusa"><text:span text:style-name="T13">19,30</text:span></text:span><text:span text:style-name="Podrazumevani_20_font_20_pasusa"><text:span text:style-name="T11"> часова, </text:span></text:span><text:span text:style-name="Podrazumevani_20_font_20_pasusa"><text:span text:style-name="T12">III</text:span></text:span><text:span text:style-name="Podrazumevani_20_font_20_pasusa"><text:span text:style-name="T11">-8</text:span></text:span><text:span text:style-name="Podrazumevani_20_font_20_pasusa"><text:span text:style-name="T12"> </text:span></text:span><text:span text:style-name="Podrazumevani_20_font_20_pasusa"><text:span text:style-name="T11">Уж </text:span></text:span><text:span text:style-name="Podrazumevani_20_font_20_pasusa"><text:span text:style-name="T13">319/2016</text:span></text:span></text:p>
      <text:p text:style-name="P3"><text:span text:style-name="Podrazumevani_20_font_20_pasusa"><text:span text:style-name="T11"/></text:span></text:p>
      <text:p text:style-name="P2"><text:span text:style-name="Podrazumevani_20_font_20_pasusa"><text:span text:style-name="T11">Записничар <text:s text:c="72"/>Председник већа-судија </text:span></text:span></text:p>
      <text:p text:style-name="P2"><text:span text:style-name="Podrazumevani_20_font_20_pasusa"><text:span text:style-name="T11">Весна Мутавџић, </text:span></text:span><text:span text:style-name="Podrazumevani_20_font_20_pasusa"><text:span text:style-name="T13">с.р.</text:span></text:span><text:span text:style-name="Podrazumevani_20_font_20_pasusa"><text:span text:style-name="T11"> <text:s text:c="41"/>Биљана Тамбурковски – Баковић, </text:span></text:span><text:span text:style-name="Podrazumevani_20_font_20_pasusa"><text:span text:style-name="T13">с.р.</text:span></text:span></text:p>
      <text:p text:style-name="P2"><text:span text:style-name="Podrazumevani_20_font_20_pasusa"><text:span text:style-name="T13"/></text:span></text:p>
      <text:p text:style-name="P2"><text:span text:style-name="Podrazumevani_20_font_20_pasusa"><text:span text:style-name="T11"/>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4"><text:span text:style-name="Podrazumevani_20_font_20_pasusa"><text:span text:style-name="T1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6"/><text:page-number text:select-page="current">2</text:page-number> <text:s text:c="62"/><text:span text:style-name="MT1">II</text:span><text:span text:style-name="MT2">I-</text:span><text:span text:style-name="MT3">8</text:span><text:span text:style-name="MT4"> У</text:span><text:span text:style-name="MT2">ж.</text:span><text:span text:style-name="MT4"> <text:s/>319/</text:span><text:span text:style-name="MT2">16</text:span><text:span text:style-name="MT4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41S</meta:editing-duration>
    <meta:editing-cycles>7</meta:editing-cycles>
    <meta:generator>OpenOffice/4.1.1$Win32 OpenOffice.org_project/411m6$Build-9775</meta:generator>
    <dc:date>2016-04-30T01:15:39.35</dc:date>
    <meta:print-date>2016-04-29T22:08:48.07</meta:print-date>
    <meta:printed-by>Sudnica 1 Sudnica</meta:printed-by>
    <dc:creator>Milka Babic</dc:creator>
    <meta:document-statistic meta:table-count="0" meta:image-count="1" meta:object-count="0" meta:page-count="2" meta:paragraph-count="28" meta:word-count="765" meta:character-count="5185"/>
    <meta:user-defined meta:name="Info 1"/>
    <meta:user-defined meta:name="Info 2"/>
    <meta:user-defined meta:name="Info 3"/>
    <meta:user-defined meta:name="Info 4"/>
  </office:meta>
</office:document-meta>
</file>